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079129" calcext:value-type="float">
            <text:p>7 079 129</text:p>
          </table:table-cell>
          <table:table-cell table:style-name="ce19" office:value-type="float" office:value="3126310" calcext:value-type="float">
            <text:p>3 126 310</text:p>
          </table:table-cell>
          <table:table-cell table:style-name="ce19" office:value-type="float" office:value="3902" calcext:value-type="float">
            <text:p><text:s/>3 902</text:p>
          </table:table-cell>
          <table:table-cell table:style-name="ce19" office:value-type="float" office:value="2613921" calcext:value-type="float">
            <text:p>2 613 921</text:p>
          </table:table-cell>
          <table:table-cell table:style-name="ce19" office:value-type="float" office:value="29392" calcext:value-type="float">
            <text:p><text:s/>29 392</text:p>
          </table:table-cell>
          <table:table-cell table:style-name="ce19" office:value-type="float" office:value="27221" calcext:value-type="float">
            <text:p><text:s/>27 221</text:p>
          </table:table-cell>
          <table:table-cell table:style-name="ce19" office:value-type="float" office:value="451874" calcext:value-type="float">
            <text:p><text:s/>451 874</text:p>
          </table:table-cell>
          <table:table-cell table:style-name="ce19" office:value-type="float" office:value="3952819" calcext:value-type="float">
            <text:p>3 952 819</text:p>
          </table:table-cell>
          <table:table-cell table:style-name="ce19" office:value-type="float" office:value="1582569" calcext:value-type="float">
            <text:p>1 582 569</text:p>
          </table:table-cell>
          <table:table-cell table:style-name="ce19" office:value-type="float" office:value="269451" calcext:value-type="float">
            <text:p><text:s/>269 45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53616" calcext:value-type="float">
            <text:p><text:s/>353 616</text:p>
          </table:table-cell>
          <table:table-cell table:style-name="ce19" office:value-type="float" office:value="185807" calcext:value-type="float">
            <text:p><text:s/>185 807</text:p>
          </table:table-cell>
          <table:table-cell table:style-name="ce19" office:value-type="float" office:value="366539" calcext:value-type="float">
            <text:p><text:s/>366 539</text:p>
          </table:table-cell>
          <table:table-cell table:style-name="ce19" office:value-type="float" office:value="107261" calcext:value-type="float">
            <text:p><text:s/>107 261</text:p>
          </table:table-cell>
          <table:table-cell table:style-name="ce19" office:value-type="float" office:value="240473" calcext:value-type="float">
            <text:p><text:s/>240 473</text:p>
          </table:table-cell>
          <table:table-cell table:style-name="ce19" office:value-type="float" office:value="324036" calcext:value-type="float">
            <text:p><text:s/>324 036</text:p>
          </table:table-cell>
          <table:table-cell table:style-name="ce19" office:value-type="float" office:value="71185" calcext:value-type="float">
            <text:p><text:s/>71 185</text:p>
          </table:table-cell>
          <table:table-cell table:style-name="ce19" office:value-type="float" office:value="312274" calcext:value-type="float">
            <text:p><text:s/>312 274</text:p>
          </table:table-cell>
          <table:table-cell table:style-name="ce19" office:value-type="float" office:value="55419" calcext:value-type="float">
            <text:p><text:s/>55 419</text:p>
          </table:table-cell>
          <table:table-cell table:style-name="ce19" office:value-type="float" office:value="84189" calcext:value-type="float">
            <text:p><text:s/>84 1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090605" calcext:value-type="float">
            <text:p>7 090 605</text:p>
          </table:table-cell>
          <table:table-cell table:style-name="ce19" office:value-type="float" office:value="3131569" calcext:value-type="float">
            <text:p>3 131 569</text:p>
          </table:table-cell>
          <table:table-cell table:style-name="ce19" office:value-type="float" office:value="3975" calcext:value-type="float">
            <text:p><text:s/>3 975</text:p>
          </table:table-cell>
          <table:table-cell table:style-name="ce19" office:value-type="float" office:value="2617980" calcext:value-type="float">
            <text:p>2 617 980</text:p>
          </table:table-cell>
          <table:table-cell table:style-name="ce19" office:value-type="float" office:value="29374" calcext:value-type="float">
            <text:p><text:s/>29 374</text:p>
          </table:table-cell>
          <table:table-cell table:style-name="ce19" office:value-type="float" office:value="27357" calcext:value-type="float">
            <text:p><text:s/>27 357</text:p>
          </table:table-cell>
          <table:table-cell table:style-name="ce19" office:value-type="float" office:value="452883" calcext:value-type="float">
            <text:p><text:s/>452 883</text:p>
          </table:table-cell>
          <table:table-cell table:style-name="ce19" office:value-type="float" office:value="3959036" calcext:value-type="float">
            <text:p>3 959 036</text:p>
          </table:table-cell>
          <table:table-cell table:style-name="ce19" office:value-type="float" office:value="1583530" calcext:value-type="float">
            <text:p>1 583 530</text:p>
          </table:table-cell>
          <table:table-cell table:style-name="ce19" office:value-type="float" office:value="270547" calcext:value-type="float">
            <text:p><text:s/>270 54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3897" calcext:value-type="float">
            <text:p><text:s/>353 897</text:p>
          </table:table-cell>
          <table:table-cell table:style-name="ce19" office:value-type="float" office:value="185355" calcext:value-type="float">
            <text:p><text:s/>185 355</text:p>
          </table:table-cell>
          <table:table-cell table:style-name="ce19" office:value-type="float" office:value="366110" calcext:value-type="float">
            <text:p><text:s/>366 110</text:p>
          </table:table-cell>
          <table:table-cell table:style-name="ce19" office:value-type="float" office:value="108008" calcext:value-type="float">
            <text:p><text:s/>108 008</text:p>
          </table:table-cell>
          <table:table-cell table:style-name="ce19" office:value-type="float" office:value="241934" calcext:value-type="float">
            <text:p><text:s/>241 934</text:p>
          </table:table-cell>
          <table:table-cell table:style-name="ce19" office:value-type="float" office:value="326729" calcext:value-type="float">
            <text:p><text:s/>326 729</text:p>
          </table:table-cell>
          <table:table-cell table:style-name="ce19" office:value-type="float" office:value="71201" calcext:value-type="float">
            <text:p><text:s/>71 201</text:p>
          </table:table-cell>
          <table:table-cell table:style-name="ce19" office:value-type="float" office:value="312542" calcext:value-type="float">
            <text:p><text:s/>312 542</text:p>
          </table:table-cell>
          <table:table-cell table:style-name="ce19" office:value-type="float" office:value="54635" calcext:value-type="float">
            <text:p><text:s/>54 635</text:p>
          </table:table-cell>
          <table:table-cell table:style-name="ce19" office:value-type="float" office:value="84548" calcext:value-type="float">
            <text:p><text:s/>84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093054" calcext:value-type="float">
            <text:p>7 093 054</text:p>
          </table:table-cell>
          <table:table-cell table:style-name="ce19" office:value-type="float" office:value="3133148" calcext:value-type="float">
            <text:p>3 133 148</text:p>
          </table:table-cell>
          <table:table-cell table:style-name="ce19" office:value-type="float" office:value="3882" calcext:value-type="float">
            <text:p><text:s/>3 882</text:p>
          </table:table-cell>
          <table:table-cell table:style-name="ce19" office:value-type="float" office:value="2619578" calcext:value-type="float">
            <text:p>2 619 578</text:p>
          </table:table-cell>
          <table:table-cell table:style-name="ce19" office:value-type="float" office:value="29303" calcext:value-type="float">
            <text:p><text:s/>29 303</text:p>
          </table:table-cell>
          <table:table-cell table:style-name="ce19" office:value-type="float" office:value="27501" calcext:value-type="float">
            <text:p><text:s/>27 501</text:p>
          </table:table-cell>
          <table:table-cell table:style-name="ce19" office:value-type="float" office:value="452884" calcext:value-type="float">
            <text:p><text:s/>452 884</text:p>
          </table:table-cell>
          <table:table-cell table:style-name="ce19" office:value-type="float" office:value="3959906" calcext:value-type="float">
            <text:p>3 959 906</text:p>
          </table:table-cell>
          <table:table-cell table:style-name="ce19" office:value-type="float" office:value="1582551" calcext:value-type="float">
            <text:p>1 582 551</text:p>
          </table:table-cell>
          <table:table-cell table:style-name="ce19" office:value-type="float" office:value="270754" calcext:value-type="float">
            <text:p><text:s/>270 75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3339" calcext:value-type="float">
            <text:p><text:s/>353 339</text:p>
          </table:table-cell>
          <table:table-cell table:style-name="ce19" office:value-type="float" office:value="185802" calcext:value-type="float">
            <text:p><text:s/>185 802</text:p>
          </table:table-cell>
          <table:table-cell table:style-name="ce19" office:value-type="float" office:value="364508" calcext:value-type="float">
            <text:p><text:s/>364 508</text:p>
          </table:table-cell>
          <table:table-cell table:style-name="ce19" office:value-type="float" office:value="108659" calcext:value-type="float">
            <text:p><text:s/>108 659</text:p>
          </table:table-cell>
          <table:table-cell table:style-name="ce19" office:value-type="float" office:value="242213" calcext:value-type="float">
            <text:p><text:s/>242 213</text:p>
          </table:table-cell>
          <table:table-cell table:style-name="ce19" office:value-type="float" office:value="327807" calcext:value-type="float">
            <text:p><text:s/>327 807</text:p>
          </table:table-cell>
          <table:table-cell table:style-name="ce19" office:value-type="float" office:value="72047" calcext:value-type="float">
            <text:p><text:s/>72 047</text:p>
          </table:table-cell>
          <table:table-cell table:style-name="ce19" office:value-type="float" office:value="312854" calcext:value-type="float">
            <text:p><text:s/>312 854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84417" calcext:value-type="float">
            <text:p><text:s/>84 4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100936" calcext:value-type="float">
            <text:p>7 100 936</text:p>
          </table:table-cell>
          <table:table-cell table:style-name="ce19" office:value-type="float" office:value="3135708" calcext:value-type="float">
            <text:p>3 135 708</text:p>
          </table:table-cell>
          <table:table-cell table:style-name="ce19" office:value-type="float" office:value="3893" calcext:value-type="float">
            <text:p><text:s/>3 893</text:p>
          </table:table-cell>
          <table:table-cell table:style-name="ce19" office:value-type="float" office:value="2623936" calcext:value-type="float">
            <text:p>2 623 936</text:p>
          </table:table-cell>
          <table:table-cell table:style-name="ce19" office:value-type="float" office:value="29325" calcext:value-type="float">
            <text:p><text:s/>29 325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451162" calcext:value-type="float">
            <text:p><text:s/>451 162</text:p>
          </table:table-cell>
          <table:table-cell table:style-name="ce19" office:value-type="float" office:value="3965228" calcext:value-type="float">
            <text:p>3 965 228</text:p>
          </table:table-cell>
          <table:table-cell table:style-name="ce19" office:value-type="float" office:value="1585437" calcext:value-type="float">
            <text:p>1 585 437</text:p>
          </table:table-cell>
          <table:table-cell table:style-name="ce19" office:value-type="float" office:value="271577" calcext:value-type="float">
            <text:p><text:s/>271 5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5010" calcext:value-type="float">
            <text:p><text:s/>355 010</text:p>
          </table:table-cell>
          <table:table-cell table:style-name="ce19" office:value-type="float" office:value="186098" calcext:value-type="float">
            <text:p><text:s/>186 098</text:p>
          </table:table-cell>
          <table:table-cell table:style-name="ce19" office:value-type="float" office:value="364826" calcext:value-type="float">
            <text:p><text:s/>364 826</text:p>
          </table:table-cell>
          <table:table-cell table:style-name="ce19" office:value-type="float" office:value="109073" calcext:value-type="float">
            <text:p><text:s/>109 073</text:p>
          </table:table-cell>
          <table:table-cell table:style-name="ce19" office:value-type="float" office:value="242093" calcext:value-type="float">
            <text:p><text:s/>242 093</text:p>
          </table:table-cell>
          <table:table-cell table:style-name="ce19" office:value-type="float" office:value="326671" calcext:value-type="float">
            <text:p><text:s/>326 671</text:p>
          </table:table-cell>
          <table:table-cell table:style-name="ce19" office:value-type="float" office:value="71529" calcext:value-type="float">
            <text:p><text:s/>71 529</text:p>
          </table:table-cell>
          <table:table-cell table:style-name="ce19" office:value-type="float" office:value="313179" calcext:value-type="float">
            <text:p><text:s/>313 179</text:p>
          </table:table-cell>
          <table:table-cell table:style-name="ce19" office:value-type="float" office:value="55087" calcext:value-type="float">
            <text:p><text:s/>55 087</text:p>
          </table:table-cell>
          <table:table-cell table:style-name="ce19" office:value-type="float" office:value="84648" calcext:value-type="float">
            <text:p><text:s/>84 6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107923" calcext:value-type="float">
            <text:p>7 107 923</text:p>
          </table:table-cell>
          <table:table-cell table:style-name="ce19" office:value-type="float" office:value="3140993" calcext:value-type="float">
            <text:p>3 140 993</text:p>
          </table:table-cell>
          <table:table-cell table:style-name="ce19" office:value-type="float" office:value="3867" calcext:value-type="float">
            <text:p><text:s/>3 867</text:p>
          </table:table-cell>
          <table:table-cell table:style-name="ce19" office:value-type="float" office:value="2627274" calcext:value-type="float">
            <text:p>2 627 274</text:p>
          </table:table-cell>
          <table:table-cell table:style-name="ce19" office:value-type="float" office:value="29234" calcext:value-type="float">
            <text:p><text:s/>29 234</text:p>
          </table:table-cell>
          <table:table-cell table:style-name="ce19" office:value-type="float" office:value="27594" calcext:value-type="float">
            <text:p><text:s/>27 594</text:p>
          </table:table-cell>
          <table:table-cell table:style-name="ce19" office:value-type="float" office:value="453024" calcext:value-type="float">
            <text:p><text:s/>453 024</text:p>
          </table:table-cell>
          <table:table-cell table:style-name="ce19" office:value-type="float" office:value="3966930" calcext:value-type="float">
            <text:p>3 966 930</text:p>
          </table:table-cell>
          <table:table-cell table:style-name="ce19" office:value-type="float" office:value="1584941" calcext:value-type="float">
            <text:p>1 584 941</text:p>
          </table:table-cell>
          <table:table-cell table:style-name="ce19" office:value-type="float" office:value="271559" calcext:value-type="float">
            <text:p><text:s/>271 5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57767" calcext:value-type="float">
            <text:p><text:s/>357 767</text:p>
          </table:table-cell>
          <table:table-cell table:style-name="ce19" office:value-type="float" office:value="186595" calcext:value-type="float">
            <text:p><text:s/>186 595</text:p>
          </table:table-cell>
          <table:table-cell table:style-name="ce19" office:value-type="float" office:value="363159" calcext:value-type="float">
            <text:p><text:s/>363 159</text:p>
          </table:table-cell>
          <table:table-cell table:style-name="ce19" office:value-type="float" office:value="110101" calcext:value-type="float">
            <text:p><text:s/>110 101</text:p>
          </table:table-cell>
          <table:table-cell table:style-name="ce19" office:value-type="float" office:value="241646" calcext:value-type="float">
            <text:p><text:s/>241 646</text:p>
          </table:table-cell>
          <table:table-cell table:style-name="ce19" office:value-type="float" office:value="325293" calcext:value-type="float">
            <text:p><text:s/>325 293</text:p>
          </table:table-cell>
          <table:table-cell table:style-name="ce19" office:value-type="float" office:value="71360" calcext:value-type="float">
            <text:p><text:s/>71 360</text:p>
          </table:table-cell>
          <table:table-cell table:style-name="ce19" office:value-type="float" office:value="313810" calcext:value-type="float">
            <text:p><text:s/>313 810</text:p>
          </table:table-cell>
          <table:table-cell table:style-name="ce19" office:value-type="float" office:value="56140" calcext:value-type="float">
            <text:p><text:s/>56 140</text:p>
          </table:table-cell>
          <table:table-cell table:style-name="ce19" office:value-type="float" office:value="84559" calcext:value-type="float">
            <text:p><text:s/>84 5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155893" calcext:value-type="float">
            <text:p>7 155 893</text:p>
          </table:table-cell>
          <table:table-cell table:style-name="ce19" office:value-type="float" office:value="3162394" calcext:value-type="float">
            <text:p>3 162 394</text:p>
          </table:table-cell>
          <table:table-cell table:style-name="ce19" office:value-type="float" office:value="3901" calcext:value-type="float">
            <text:p><text:s/>3 901</text:p>
          </table:table-cell>
          <table:table-cell table:style-name="ce19" office:value-type="float" office:value="2646633" calcext:value-type="float">
            <text:p>2 646 633</text:p>
          </table:table-cell>
          <table:table-cell table:style-name="ce19" office:value-type="float" office:value="29278" calcext:value-type="float">
            <text:p><text:s/>29 278</text:p>
          </table:table-cell>
          <table:table-cell table:style-name="ce19" office:value-type="float" office:value="27737" calcext:value-type="float">
            <text:p><text:s/>27 737</text:p>
          </table:table-cell>
          <table:table-cell table:style-name="ce19" office:value-type="float" office:value="454845" calcext:value-type="float">
            <text:p><text:s/>454 845</text:p>
          </table:table-cell>
          <table:table-cell table:style-name="ce19" office:value-type="float" office:value="3993499" calcext:value-type="float">
            <text:p>3 993 499</text:p>
          </table:table-cell>
          <table:table-cell table:style-name="ce19" office:value-type="float" office:value="1590432" calcext:value-type="float">
            <text:p>1 590 432</text:p>
          </table:table-cell>
          <table:table-cell table:style-name="ce19" office:value-type="float" office:value="273265" calcext:value-type="float">
            <text:p><text:s/>273 26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3368" calcext:value-type="float">
            <text:p><text:s/>363 368</text:p>
          </table:table-cell>
          <table:table-cell table:style-name="ce19" office:value-type="float" office:value="187116" calcext:value-type="float">
            <text:p><text:s/>187 116</text:p>
          </table:table-cell>
          <table:table-cell table:style-name="ce19" office:value-type="float" office:value="364594" calcext:value-type="float">
            <text:p><text:s/>364 594</text:p>
          </table:table-cell>
          <table:table-cell table:style-name="ce19" office:value-type="float" office:value="110886" calcext:value-type="float">
            <text:p><text:s/>110 886</text:p>
          </table:table-cell>
          <table:table-cell table:style-name="ce19" office:value-type="float" office:value="243594" calcext:value-type="float">
            <text:p><text:s/>243 594</text:p>
          </table:table-cell>
          <table:table-cell table:style-name="ce19" office:value-type="float" office:value="328974" calcext:value-type="float">
            <text:p><text:s/>328 974</text:p>
          </table:table-cell>
          <table:table-cell table:style-name="ce19" office:value-type="float" office:value="71282" calcext:value-type="float">
            <text:p><text:s/>71 282</text:p>
          </table:table-cell>
          <table:table-cell table:style-name="ce19" office:value-type="float" office:value="315775" calcext:value-type="float">
            <text:p><text:s/>315 775</text:p>
          </table:table-cell>
          <table:table-cell table:style-name="ce19" office:value-type="float" office:value="59313" calcext:value-type="float">
            <text:p><text:s/>59 313</text:p>
          </table:table-cell>
          <table:table-cell table:style-name="ce19" office:value-type="float" office:value="84900" calcext:value-type="float">
            <text:p><text:s/>84 9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168058" calcext:value-type="float">
            <text:p>7 168 058</text:p>
          </table:table-cell>
          <table:table-cell table:style-name="ce19" office:value-type="float" office:value="3165774" calcext:value-type="float">
            <text:p>3 165 774</text:p>
          </table:table-cell>
          <table:table-cell table:style-name="ce19" office:value-type="float" office:value="3868" calcext:value-type="float">
            <text:p><text:s/>3 868</text:p>
          </table:table-cell>
          <table:table-cell table:style-name="ce19" office:value-type="float" office:value="2648363" calcext:value-type="float">
            <text:p>2 648 363</text:p>
          </table:table-cell>
          <table:table-cell table:style-name="ce19" office:value-type="float" office:value="29207" calcext:value-type="float">
            <text:p><text:s/>29 207</text:p>
          </table:table-cell>
          <table:table-cell table:style-name="ce19" office:value-type="float" office:value="27813" calcext:value-type="float">
            <text:p><text:s/>27 813</text:p>
          </table:table-cell>
          <table:table-cell table:style-name="ce19" office:value-type="float" office:value="456523" calcext:value-type="float">
            <text:p><text:s/>456 523</text:p>
          </table:table-cell>
          <table:table-cell table:style-name="ce19" office:value-type="float" office:value="4002284" calcext:value-type="float">
            <text:p>4 002 284</text:p>
          </table:table-cell>
          <table:table-cell table:style-name="ce19" office:value-type="float" office:value="1596247" calcext:value-type="float">
            <text:p>1 596 247</text:p>
          </table:table-cell>
          <table:table-cell table:style-name="ce19" office:value-type="float" office:value="273755" calcext:value-type="float">
            <text:p><text:s/>273 75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1120" calcext:value-type="float">
            <text:p><text:s/>361 120</text:p>
          </table:table-cell>
          <table:table-cell table:style-name="ce19" office:value-type="float" office:value="188410" calcext:value-type="float">
            <text:p><text:s/>188 410</text:p>
          </table:table-cell>
          <table:table-cell table:style-name="ce19" office:value-type="float" office:value="365147" calcext:value-type="float">
            <text:p><text:s/>365 147</text:p>
          </table:table-cell>
          <table:table-cell table:style-name="ce19" office:value-type="float" office:value="112550" calcext:value-type="float">
            <text:p><text:s/>112 550</text:p>
          </table:table-cell>
          <table:table-cell table:style-name="ce19" office:value-type="float" office:value="243488" calcext:value-type="float">
            <text:p><text:s/>243 488</text:p>
          </table:table-cell>
          <table:table-cell table:style-name="ce19" office:value-type="float" office:value="328421" calcext:value-type="float">
            <text:p><text:s/>328 421</text:p>
          </table:table-cell>
          <table:table-cell table:style-name="ce19" office:value-type="float" office:value="71514" calcext:value-type="float">
            <text:p><text:s/>71 514</text:p>
          </table:table-cell>
          <table:table-cell table:style-name="ce19" office:value-type="float" office:value="318003" calcext:value-type="float">
            <text:p><text:s/>318 003</text:p>
          </table:table-cell>
          <table:table-cell table:style-name="ce19" office:value-type="float" office:value="58278" calcext:value-type="float">
            <text:p><text:s/>58 278</text:p>
          </table:table-cell>
          <table:table-cell table:style-name="ce19" office:value-type="float" office:value="85351" calcext:value-type="float">
            <text:p><text:s/>85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171547" calcext:value-type="float">
            <text:p>7 171 547</text:p>
          </table:table-cell>
          <table:table-cell table:style-name="ce19" office:value-type="float" office:value="3164651" calcext:value-type="float">
            <text:p>3 164 651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5374" calcext:value-type="float">
            <text:p>2 645 374</text:p>
          </table:table-cell>
          <table:table-cell table:style-name="ce19" office:value-type="float" office:value="29189" calcext:value-type="float">
            <text:p><text:s/>29 189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19" office:value-type="float" office:value="458559" calcext:value-type="float">
            <text:p><text:s/>458 559</text:p>
          </table:table-cell>
          <table:table-cell table:style-name="ce19" office:value-type="float" office:value="4006896" calcext:value-type="float">
            <text:p>4 006 896</text:p>
          </table:table-cell>
          <table:table-cell table:style-name="ce19" office:value-type="float" office:value="1597466" calcext:value-type="float">
            <text:p>1 597 466</text:p>
          </table:table-cell>
          <table:table-cell table:style-name="ce19" office:value-type="float" office:value="273554" calcext:value-type="float">
            <text:p><text:s/>273 55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3400" calcext:value-type="float">
            <text:p><text:s/>363 400</text:p>
          </table:table-cell>
          <table:table-cell table:style-name="ce19" office:value-type="float" office:value="187413" calcext:value-type="float">
            <text:p><text:s/>187 413</text:p>
          </table:table-cell>
          <table:table-cell table:style-name="ce19" office:value-type="float" office:value="366258" calcext:value-type="float">
            <text:p><text:s/>366 258</text:p>
          </table:table-cell>
          <table:table-cell table:style-name="ce19" office:value-type="float" office:value="112982" calcext:value-type="float">
            <text:p><text:s/>112 982</text:p>
          </table:table-cell>
          <table:table-cell table:style-name="ce19" office:value-type="float" office:value="244127" calcext:value-type="float">
            <text:p><text:s/>244 127</text:p>
          </table:table-cell>
          <table:table-cell table:style-name="ce19" office:value-type="float" office:value="326991" calcext:value-type="float">
            <text:p><text:s/>326 991</text:p>
          </table:table-cell>
          <table:table-cell table:style-name="ce19" office:value-type="float" office:value="72918" calcext:value-type="float">
            <text:p><text:s/>72 918</text:p>
          </table:table-cell>
          <table:table-cell table:style-name="ce19" office:value-type="float" office:value="319884" calcext:value-type="float">
            <text:p><text:s/>319 884</text:p>
          </table:table-cell>
          <table:table-cell table:style-name="ce19" office:value-type="float" office:value="56387" calcext:value-type="float">
            <text:p><text:s/>56 387</text:p>
          </table:table-cell>
          <table:table-cell table:style-name="ce19" office:value-type="float" office:value="85516" calcext:value-type="float">
            <text:p><text:s/>8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183125" calcext:value-type="float">
            <text:p>7 183 125</text:p>
          </table:table-cell>
          <table:table-cell table:style-name="ce19" office:value-type="float" office:value="3170854" calcext:value-type="float">
            <text:p>3 170 854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9155" calcext:value-type="float">
            <text:p>2 649 155</text:p>
          </table:table-cell>
          <table:table-cell table:style-name="ce19" office:value-type="float" office:value="29103" calcext:value-type="float">
            <text:p><text:s/>29 103</text:p>
          </table:table-cell>
          <table:table-cell table:style-name="ce19" office:value-type="float" office:value="27721" calcext:value-type="float">
            <text:p><text:s/>27 721</text:p>
          </table:table-cell>
          <table:table-cell table:style-name="ce19" office:value-type="float" office:value="461065" calcext:value-type="float">
            <text:p><text:s/>461 065</text:p>
          </table:table-cell>
          <table:table-cell table:style-name="ce19" office:value-type="float" office:value="4012271" calcext:value-type="float">
            <text:p>4 012 271</text:p>
          </table:table-cell>
          <table:table-cell table:style-name="ce19" office:value-type="float" office:value="1599076" calcext:value-type="float">
            <text:p>1 599 076</text:p>
          </table:table-cell>
          <table:table-cell table:style-name="ce19" office:value-type="float" office:value="274416" calcext:value-type="float">
            <text:p><text:s/>274 4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2685" calcext:value-type="float">
            <text:p><text:s/>362 685</text:p>
          </table:table-cell>
          <table:table-cell table:style-name="ce19" office:value-type="float" office:value="188243" calcext:value-type="float">
            <text:p><text:s/>188 243</text:p>
          </table:table-cell>
          <table:table-cell table:style-name="ce19" office:value-type="float" office:value="366028" calcext:value-type="float">
            <text:p><text:s/>366 028</text:p>
          </table:table-cell>
          <table:table-cell table:style-name="ce19" office:value-type="float" office:value="113144" calcext:value-type="float">
            <text:p><text:s/>113 144</text:p>
          </table:table-cell>
          <table:table-cell table:style-name="ce19" office:value-type="float" office:value="245151" calcext:value-type="float">
            <text:p><text:s/>245 151</text:p>
          </table:table-cell>
          <table:table-cell table:style-name="ce19" office:value-type="float" office:value="328194" calcext:value-type="float">
            <text:p><text:s/>328 194</text:p>
          </table:table-cell>
          <table:table-cell table:style-name="ce19" office:value-type="float" office:value="72600" calcext:value-type="float">
            <text:p><text:s/>72 600</text:p>
          </table:table-cell>
          <table:table-cell table:style-name="ce19" office:value-type="float" office:value="321046" calcext:value-type="float">
            <text:p><text:s/>321 046</text:p>
          </table:table-cell>
          <table:table-cell table:style-name="ce19" office:value-type="float" office:value="56194" calcext:value-type="float">
            <text:p><text:s/>56 194</text:p>
          </table:table-cell>
          <table:table-cell table:style-name="ce19" office:value-type="float" office:value="85494" calcext:value-type="float">
            <text:p><text:s/>85 4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200510" calcext:value-type="float">
            <text:p>7 200 510</text:p>
          </table:table-cell>
          <table:table-cell table:style-name="ce19" office:value-type="float" office:value="3177193" calcext:value-type="float">
            <text:p>3 177 193</text:p>
          </table:table-cell>
          <table:table-cell table:style-name="ce19" office:value-type="float" office:value="3801" calcext:value-type="float">
            <text:p><text:s/>3 801</text:p>
          </table:table-cell>
          <table:table-cell table:style-name="ce19" office:value-type="float" office:value="2653689" calcext:value-type="float">
            <text:p>2 653 689</text:p>
          </table:table-cell>
          <table:table-cell table:style-name="ce19" office:value-type="float" office:value="29038" calcext:value-type="float">
            <text:p><text:s/>29 038</text:p>
          </table:table-cell>
          <table:table-cell table:style-name="ce19" office:value-type="float" office:value="27929" calcext:value-type="float">
            <text:p><text:s/>27 929</text:p>
          </table:table-cell>
          <table:table-cell table:style-name="ce19" office:value-type="float" office:value="462736" calcext:value-type="float">
            <text:p><text:s/>462 736</text:p>
          </table:table-cell>
          <table:table-cell table:style-name="ce19" office:value-type="float" office:value="4023317" calcext:value-type="float">
            <text:p>4 023 317</text:p>
          </table:table-cell>
          <table:table-cell table:style-name="ce19" office:value-type="float" office:value="1601963" calcext:value-type="float">
            <text:p>1 601 963</text:p>
          </table:table-cell>
          <table:table-cell table:style-name="ce19" office:value-type="float" office:value="274820" calcext:value-type="float">
            <text:p><text:s/>274 8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66928" calcext:value-type="float">
            <text:p><text:s/>366 928</text:p>
          </table:table-cell>
          <table:table-cell table:style-name="ce19" office:value-type="float" office:value="189076" calcext:value-type="float">
            <text:p><text:s/>189 076</text:p>
          </table:table-cell>
          <table:table-cell table:style-name="ce19" office:value-type="float" office:value="367134" calcext:value-type="float">
            <text:p><text:s/>367 134</text:p>
          </table:table-cell>
          <table:table-cell table:style-name="ce19" office:value-type="float" office:value="112254" calcext:value-type="float">
            <text:p><text:s/>112 254</text:p>
          </table:table-cell>
          <table:table-cell table:style-name="ce19" office:value-type="float" office:value="246625" calcext:value-type="float">
            <text:p><text:s/>246 625</text:p>
          </table:table-cell>
          <table:table-cell table:style-name="ce19" office:value-type="float" office:value="328755" calcext:value-type="float">
            <text:p><text:s/>328 755</text:p>
          </table:table-cell>
          <table:table-cell table:style-name="ce19" office:value-type="float" office:value="72875" calcext:value-type="float">
            <text:p><text:s/>72 875</text:p>
          </table:table-cell>
          <table:table-cell table:style-name="ce19" office:value-type="float" office:value="322067" calcext:value-type="float">
            <text:p><text:s/>322 067</text:p>
          </table:table-cell>
          <table:table-cell table:style-name="ce19" office:value-type="float" office:value="55873" calcext:value-type="float">
            <text:p><text:s/>55 873</text:p>
          </table:table-cell>
          <table:table-cell table:style-name="ce19" office:value-type="float" office:value="84947" calcext:value-type="float">
            <text:p><text:s/>84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7205529" calcext:value-type="float">
            <text:p>7 205 529</text:p>
          </table:table-cell>
          <table:table-cell table:style-name="ce19" office:value-type="float" office:value="3175486" calcext:value-type="float">
            <text:p>3 175 486</text:p>
          </table:table-cell>
          <table:table-cell table:style-name="ce19" office:value-type="float" office:value="3798" calcext:value-type="float">
            <text:p><text:s/>3 798</text:p>
          </table:table-cell>
          <table:table-cell table:style-name="ce19" office:value-type="float" office:value="2656546" calcext:value-type="float">
            <text:p>2 656 546</text:p>
          </table:table-cell>
          <table:table-cell table:style-name="ce19" office:value-type="float" office:value="28955" calcext:value-type="float">
            <text:p><text:s/>28 955</text:p>
          </table:table-cell>
          <table:table-cell table:style-name="ce19" office:value-type="float" office:value="27912" calcext:value-type="float">
            <text:p><text:s/>27 912</text:p>
          </table:table-cell>
          <table:table-cell table:style-name="ce19" office:value-type="float" office:value="458275" calcext:value-type="float">
            <text:p><text:s/>458 275</text:p>
          </table:table-cell>
          <table:table-cell table:style-name="ce19" office:value-type="float" office:value="4030043" calcext:value-type="float">
            <text:p>4 030 043</text:p>
          </table:table-cell>
          <table:table-cell table:style-name="ce19" office:value-type="float" office:value="1606876" calcext:value-type="float">
            <text:p>1 606 876</text:p>
          </table:table-cell>
          <table:table-cell table:style-name="ce19" office:value-type="float" office:value="274254" calcext:value-type="float">
            <text:p><text:s/>274 254</text:p>
          </table:table-cell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368923" calcext:value-type="float">
            <text:p><text:s/>368 923</text:p>
          </table:table-cell>
          <table:table-cell table:style-name="ce19" office:value-type="float" office:value="189287" calcext:value-type="float">
            <text:p><text:s/>189 287</text:p>
          </table:table-cell>
          <table:table-cell table:style-name="ce19" office:value-type="float" office:value="368546" calcext:value-type="float">
            <text:p><text:s/>368 546</text:p>
          </table:table-cell>
          <table:table-cell table:style-name="ce19" office:value-type="float" office:value="113395" calcext:value-type="float">
            <text:p><text:s/>113 395</text:p>
          </table:table-cell>
          <table:table-cell table:style-name="ce19" office:value-type="float" office:value="245805" calcext:value-type="float">
            <text:p><text:s/>245 805</text:p>
          </table:table-cell>
          <table:table-cell table:style-name="ce19" office:value-type="float" office:value="330057" calcext:value-type="float">
            <text:p><text:s/>330 057</text:p>
          </table:table-cell>
          <table:table-cell table:style-name="ce19" office:value-type="float" office:value="71917" calcext:value-type="float">
            <text:p><text:s/>71 917</text:p>
          </table:table-cell>
          <table:table-cell table:style-name="ce19" office:value-type="float" office:value="321362" calcext:value-type="float">
            <text:p><text:s/>321 362</text:p>
          </table:table-cell>
          <table:table-cell table:style-name="ce19" office:value-type="float" office:value="55296" calcext:value-type="float">
            <text:p><text:s/>55 296</text:p>
          </table:table-cell>
          <table:table-cell table:style-name="ce19" office:value-type="float" office:value="84325" calcext:value-type="float">
            <text:p><text:s/>84 3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1.83" calcext:value-type="float">
            <text:p>-1.83</text:p>
          </table:table-cell>
          <table:table-cell table:style-name="ce24" office:value-type="float" office:value="-0.23" calcext:value-type="float">
            <text:p>-0.2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74" calcext:value-type="float">
            <text:p>1.7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3" calcext:value-type="float">
            <text:p>-3.00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73" calcext:value-type="float">
            <text:p>1.7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0.04" calcext:value-type="float">
            <text:p>0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64" calcext:value-type="float">
            <text:p>1.6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-3.41" calcext:value-type="float">
            <text:p>-3.41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-1.3" calcext:value-type="float">
            <text:p>-1.3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48" calcext:value-type="float">
            <text:p>1.4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45" calcext:value-type="float">
            <text:p>0.45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21270" calcext:value-type="float">
            <text:p>3 821 270</text:p>
          </table:table-cell>
          <table:table-cell table:style-name="ce19" office:value-type="float" office:value="1980001" calcext:value-type="float">
            <text:p>1 980 001</text:p>
          </table:table-cell>
          <table:table-cell table:style-name="ce19" office:value-type="float" office:value="3184" calcext:value-type="float">
            <text:p><text:s/>3 184</text:p>
          </table:table-cell>
          <table:table-cell table:style-name="ce19" office:value-type="float" office:value="1552704" calcext:value-type="float">
            <text:p>1 552 704</text:p>
          </table:table-cell>
          <table:table-cell table:style-name="ce19" office:value-type="float" office:value="25358" calcext:value-type="float">
            <text:p><text:s/>25 358</text:p>
          </table:table-cell>
          <table:table-cell table:style-name="ce19" office:value-type="float" office:value="20577" calcext:value-type="float">
            <text:p><text:s/>20 577</text:p>
          </table:table-cell>
          <table:table-cell table:style-name="ce19" office:value-type="float" office:value="378178" calcext:value-type="float">
            <text:p><text:s/>378 178</text:p>
          </table:table-cell>
          <table:table-cell table:style-name="ce19" office:value-type="float" office:value="1841269" calcext:value-type="float">
            <text:p>1 841 269</text:p>
          </table:table-cell>
          <table:table-cell table:style-name="ce19" office:value-type="float" office:value="765029" calcext:value-type="float">
            <text:p><text:s/>765 029</text:p>
          </table:table-cell>
          <table:table-cell table:style-name="ce19" office:value-type="float" office:value="187662" calcext:value-type="float">
            <text:p><text:s/>187 66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8482" calcext:value-type="float">
            <text:p><text:s/>148 482</text:p>
          </table:table-cell>
          <table:table-cell table:style-name="ce19" office:value-type="float" office:value="98972" calcext:value-type="float">
            <text:p><text:s/>98 972</text:p>
          </table:table-cell>
          <table:table-cell table:style-name="ce19" office:value-type="float" office:value="139113" calcext:value-type="float">
            <text:p><text:s/>139 113</text:p>
          </table:table-cell>
          <table:table-cell table:style-name="ce19" office:value-type="float" office:value="55438" calcext:value-type="float">
            <text:p><text:s/>55 438</text:p>
          </table:table-cell>
          <table:table-cell table:style-name="ce19" office:value-type="float" office:value="131063" calcext:value-type="float">
            <text:p><text:s/>131 063</text:p>
          </table:table-cell>
          <table:table-cell table:style-name="ce19" office:value-type="float" office:value="166475" calcext:value-type="float">
            <text:p><text:s/>166 475</text:p>
          </table:table-cell>
          <table:table-cell table:style-name="ce19" office:value-type="float" office:value="20670" calcext:value-type="float">
            <text:p><text:s/>20 670</text:p>
          </table:table-cell>
          <table:table-cell table:style-name="ce19" office:value-type="float" office:value="63655" calcext:value-type="float">
            <text:p><text:s/>63 655</text:p>
          </table:table-cell>
          <table:table-cell table:style-name="ce19" office:value-type="float" office:value="28922" calcext:value-type="float">
            <text:p><text:s/>28 922</text:p>
          </table:table-cell>
          <table:table-cell table:style-name="ce19" office:value-type="float" office:value="35788" calcext:value-type="float">
            <text:p><text:s/>35 7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28655" calcext:value-type="float">
            <text:p>3 828 655</text:p>
          </table:table-cell>
          <table:table-cell table:style-name="ce19" office:value-type="float" office:value="1983446" calcext:value-type="float">
            <text:p>1 983 446</text:p>
          </table:table-cell>
          <table:table-cell table:style-name="ce19" office:value-type="float" office:value="3204" calcext:value-type="float">
            <text:p><text:s/>3 204</text:p>
          </table:table-cell>
          <table:table-cell table:style-name="ce19" office:value-type="float" office:value="1555145" calcext:value-type="float">
            <text:p>1 555 145</text:p>
          </table:table-cell>
          <table:table-cell table:style-name="ce19" office:value-type="float" office:value="25331" calcext:value-type="float">
            <text:p><text:s/>25 331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378937" calcext:value-type="float">
            <text:p><text:s/>378 937</text:p>
          </table:table-cell>
          <table:table-cell table:style-name="ce19" office:value-type="float" office:value="1845209" calcext:value-type="float">
            <text:p>1 845 209</text:p>
          </table:table-cell>
          <table:table-cell table:style-name="ce19" office:value-type="float" office:value="765742" calcext:value-type="float">
            <text:p><text:s/>765 742</text:p>
          </table:table-cell>
          <table:table-cell table:style-name="ce19" office:value-type="float" office:value="188437" calcext:value-type="float">
            <text:p><text:s/>188 4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9067" calcext:value-type="float">
            <text:p><text:s/>149 067</text:p>
          </table:table-cell>
          <table:table-cell table:style-name="ce19" office:value-type="float" office:value="98830" calcext:value-type="float">
            <text:p><text:s/>98 830</text:p>
          </table:table-cell>
          <table:table-cell table:style-name="ce19" office:value-type="float" office:value="139108" calcext:value-type="float">
            <text:p><text:s/>139 108</text:p>
          </table:table-cell>
          <table:table-cell table:style-name="ce19" office:value-type="float" office:value="55795" calcext:value-type="float">
            <text:p><text:s/>55 795</text:p>
          </table:table-cell>
          <table:table-cell table:style-name="ce19" office:value-type="float" office:value="131989" calcext:value-type="float">
            <text:p><text:s/>131 989</text:p>
          </table:table-cell>
          <table:table-cell table:style-name="ce19" office:value-type="float" office:value="167568" calcext:value-type="float">
            <text:p><text:s/>167 568</text:p>
          </table:table-cell>
          <table:table-cell table:style-name="ce19" office:value-type="float" office:value="20641" calcext:value-type="float">
            <text:p><text:s/>20 641</text:p>
          </table:table-cell>
          <table:table-cell table:style-name="ce19" office:value-type="float" office:value="63498" calcext:value-type="float">
            <text:p><text:s/>63 498</text:p>
          </table:table-cell>
          <table:table-cell table:style-name="ce19" office:value-type="float" office:value="28772" calcext:value-type="float">
            <text:p><text:s/>28 772</text:p>
          </table:table-cell>
          <table:table-cell table:style-name="ce19" office:value-type="float" office:value="35762" calcext:value-type="float">
            <text:p><text:s/>35 7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27652" calcext:value-type="float">
            <text:p>3 827 652</text:p>
          </table:table-cell>
          <table:table-cell table:style-name="ce19" office:value-type="float" office:value="1984801" calcext:value-type="float">
            <text:p>1 984 801</text:p>
          </table:table-cell>
          <table:table-cell table:style-name="ce19" office:value-type="float" office:value="3191" calcext:value-type="float">
            <text:p><text:s/>3 191</text:p>
          </table:table-cell>
          <table:table-cell table:style-name="ce19" office:value-type="float" office:value="1557004" calcext:value-type="float">
            <text:p>1 557 004</text:p>
          </table:table-cell>
          <table:table-cell table:style-name="ce19" office:value-type="float" office:value="25263" calcext:value-type="float">
            <text:p><text:s/>25 263</text:p>
          </table:table-cell>
          <table:table-cell table:style-name="ce19" office:value-type="float" office:value="20931" calcext:value-type="float">
            <text:p><text:s/>20 931</text:p>
          </table:table-cell>
          <table:table-cell table:style-name="ce19" office:value-type="float" office:value="378412" calcext:value-type="float">
            <text:p><text:s/>378 412</text:p>
          </table:table-cell>
          <table:table-cell table:style-name="ce19" office:value-type="float" office:value="1842851" calcext:value-type="float">
            <text:p>1 842 851</text:p>
          </table:table-cell>
          <table:table-cell table:style-name="ce19" office:value-type="float" office:value="762878" calcext:value-type="float">
            <text:p><text:s/>762 878</text:p>
          </table:table-cell>
          <table:table-cell table:style-name="ce19" office:value-type="float" office:value="188748" calcext:value-type="float">
            <text:p><text:s/>188 74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48701" calcext:value-type="float">
            <text:p><text:s/>148 701</text:p>
          </table:table-cell>
          <table:table-cell table:style-name="ce19" office:value-type="float" office:value="98767" calcext:value-type="float">
            <text:p><text:s/>98 767</text:p>
          </table:table-cell>
          <table:table-cell table:style-name="ce19" office:value-type="float" office:value="138300" calcext:value-type="float">
            <text:p><text:s/>138 300</text:p>
          </table:table-cell>
          <table:table-cell table:style-name="ce19" office:value-type="float" office:value="56065" calcext:value-type="float">
            <text:p><text:s/>56 065</text:p>
          </table:table-cell>
          <table:table-cell table:style-name="ce19" office:value-type="float" office:value="131767" calcext:value-type="float">
            <text:p><text:s/>131 767</text:p>
          </table:table-cell>
          <table:table-cell table:style-name="ce19" office:value-type="float" office:value="168310" calcext:value-type="float">
            <text:p><text:s/>168 310</text:p>
          </table:table-cell>
          <table:table-cell table:style-name="ce19" office:value-type="float" office:value="21147" calcext:value-type="float">
            <text:p><text:s/>21 147</text:p>
          </table:table-cell>
          <table:table-cell table:style-name="ce19" office:value-type="float" office:value="63636" calcext:value-type="float">
            <text:p><text:s/>63 636</text:p>
          </table:table-cell>
          <table:table-cell table:style-name="ce19" office:value-type="float" office:value="29016" calcext:value-type="float">
            <text:p><text:s/>29 016</text:p>
          </table:table-cell>
          <table:table-cell table:style-name="ce19" office:value-type="float" office:value="35516" calcext:value-type="float">
            <text:p><text:s/>3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31523" calcext:value-type="float">
            <text:p>3 831 523</text:p>
          </table:table-cell>
          <table:table-cell table:style-name="ce19" office:value-type="float" office:value="1985474" calcext:value-type="float">
            <text:p>1 985 474</text:p>
          </table:table-cell>
          <table:table-cell table:style-name="ce19" office:value-type="float" office:value="3211" calcext:value-type="float">
            <text:p><text:s/>3 211</text:p>
          </table:table-cell>
          <table:table-cell table:style-name="ce19" office:value-type="float" office:value="1559005" calcext:value-type="float">
            <text:p>1 559 005</text:p>
          </table:table-cell>
          <table:table-cell table:style-name="ce19" office:value-type="float" office:value="25297" calcext:value-type="float">
            <text:p><text:s/>25 297</text:p>
          </table:table-cell>
          <table:table-cell table:style-name="ce19" office:value-type="float" office:value="20834" calcext:value-type="float">
            <text:p><text:s/>20 834</text:p>
          </table:table-cell>
          <table:table-cell table:style-name="ce19" office:value-type="float" office:value="377127" calcext:value-type="float">
            <text:p><text:s/>377 127</text:p>
          </table:table-cell>
          <table:table-cell table:style-name="ce19" office:value-type="float" office:value="1846049" calcext:value-type="float">
            <text:p>1 846 049</text:p>
          </table:table-cell>
          <table:table-cell table:style-name="ce19" office:value-type="float" office:value="763971" calcext:value-type="float">
            <text:p><text:s/>763 971</text:p>
          </table:table-cell>
          <table:table-cell table:style-name="ce19" office:value-type="float" office:value="189570" calcext:value-type="float">
            <text:p><text:s/>189 57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49515" calcext:value-type="float">
            <text:p><text:s/>149 515</text:p>
          </table:table-cell>
          <table:table-cell table:style-name="ce19" office:value-type="float" office:value="99025" calcext:value-type="float">
            <text:p><text:s/>99 025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5669" calcext:value-type="float">
            <text:p><text:s/>55 669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68680" calcext:value-type="float">
            <text:p><text:s/>168 680</text:p>
          </table:table-cell>
          <table:table-cell table:style-name="ce19" office:value-type="float" office:value="21053" calcext:value-type="float">
            <text:p><text:s/>21 053</text:p>
          </table:table-cell>
          <table:table-cell table:style-name="ce19" office:value-type="float" office:value="64425" calcext:value-type="float">
            <text:p><text:s/>64 425</text:p>
          </table:table-cell>
          <table:table-cell table:style-name="ce19" office:value-type="float" office:value="29132" calcext:value-type="float">
            <text:p><text:s/>29 132</text:p>
          </table:table-cell>
          <table:table-cell table:style-name="ce19" office:value-type="float" office:value="35483" calcext:value-type="float">
            <text:p><text:s/>35 4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36927" calcext:value-type="float">
            <text:p>3 836 927</text:p>
          </table:table-cell>
          <table:table-cell table:style-name="ce19" office:value-type="float" office:value="1989901" calcext:value-type="float">
            <text:p>1 989 901</text:p>
          </table:table-cell>
          <table:table-cell table:style-name="ce19" office:value-type="float" office:value="3186" calcext:value-type="float">
            <text:p><text:s/>3 186</text:p>
          </table:table-cell>
          <table:table-cell table:style-name="ce19" office:value-type="float" office:value="1562126" calcext:value-type="float">
            <text:p>1 562 126</text:p>
          </table:table-cell>
          <table:table-cell table:style-name="ce19" office:value-type="float" office:value="25215" calcext:value-type="float">
            <text:p><text:s/>25 215</text:p>
          </table:table-cell>
          <table:table-cell table:style-name="ce19" office:value-type="float" office:value="20948" calcext:value-type="float">
            <text:p><text:s/>20 948</text:p>
          </table:table-cell>
          <table:table-cell table:style-name="ce19" office:value-type="float" office:value="378426" calcext:value-type="float">
            <text:p><text:s/>378 426</text:p>
          </table:table-cell>
          <table:table-cell table:style-name="ce19" office:value-type="float" office:value="1847026" calcext:value-type="float">
            <text:p>1 847 026</text:p>
          </table:table-cell>
          <table:table-cell table:style-name="ce19" office:value-type="float" office:value="764960" calcext:value-type="float">
            <text:p><text:s/>764 960</text:p>
          </table:table-cell>
          <table:table-cell table:style-name="ce19" office:value-type="float" office:value="189518" calcext:value-type="float">
            <text:p><text:s/>189 51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0352" calcext:value-type="float">
            <text:p><text:s/>150 352</text:p>
          </table:table-cell>
          <table:table-cell table:style-name="ce19" office:value-type="float" office:value="99161" calcext:value-type="float">
            <text:p><text:s/>99 161</text:p>
          </table:table-cell>
          <table:table-cell table:style-name="ce19" office:value-type="float" office:value="136945" calcext:value-type="float">
            <text:p><text:s/>136 945</text:p>
          </table:table-cell>
          <table:table-cell table:style-name="ce19" office:value-type="float" office:value="56905" calcext:value-type="float">
            <text:p><text:s/>56 905</text:p>
          </table:table-cell>
          <table:table-cell table:style-name="ce19" office:value-type="float" office:value="130486" calcext:value-type="float">
            <text:p><text:s/>130 486</text:p>
          </table:table-cell>
          <table:table-cell table:style-name="ce19" office:value-type="float" office:value="168276" calcext:value-type="float">
            <text:p><text:s/>168 276</text:p>
          </table:table-cell>
          <table:table-cell table:style-name="ce19" office:value-type="float" office:value="21187" calcext:value-type="float">
            <text:p><text:s/>21 187</text:p>
          </table:table-cell>
          <table:table-cell table:style-name="ce19" office:value-type="float" office:value="64038" calcext:value-type="float">
            <text:p><text:s/>64 038</text:p>
          </table:table-cell>
          <table:table-cell table:style-name="ce19" office:value-type="float" office:value="29728" calcext:value-type="float">
            <text:p><text:s/>29 728</text:p>
          </table:table-cell>
          <table:table-cell table:style-name="ce19" office:value-type="float" office:value="35470" calcext:value-type="float">
            <text:p><text:s/>35 4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862246" calcext:value-type="float">
            <text:p>3 862 246</text:p>
          </table:table-cell>
          <table:table-cell table:style-name="ce19" office:value-type="float" office:value="2002669" calcext:value-type="float">
            <text:p>2 002 669</text:p>
          </table:table-cell>
          <table:table-cell table:style-name="ce19" office:value-type="float" office:value="3205" calcext:value-type="float">
            <text:p><text:s/>3 205</text:p>
          </table:table-cell>
          <table:table-cell table:style-name="ce19" office:value-type="float" office:value="1573158" calcext:value-type="float">
            <text:p>1 573 158</text:p>
          </table:table-cell>
          <table:table-cell table:style-name="ce19" office:value-type="float" office:value="25264" calcext:value-type="float">
            <text:p><text:s/>25 264</text:p>
          </table:table-cell>
          <table:table-cell table:style-name="ce19" office:value-type="float" office:value="20995" calcext:value-type="float">
            <text:p><text:s/>20 995</text:p>
          </table:table-cell>
          <table:table-cell table:style-name="ce19" office:value-type="float" office:value="380047" calcext:value-type="float">
            <text:p><text:s/>380 047</text:p>
          </table:table-cell>
          <table:table-cell table:style-name="ce19" office:value-type="float" office:value="1859577" calcext:value-type="float">
            <text:p>1 859 577</text:p>
          </table:table-cell>
          <table:table-cell table:style-name="ce19" office:value-type="float" office:value="769083" calcext:value-type="float">
            <text:p><text:s/>769 083</text:p>
          </table:table-cell>
          <table:table-cell table:style-name="ce19" office:value-type="float" office:value="190425" calcext:value-type="float">
            <text:p><text:s/>190 4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2907" calcext:value-type="float">
            <text:p><text:s/>152 907</text:p>
          </table:table-cell>
          <table:table-cell table:style-name="ce19" office:value-type="float" office:value="99174" calcext:value-type="float">
            <text:p><text:s/>99 174</text:p>
          </table:table-cell>
          <table:table-cell table:style-name="ce19" office:value-type="float" office:value="138332" calcext:value-type="float">
            <text:p><text:s/>138 332</text:p>
          </table:table-cell>
          <table:table-cell table:style-name="ce19" office:value-type="float" office:value="56958" calcext:value-type="float">
            <text:p><text:s/>56 958</text:p>
          </table:table-cell>
          <table:table-cell table:style-name="ce19" office:value-type="float" office:value="131111" calcext:value-type="float">
            <text:p><text:s/>131 111</text:p>
          </table:table-cell>
          <table:table-cell table:style-name="ce19" office:value-type="float" office:value="168996" calcext:value-type="float">
            <text:p><text:s/>168 996</text:p>
          </table:table-cell>
          <table:table-cell table:style-name="ce19" office:value-type="float" office:value="21261" calcext:value-type="float">
            <text:p><text:s/>21 261</text:p>
          </table:table-cell>
          <table:table-cell table:style-name="ce19" office:value-type="float" office:value="64422" calcext:value-type="float">
            <text:p><text:s/>64 422</text:p>
          </table:table-cell>
          <table:table-cell table:style-name="ce19" office:value-type="float" office:value="31499" calcext:value-type="float">
            <text:p><text:s/>31 499</text:p>
          </table:table-cell>
          <table:table-cell table:style-name="ce19" office:value-type="float" office:value="35409" calcext:value-type="float">
            <text:p><text:s/>35 40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62753" calcext:value-type="float">
            <text:p>3 862 753</text:p>
          </table:table-cell>
          <table:table-cell table:style-name="ce19" office:value-type="float" office:value="2006037" calcext:value-type="float">
            <text:p>2 006 037</text:p>
          </table:table-cell>
          <table:table-cell table:style-name="ce19" office:value-type="float" office:value="3176" calcext:value-type="float">
            <text:p><text:s/>3 176</text:p>
          </table:table-cell>
          <table:table-cell table:style-name="ce19" office:value-type="float" office:value="1574229" calcext:value-type="float">
            <text:p>1 574 229</text:p>
          </table:table-cell>
          <table:table-cell table:style-name="ce19" office:value-type="float" office:value="25208" calcext:value-type="float">
            <text:p><text:s/>25 208</text:p>
          </table:table-cell>
          <table:table-cell table:style-name="ce19" office:value-type="float" office:value="21036" calcext:value-type="float">
            <text:p><text:s/>21 036</text:p>
          </table:table-cell>
          <table:table-cell table:style-name="ce19" office:value-type="float" office:value="382388" calcext:value-type="float">
            <text:p><text:s/>382 388</text:p>
          </table:table-cell>
          <table:table-cell table:style-name="ce19" office:value-type="float" office:value="1856716" calcext:value-type="float">
            <text:p>1 856 716</text:p>
          </table:table-cell>
          <table:table-cell table:style-name="ce19" office:value-type="float" office:value="764598" calcext:value-type="float">
            <text:p><text:s/>764 598</text:p>
          </table:table-cell>
          <table:table-cell table:style-name="ce19" office:value-type="float" office:value="190780" calcext:value-type="float">
            <text:p><text:s/>190 7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2643" calcext:value-type="float">
            <text:p><text:s/>152 643</text:p>
          </table:table-cell>
          <table:table-cell table:style-name="ce19" office:value-type="float" office:value="99616" calcext:value-type="float">
            <text:p><text:s/>99 616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8564" calcext:value-type="float">
            <text:p><text:s/>58 564</text:p>
          </table:table-cell>
          <table:table-cell table:style-name="ce19" office:value-type="float" office:value="130946" calcext:value-type="float">
            <text:p><text:s/>130 946</text:p>
          </table:table-cell>
          <table:table-cell table:style-name="ce19" office:value-type="float" office:value="167206" calcext:value-type="float">
            <text:p><text:s/>167 206</text:p>
          </table:table-cell>
          <table:table-cell table:style-name="ce19" office:value-type="float" office:value="21461" calcext:value-type="float">
            <text:p><text:s/>21 461</text:p>
          </table:table-cell>
          <table:table-cell table:style-name="ce19" office:value-type="float" office:value="65214" calcext:value-type="float">
            <text:p><text:s/>65 214</text:p>
          </table:table-cell>
          <table:table-cell table:style-name="ce19" office:value-type="float" office:value="31352" calcext:value-type="float">
            <text:p><text:s/>31 352</text:p>
          </table:table-cell>
          <table:table-cell table:style-name="ce19" office:value-type="float" office:value="35765" calcext:value-type="float">
            <text:p><text:s/>35 7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58759" calcext:value-type="float">
            <text:p>3 858 759</text:p>
          </table:table-cell>
          <table:table-cell table:style-name="ce19" office:value-type="float" office:value="2004542" calcext:value-type="float">
            <text:p>2 004 542</text:p>
          </table:table-cell>
          <table:table-cell table:style-name="ce19" office:value-type="float" office:value="3135" calcext:value-type="float">
            <text:p><text:s/>3 135</text:p>
          </table:table-cell>
          <table:table-cell table:style-name="ce19" office:value-type="float" office:value="1572258" calcext:value-type="float">
            <text:p>1 572 258</text:p>
          </table:table-cell>
          <table:table-cell table:style-name="ce19" office:value-type="float" office:value="25181" calcext:value-type="float">
            <text:p><text:s/>25 181</text:p>
          </table:table-cell>
          <table:table-cell table:style-name="ce19" office:value-type="float" office:value="20984" calcext:value-type="float">
            <text:p><text:s/>20 984</text:p>
          </table:table-cell>
          <table:table-cell table:style-name="ce19" office:value-type="float" office:value="382984" calcext:value-type="float">
            <text:p><text:s/>382 984</text:p>
          </table:table-cell>
          <table:table-cell table:style-name="ce19" office:value-type="float" office:value="1854217" calcext:value-type="float">
            <text:p>1 854 217</text:p>
          </table:table-cell>
          <table:table-cell table:style-name="ce19" office:value-type="float" office:value="761705" calcext:value-type="float">
            <text:p><text:s/>761 705</text:p>
          </table:table-cell>
          <table:table-cell table:style-name="ce19" office:value-type="float" office:value="190110" calcext:value-type="float">
            <text:p><text:s/>190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554" calcext:value-type="float">
            <text:p><text:s/>154 554</text:p>
          </table:table-cell>
          <table:table-cell table:style-name="ce19" office:value-type="float" office:value="99360" calcext:value-type="float">
            <text:p><text:s/>99 360</text:p>
          </table:table-cell>
          <table:table-cell table:style-name="ce19" office:value-type="float" office:value="138891" calcext:value-type="float">
            <text:p><text:s/>138 891</text:p>
          </table:table-cell>
          <table:table-cell table:style-name="ce19" office:value-type="float" office:value="58826" calcext:value-type="float">
            <text:p><text:s/>58 826</text:p>
          </table:table-cell>
          <table:table-cell table:style-name="ce19" office:value-type="float" office:value="130850" calcext:value-type="float">
            <text:p><text:s/>130 850</text:p>
          </table:table-cell>
          <table:table-cell table:style-name="ce19" office:value-type="float" office:value="166736" calcext:value-type="float">
            <text:p><text:s/>166 736</text:p>
          </table:table-cell>
          <table:table-cell table:style-name="ce19" office:value-type="float" office:value="22362" calcext:value-type="float">
            <text:p><text:s/>22 362</text:p>
          </table:table-cell>
          <table:table-cell table:style-name="ce19" office:value-type="float" office:value="65049" calcext:value-type="float">
            <text:p><text:s/>65 049</text:p>
          </table:table-cell>
          <table:table-cell table:style-name="ce19" office:value-type="float" office:value="29918" calcext:value-type="float">
            <text:p><text:s/>29 918</text:p>
          </table:table-cell>
          <table:table-cell table:style-name="ce19" office:value-type="float" office:value="35856" calcext:value-type="float">
            <text:p><text:s/>35 8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66133" calcext:value-type="float">
            <text:p>3 866 133</text:p>
          </table:table-cell>
          <table:table-cell table:style-name="ce19" office:value-type="float" office:value="2012020" calcext:value-type="float">
            <text:p>2 012 020</text:p>
          </table:table-cell>
          <table:table-cell table:style-name="ce19" office:value-type="float" office:value="3148" calcext:value-type="float">
            <text:p><text:s/>3 148</text:p>
          </table:table-cell>
          <table:table-cell table:style-name="ce19" office:value-type="float" office:value="1576135" calcext:value-type="float">
            <text:p>1 576 135</text:p>
          </table:table-cell>
          <table:table-cell table:style-name="ce19" office:value-type="float" office:value="25102" calcext:value-type="float">
            <text:p><text:s/>25 102</text:p>
          </table:table-cell>
          <table:table-cell table:style-name="ce19" office:value-type="float" office:value="21063" calcext:value-type="float">
            <text:p><text:s/>21 063</text:p>
          </table:table-cell>
          <table:table-cell table:style-name="ce19" office:value-type="float" office:value="386572" calcext:value-type="float">
            <text:p><text:s/>386 572</text:p>
          </table:table-cell>
          <table:table-cell table:style-name="ce19" office:value-type="float" office:value="1854113" calcext:value-type="float">
            <text:p>1 854 113</text:p>
          </table:table-cell>
          <table:table-cell table:style-name="ce19" office:value-type="float" office:value="760811" calcext:value-type="float">
            <text:p><text:s/>760 811</text:p>
          </table:table-cell>
          <table:table-cell table:style-name="ce19" office:value-type="float" office:value="190611" calcext:value-type="float">
            <text:p><text:s/>190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4495" calcext:value-type="float">
            <text:p><text:s/>154 495</text:p>
          </table:table-cell>
          <table:table-cell table:style-name="ce19" office:value-type="float" office:value="99618" calcext:value-type="float">
            <text:p><text:s/>99 618</text:p>
          </table:table-cell>
          <table:table-cell table:style-name="ce19" office:value-type="float" office:value="138563" calcext:value-type="float">
            <text:p><text:s/>138 563</text:p>
          </table:table-cell>
          <table:table-cell table:style-name="ce19" office:value-type="float" office:value="58375" calcext:value-type="float">
            <text:p><text:s/>58 375</text:p>
          </table:table-cell>
          <table:table-cell table:style-name="ce19" office:value-type="float" office:value="131440" calcext:value-type="float">
            <text:p><text:s/>131 440</text:p>
          </table:table-cell>
          <table:table-cell table:style-name="ce19" office:value-type="float" office:value="166543" calcext:value-type="float">
            <text:p><text:s/>166 543</text:p>
          </table:table-cell>
          <table:table-cell table:style-name="ce19" office:value-type="float" office:value="22360" calcext:value-type="float">
            <text:p><text:s/>22 360</text:p>
          </table:table-cell>
          <table:table-cell table:style-name="ce19" office:value-type="float" office:value="65160" calcext:value-type="float">
            <text:p><text:s/>65 160</text:p>
          </table:table-cell>
          <table:table-cell table:style-name="ce19" office:value-type="float" office:value="29847" calcext:value-type="float">
            <text:p><text:s/>29 847</text:p>
          </table:table-cell>
          <table:table-cell table:style-name="ce19" office:value-type="float" office:value="36290" calcext:value-type="float">
            <text:p><text:s/>36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73532" calcext:value-type="float">
            <text:p>3 873 532</text:p>
          </table:table-cell>
          <table:table-cell table:style-name="ce19" office:value-type="float" office:value="2017679" calcext:value-type="float">
            <text:p>2 017 679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579840" calcext:value-type="float">
            <text:p>1 579 840</text:p>
          </table:table-cell>
          <table:table-cell table:style-name="ce19" office:value-type="float" office:value="25037" calcext:value-type="float">
            <text:p><text:s/>25 037</text:p>
          </table:table-cell>
          <table:table-cell table:style-name="ce19" office:value-type="float" office:value="21183" calcext:value-type="float">
            <text:p><text:s/>21 183</text:p>
          </table:table-cell>
          <table:table-cell table:style-name="ce19" office:value-type="float" office:value="388477" calcext:value-type="float">
            <text:p><text:s/>388 477</text:p>
          </table:table-cell>
          <table:table-cell table:style-name="ce19" office:value-type="float" office:value="1855853" calcext:value-type="float">
            <text:p>1 855 853</text:p>
          </table:table-cell>
          <table:table-cell table:style-name="ce19" office:value-type="float" office:value="760238" calcext:value-type="float">
            <text:p><text:s/>760 238</text:p>
          </table:table-cell>
          <table:table-cell table:style-name="ce19" office:value-type="float" office:value="190823" calcext:value-type="float">
            <text:p><text:s/>190 8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036" calcext:value-type="float">
            <text:p><text:s/>156 036</text:p>
          </table:table-cell>
          <table:table-cell table:style-name="ce19" office:value-type="float" office:value="99901" calcext:value-type="float">
            <text:p><text:s/>99 901</text:p>
          </table:table-cell>
          <table:table-cell table:style-name="ce19" office:value-type="float" office:value="138904" calcext:value-type="float">
            <text:p><text:s/>138 904</text:p>
          </table:table-cell>
          <table:table-cell table:style-name="ce19" office:value-type="float" office:value="57495" calcext:value-type="float">
            <text:p><text:s/>57 495</text:p>
          </table:table-cell>
          <table:table-cell table:style-name="ce19" office:value-type="float" office:value="131502" calcext:value-type="float">
            <text:p><text:s/>131 502</text:p>
          </table:table-cell>
          <table:table-cell table:style-name="ce19" office:value-type="float" office:value="166713" calcext:value-type="float">
            <text:p><text:s/>166 713</text:p>
          </table:table-cell>
          <table:table-cell table:style-name="ce19" office:value-type="float" office:value="23044" calcext:value-type="float">
            <text:p><text:s/>23 044</text:p>
          </table:table-cell>
          <table:table-cell table:style-name="ce19" office:value-type="float" office:value="65341" calcext:value-type="float">
            <text:p><text:s/>65 341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36071" calcext:value-type="float">
            <text:p><text:s/>36 0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3874805" calcext:value-type="float">
            <text:p>3 874 805</text:p>
          </table:table-cell>
          <table:table-cell table:style-name="ce19" office:value-type="float" office:value="2015278" calcext:value-type="float">
            <text:p>2 015 278</text:p>
          </table:table-cell>
          <table:table-cell table:style-name="ce19" office:value-type="float" office:value="3133" calcext:value-type="float">
            <text:p><text:s/>3 133</text:p>
          </table:table-cell>
          <table:table-cell table:style-name="ce19" office:value-type="float" office:value="1581991" calcext:value-type="float">
            <text:p>1 581 991</text:p>
          </table:table-cell>
          <table:table-cell table:style-name="ce19" office:value-type="float" office:value="24946" calcext:value-type="float">
            <text:p><text:s/>24 946</text:p>
          </table:table-cell>
          <table:table-cell table:style-name="ce19" office:value-type="float" office:value="21218" calcext:value-type="float">
            <text:p><text:s/>21 218</text:p>
          </table:table-cell>
          <table:table-cell table:style-name="ce19" office:value-type="float" office:value="383990" calcext:value-type="float">
            <text:p><text:s/>383 990</text:p>
          </table:table-cell>
          <table:table-cell table:style-name="ce19" office:value-type="float" office:value="1859527" calcext:value-type="float">
            <text:p>1 859 527</text:p>
          </table:table-cell>
          <table:table-cell table:style-name="ce19" office:value-type="float" office:value="761361" calcext:value-type="float">
            <text:p><text:s/>761 361</text:p>
          </table:table-cell>
          <table:table-cell table:style-name="ce19" office:value-type="float" office:value="189793" calcext:value-type="float">
            <text:p><text:s/>189 793</text:p>
          </table:table-cell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157458" calcext:value-type="float">
            <text:p><text:s/>157 458</text:p>
          </table:table-cell>
          <table:table-cell table:style-name="ce19" office:value-type="float" office:value="100476" calcext:value-type="float">
            <text:p><text:s/>100 476</text:p>
          </table:table-cell>
          <table:table-cell table:style-name="ce19" office:value-type="float" office:value="140542" calcext:value-type="float">
            <text:p><text:s/>140 542</text:p>
          </table:table-cell>
          <table:table-cell table:style-name="ce19" office:value-type="float" office:value="58390" calcext:value-type="float">
            <text:p><text:s/>58 390</text:p>
          </table:table-cell>
          <table:table-cell table:style-name="ce19" office:value-type="float" office:value="131400" calcext:value-type="float">
            <text:p><text:s/>131 400</text:p>
          </table:table-cell>
          <table:table-cell table:style-name="ce19" office:value-type="float" office:value="167659" calcext:value-type="float">
            <text:p><text:s/>167 659</text:p>
          </table:table-cell>
          <table:table-cell table:style-name="ce19" office:value-type="float" office:value="22011" calcext:value-type="float">
            <text:p><text:s/>22 011</text:p>
          </table:table-cell>
          <table:table-cell table:style-name="ce19" office:value-type="float" office:value="64997" calcext:value-type="float">
            <text:p><text:s/>64 997</text:p>
          </table:table-cell>
          <table:table-cell table:style-name="ce19" office:value-type="float" office:value="29274" calcext:value-type="float">
            <text:p><text:s/>29 274</text:p>
          </table:table-cell>
          <table:table-cell table:style-name="ce19" office:value-type="float" office:value="36166" calcext:value-type="float">
            <text:p><text:s/>36 1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69" calcext:value-type="float">
            <text:p>-1.69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3.16" calcext:value-type="float">
            <text:p>-3.16</text:p>
          </table:table-cell>
          <table:table-cell table:style-name="ce24" office:value-type="float" office:value="-0.73" calcext:value-type="float">
            <text:p>-0.7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9" calcext:value-type="float">
            <text:p>1.29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-1.95" calcext:value-type="float">
            <text:p>-1.95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-1.44" calcext:value-type="float">
            <text:p>-1.44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1.12" calcext:value-type="float">
            <text:p>1.1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14" calcext:value-type="float">
            <text:p>5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8.37" calcext:value-type="float">
            <text:p>8.3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68" calcext:value-type="float">
            <text:p>0.6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1" calcext:value-type="float">
            <text:p>1.2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-2.49" calcext:value-type="float">
            <text:p>-2.4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0.68" calcext:value-type="float">
            <text:p>0.6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5.68" calcext:value-type="float">
            <text:p>5.6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12" calcext:value-type="float">
            <text:p>1.12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257859" calcext:value-type="float">
            <text:p>3 257 859</text:p>
          </table:table-cell>
          <table:table-cell table:style-name="ce19" office:value-type="float" office:value="1146309" calcext:value-type="float">
            <text:p>1 146 309</text:p>
          </table:table-cell>
          <table:table-cell table:style-name="ce19" office:value-type="float" office:value="718" calcext:value-type="float">
            <text:p><text:s text:c="2"/>718</text:p>
          </table:table-cell>
          <table:table-cell table:style-name="ce19" office:value-type="float" office:value="1061217" calcext:value-type="float">
            <text:p>1 061 217</text:p>
          </table:table-cell>
          <table:table-cell table:style-name="ce19" office:value-type="float" office:value="4034" calcext:value-type="float">
            <text:p><text:s/>4 034</text:p>
          </table:table-cell>
          <table:table-cell table:style-name="ce19" office:value-type="float" office:value="6644" calcext:value-type="float">
            <text:p><text:s/>6 644</text:p>
          </table:table-cell>
          <table:table-cell table:style-name="ce19" office:value-type="float" office:value="73696" calcext:value-type="float">
            <text:p><text:s/>73 696</text:p>
          </table:table-cell>
          <table:table-cell table:style-name="ce19" office:value-type="float" office:value="2111550" calcext:value-type="float">
            <text:p>2 111 550</text:p>
          </table:table-cell>
          <table:table-cell table:style-name="ce19" office:value-type="float" office:value="817540" calcext:value-type="float">
            <text:p><text:s/>817 540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05134" calcext:value-type="float">
            <text:p><text:s/>205 134</text:p>
          </table:table-cell>
          <table:table-cell table:style-name="ce19" office:value-type="float" office:value="86835" calcext:value-type="float">
            <text:p><text:s/>86 835</text:p>
          </table:table-cell>
          <table:table-cell table:style-name="ce19" office:value-type="float" office:value="227426" calcext:value-type="float">
            <text:p><text:s/>227 426</text:p>
          </table:table-cell>
          <table:table-cell table:style-name="ce19" office:value-type="float" office:value="51823" calcext:value-type="float">
            <text:p><text:s/>51 823</text:p>
          </table:table-cell>
          <table:table-cell table:style-name="ce19" office:value-type="float" office:value="109410" calcext:value-type="float">
            <text:p><text:s/>109 410</text:p>
          </table:table-cell>
          <table:table-cell table:style-name="ce19" office:value-type="float" office:value="157561" calcext:value-type="float">
            <text:p><text:s/>157 561</text:p>
          </table:table-cell>
          <table:table-cell table:style-name="ce19" office:value-type="float" office:value="50515" calcext:value-type="float">
            <text:p><text:s/>50 515</text:p>
          </table:table-cell>
          <table:table-cell table:style-name="ce19" office:value-type="float" office:value="248619" calcext:value-type="float">
            <text:p><text:s/>248 619</text:p>
          </table:table-cell>
          <table:table-cell table:style-name="ce19" office:value-type="float" office:value="26497" calcext:value-type="float">
            <text:p><text:s/>26 497</text:p>
          </table:table-cell>
          <table:table-cell table:style-name="ce19" office:value-type="float" office:value="48401" calcext:value-type="float">
            <text:p><text:s/>48 4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261950" calcext:value-type="float">
            <text:p>3 261 950</text:p>
          </table:table-cell>
          <table:table-cell table:style-name="ce19" office:value-type="float" office:value="1148123" calcext:value-type="float">
            <text:p>1 148 123</text:p>
          </table:table-cell>
          <table:table-cell table:style-name="ce19" office:value-type="float" office:value="771" calcext:value-type="float">
            <text:p><text:s text:c="2"/>771</text:p>
          </table:table-cell>
          <table:table-cell table:style-name="ce19" office:value-type="float" office:value="1062835" calcext:value-type="float">
            <text:p>1 062 835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528" calcext:value-type="float">
            <text:p><text:s/>6 528</text:p>
          </table:table-cell>
          <table:table-cell table:style-name="ce19" office:value-type="float" office:value="73946" calcext:value-type="float">
            <text:p><text:s/>73 946</text:p>
          </table:table-cell>
          <table:table-cell table:style-name="ce19" office:value-type="float" office:value="2113827" calcext:value-type="float">
            <text:p>2 113 827</text:p>
          </table:table-cell>
          <table:table-cell table:style-name="ce19" office:value-type="float" office:value="817788" calcext:value-type="float">
            <text:p><text:s/>817 788</text:p>
          </table:table-cell>
          <table:table-cell table:style-name="ce19" office:value-type="float" office:value="82110" calcext:value-type="float">
            <text:p><text:s/>82 1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4830" calcext:value-type="float">
            <text:p><text:s/>204 830</text:p>
          </table:table-cell>
          <table:table-cell table:style-name="ce19" office:value-type="float" office:value="86525" calcext:value-type="float">
            <text:p><text:s/>86 525</text:p>
          </table:table-cell>
          <table:table-cell table:style-name="ce19" office:value-type="float" office:value="227002" calcext:value-type="float">
            <text:p><text:s/>227 002</text:p>
          </table:table-cell>
          <table:table-cell table:style-name="ce19" office:value-type="float" office:value="52213" calcext:value-type="float">
            <text:p><text:s/>52 213</text:p>
          </table:table-cell>
          <table:table-cell table:style-name="ce19" office:value-type="float" office:value="109945" calcext:value-type="float">
            <text:p><text:s/>109 945</text:p>
          </table:table-cell>
          <table:table-cell table:style-name="ce19" office:value-type="float" office:value="159161" calcext:value-type="float">
            <text:p><text:s/>159 161</text:p>
          </table:table-cell>
          <table:table-cell table:style-name="ce19" office:value-type="float" office:value="50560" calcext:value-type="float">
            <text:p><text:s/>50 560</text:p>
          </table:table-cell>
          <table:table-cell table:style-name="ce19" office:value-type="float" office:value="249044" calcext:value-type="float">
            <text:p><text:s/>249 044</text:p>
          </table:table-cell>
          <table:table-cell table:style-name="ce19" office:value-type="float" office:value="25863" calcext:value-type="float">
            <text:p><text:s/>25 863</text:p>
          </table:table-cell>
          <table:table-cell table:style-name="ce19" office:value-type="float" office:value="48786" calcext:value-type="float">
            <text:p><text:s/>48 7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265402" calcext:value-type="float">
            <text:p>3 265 402</text:p>
          </table:table-cell>
          <table:table-cell table:style-name="ce19" office:value-type="float" office:value="1148347" calcext:value-type="float">
            <text:p>1 148 347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19" office:value-type="float" office:value="1062574" calcext:value-type="float">
            <text:p>1 062 574</text:p>
          </table:table-cell>
          <table:table-cell table:style-name="ce19" office:value-type="float" office:value="4040" calcext:value-type="float">
            <text:p><text:s/>4 040</text:p>
          </table:table-cell>
          <table:table-cell table:style-name="ce19" office:value-type="float" office:value="6570" calcext:value-type="float">
            <text:p><text:s/>6 570</text:p>
          </table:table-cell>
          <table:table-cell table:style-name="ce19" office:value-type="float" office:value="74472" calcext:value-type="float">
            <text:p><text:s/>74 472</text:p>
          </table:table-cell>
          <table:table-cell table:style-name="ce19" office:value-type="float" office:value="2117055" calcext:value-type="float">
            <text:p>2 117 055</text:p>
          </table:table-cell>
          <table:table-cell table:style-name="ce19" office:value-type="float" office:value="819673" calcext:value-type="float">
            <text:p><text:s/>819 673</text:p>
          </table:table-cell>
          <table:table-cell table:style-name="ce19" office:value-type="float" office:value="82006" calcext:value-type="float">
            <text:p><text:s/>82 00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04638" calcext:value-type="float">
            <text:p><text:s/>204 638</text:p>
          </table:table-cell>
          <table:table-cell table:style-name="ce19" office:value-type="float" office:value="87035" calcext:value-type="float">
            <text:p><text:s/>87 035</text:p>
          </table:table-cell>
          <table:table-cell table:style-name="ce19" office:value-type="float" office:value="226208" calcext:value-type="float">
            <text:p><text:s/>226 208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110446" calcext:value-type="float">
            <text:p><text:s/>110 446</text:p>
          </table:table-cell>
          <table:table-cell table:style-name="ce19" office:value-type="float" office:value="159497" calcext:value-type="float">
            <text:p><text:s/>159 497</text:p>
          </table:table-cell>
          <table:table-cell table:style-name="ce19" office:value-type="float" office:value="50900" calcext:value-type="float">
            <text:p><text:s/>50 900</text:p>
          </table:table-cell>
          <table:table-cell table:style-name="ce19" office:value-type="float" office:value="249218" calcext:value-type="float">
            <text:p><text:s/>249 218</text:p>
          </table:table-cell>
          <table:table-cell table:style-name="ce19" office:value-type="float" office:value="25939" calcext:value-type="float">
            <text:p><text:s/>25 939</text:p>
          </table:table-cell>
          <table:table-cell table:style-name="ce19" office:value-type="float" office:value="48901" calcext:value-type="float">
            <text:p><text:s/>48 9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269413" calcext:value-type="float">
            <text:p>3 269 413</text:p>
          </table:table-cell>
          <table:table-cell table:style-name="ce19" office:value-type="float" office:value="1150234" calcext:value-type="float">
            <text:p>1 150 234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064931" calcext:value-type="float">
            <text:p>1 064 931</text:p>
          </table:table-cell>
          <table:table-cell table:style-name="ce19" office:value-type="float" office:value="4028" calcext:value-type="float">
            <text:p><text:s/>4 028</text:p>
          </table:table-cell>
          <table:table-cell table:style-name="ce19" office:value-type="float" office:value="6558" calcext:value-type="float">
            <text:p><text:s/>6 558</text:p>
          </table:table-cell>
          <table:table-cell table:style-name="ce19" office:value-type="float" office:value="74035" calcext:value-type="float">
            <text:p><text:s/>74 035</text:p>
          </table:table-cell>
          <table:table-cell table:style-name="ce19" office:value-type="float" office:value="2119179" calcext:value-type="float">
            <text:p>2 119 179</text:p>
          </table:table-cell>
          <table:table-cell table:style-name="ce19" office:value-type="float" office:value="821466" calcext:value-type="float">
            <text:p><text:s/>821 466</text:p>
          </table:table-cell>
          <table:table-cell table:style-name="ce19" office:value-type="float" office:value="82007" calcext:value-type="float">
            <text:p><text:s/>82 00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05495" calcext:value-type="float">
            <text:p><text:s/>205 495</text:p>
          </table:table-cell>
          <table:table-cell table:style-name="ce19" office:value-type="float" office:value="87073" calcext:value-type="float">
            <text:p><text:s/>87 073</text:p>
          </table:table-cell>
          <table:table-cell table:style-name="ce19" office:value-type="float" office:value="226255" calcext:value-type="float">
            <text:p><text:s/>226 255</text:p>
          </table:table-cell>
          <table:table-cell table:style-name="ce19" office:value-type="float" office:value="53404" calcext:value-type="float">
            <text:p><text:s/>53 404</text:p>
          </table:table-cell>
          <table:table-cell table:style-name="ce19" office:value-type="float" office:value="111138" calcext:value-type="float">
            <text:p><text:s/>111 138</text:p>
          </table:table-cell>
          <table:table-cell table:style-name="ce19" office:value-type="float" office:value="157991" calcext:value-type="float">
            <text:p><text:s/>157 991</text:p>
          </table:table-cell>
          <table:table-cell table:style-name="ce19" office:value-type="float" office:value="50476" calcext:value-type="float">
            <text:p><text:s/>50 476</text:p>
          </table:table-cell>
          <table:table-cell table:style-name="ce19" office:value-type="float" office:value="248754" calcext:value-type="float">
            <text:p><text:s/>248 754</text:p>
          </table:table-cell>
          <table:table-cell table:style-name="ce19" office:value-type="float" office:value="25955" calcext:value-type="float">
            <text:p><text:s/>25 955</text:p>
          </table:table-cell>
          <table:table-cell table:style-name="ce19" office:value-type="float" office:value="49165" calcext:value-type="float">
            <text:p><text:s/>49 1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270996" calcext:value-type="float">
            <text:p>3 270 996</text:p>
          </table:table-cell>
          <table:table-cell table:style-name="ce19" office:value-type="float" office:value="1151092" calcext:value-type="float">
            <text:p>1 151 092</text:p>
          </table:table-cell>
          <table:table-cell table:style-name="ce19" office:value-type="float" office:value="681" calcext:value-type="float">
            <text:p><text:s text:c="2"/>681</text:p>
          </table:table-cell>
          <table:table-cell table:style-name="ce19" office:value-type="float" office:value="1065148" calcext:value-type="float">
            <text:p>1 065 148</text:p>
          </table:table-cell>
          <table:table-cell table:style-name="ce19" office:value-type="float" office:value="4019" calcext:value-type="float">
            <text:p><text:s/>4 019</text:p>
          </table:table-cell>
          <table:table-cell table:style-name="ce19" office:value-type="float" office:value="6646" calcext:value-type="float">
            <text:p><text:s/>6 646</text:p>
          </table:table-cell>
          <table:table-cell table:style-name="ce19" office:value-type="float" office:value="74598" calcext:value-type="float">
            <text:p><text:s/>74 598</text:p>
          </table:table-cell>
          <table:table-cell table:style-name="ce19" office:value-type="float" office:value="2119904" calcext:value-type="float">
            <text:p>2 119 904</text:p>
          </table:table-cell>
          <table:table-cell table:style-name="ce19" office:value-type="float" office:value="819981" calcext:value-type="float">
            <text:p><text:s/>819 981</text:p>
          </table:table-cell>
          <table:table-cell table:style-name="ce19" office:value-type="float" office:value="82041" calcext:value-type="float">
            <text:p><text:s/>82 04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07415" calcext:value-type="float">
            <text:p><text:s/>207 415</text:p>
          </table:table-cell>
          <table:table-cell table:style-name="ce19" office:value-type="float" office:value="87434" calcext:value-type="float">
            <text:p><text:s/>87 434</text:p>
          </table:table-cell>
          <table:table-cell table:style-name="ce19" office:value-type="float" office:value="226214" calcext:value-type="float">
            <text:p><text:s/>226 214</text:p>
          </table:table-cell>
          <table:table-cell table:style-name="ce19" office:value-type="float" office:value="53196" calcext:value-type="float">
            <text:p><text:s/>53 196</text:p>
          </table:table-cell>
          <table:table-cell table:style-name="ce19" office:value-type="float" office:value="111160" calcext:value-type="float">
            <text:p><text:s/>111 160</text:p>
          </table:table-cell>
          <table:table-cell table:style-name="ce19" office:value-type="float" office:value="157017" calcext:value-type="float">
            <text:p><text:s/>157 017</text:p>
          </table:table-cell>
          <table:table-cell table:style-name="ce19" office:value-type="float" office:value="50173" calcext:value-type="float">
            <text:p><text:s/>50 173</text:p>
          </table:table-cell>
          <table:table-cell table:style-name="ce19" office:value-type="float" office:value="249772" calcext:value-type="float">
            <text:p><text:s/>249 772</text:p>
          </table:table-cell>
          <table:table-cell table:style-name="ce19" office:value-type="float" office:value="26412" calcext:value-type="float">
            <text:p><text:s/>26 412</text:p>
          </table:table-cell>
          <table:table-cell table:style-name="ce19" office:value-type="float" office:value="49089" calcext:value-type="float">
            <text:p><text:s/>49 0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293647" calcext:value-type="float">
            <text:p>3 293 647</text:p>
          </table:table-cell>
          <table:table-cell table:style-name="ce19" office:value-type="float" office:value="1159725" calcext:value-type="float">
            <text:p>1 159 725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73475" calcext:value-type="float">
            <text:p>1 073 475</text:p>
          </table:table-cell>
          <table:table-cell table:style-name="ce19" office:value-type="float" office:value="4014" calcext:value-type="float">
            <text:p><text:s/>4 014</text:p>
          </table:table-cell>
          <table:table-cell table:style-name="ce19" office:value-type="float" office:value="6742" calcext:value-type="float">
            <text:p><text:s/>6 742</text:p>
          </table:table-cell>
          <table:table-cell table:style-name="ce19" office:value-type="float" office:value="74798" calcext:value-type="float">
            <text:p><text:s/>74 798</text:p>
          </table:table-cell>
          <table:table-cell table:style-name="ce19" office:value-type="float" office:value="2133922" calcext:value-type="float">
            <text:p>2 133 922</text:p>
          </table:table-cell>
          <table:table-cell table:style-name="ce19" office:value-type="float" office:value="821349" calcext:value-type="float">
            <text:p><text:s/>821 349</text:p>
          </table:table-cell>
          <table:table-cell table:style-name="ce19" office:value-type="float" office:value="82840" calcext:value-type="float">
            <text:p><text:s/>82 84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0461" calcext:value-type="float">
            <text:p><text:s/>210 461</text:p>
          </table:table-cell>
          <table:table-cell table:style-name="ce19" office:value-type="float" office:value="87942" calcext:value-type="float">
            <text:p><text:s/>87 942</text:p>
          </table:table-cell>
          <table:table-cell table:style-name="ce19" office:value-type="float" office:value="226262" calcext:value-type="float">
            <text:p><text:s/>226 262</text:p>
          </table:table-cell>
          <table:table-cell table:style-name="ce19" office:value-type="float" office:value="53928" calcext:value-type="float">
            <text:p><text:s/>53 928</text:p>
          </table:table-cell>
          <table:table-cell table:style-name="ce19" office:value-type="float" office:value="112483" calcext:value-type="float">
            <text:p><text:s/>112 483</text:p>
          </table:table-cell>
          <table:table-cell table:style-name="ce19" office:value-type="float" office:value="159978" calcext:value-type="float">
            <text:p><text:s/>159 978</text:p>
          </table:table-cell>
          <table:table-cell table:style-name="ce19" office:value-type="float" office:value="50021" calcext:value-type="float">
            <text:p><text:s/>50 021</text:p>
          </table:table-cell>
          <table:table-cell table:style-name="ce19" office:value-type="float" office:value="251353" calcext:value-type="float">
            <text:p><text:s/>251 353</text:p>
          </table:table-cell>
          <table:table-cell table:style-name="ce19" office:value-type="float" office:value="27814" calcext:value-type="float">
            <text:p><text:s/>27 814</text:p>
          </table:table-cell>
          <table:table-cell table:style-name="ce19" office:value-type="float" office:value="49491" calcext:value-type="float">
            <text:p><text:s/>49 4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05305" calcext:value-type="float">
            <text:p>3 305 305</text:p>
          </table:table-cell>
          <table:table-cell table:style-name="ce19" office:value-type="float" office:value="1159737" calcext:value-type="float">
            <text:p>1 159 737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4134" calcext:value-type="float">
            <text:p>1 074 134</text:p>
          </table:table-cell>
          <table:table-cell table:style-name="ce19" office:value-type="float" office:value="3999" calcext:value-type="float">
            <text:p><text:s/>3 999</text:p>
          </table:table-cell>
          <table:table-cell table:style-name="ce19" office:value-type="float" office:value="6777" calcext:value-type="float">
            <text:p><text:s/>6 777</text:p>
          </table:table-cell>
          <table:table-cell table:style-name="ce19" office:value-type="float" office:value="74135" calcext:value-type="float">
            <text:p><text:s/>74 135</text:p>
          </table:table-cell>
          <table:table-cell table:style-name="ce19" office:value-type="float" office:value="2145568" calcext:value-type="float">
            <text:p>2 145 568</text:p>
          </table:table-cell>
          <table:table-cell table:style-name="ce19" office:value-type="float" office:value="831649" calcext:value-type="float">
            <text:p><text:s/>831 649</text:p>
          </table:table-cell>
          <table:table-cell table:style-name="ce19" office:value-type="float" office:value="82975" calcext:value-type="float">
            <text:p><text:s/>82 97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8477" calcext:value-type="float">
            <text:p><text:s/>208 477</text:p>
          </table:table-cell>
          <table:table-cell table:style-name="ce19" office:value-type="float" office:value="88794" calcext:value-type="float">
            <text:p><text:s/>88 794</text:p>
          </table:table-cell>
          <table:table-cell table:style-name="ce19" office:value-type="float" office:value="226576" calcext:value-type="float">
            <text:p><text:s/>226 576</text:p>
          </table:table-cell>
          <table:table-cell table:style-name="ce19" office:value-type="float" office:value="53986" calcext:value-type="float">
            <text:p><text:s/>53 986</text:p>
          </table:table-cell>
          <table:table-cell table:style-name="ce19" office:value-type="float" office:value="112542" calcext:value-type="float">
            <text:p><text:s/>112 542</text:p>
          </table:table-cell>
          <table:table-cell table:style-name="ce19" office:value-type="float" office:value="161215" calcext:value-type="float">
            <text:p><text:s/>161 215</text:p>
          </table:table-cell>
          <table:table-cell table:style-name="ce19" office:value-type="float" office:value="50053" calcext:value-type="float">
            <text:p><text:s/>50 053</text:p>
          </table:table-cell>
          <table:table-cell table:style-name="ce19" office:value-type="float" office:value="252789" calcext:value-type="float">
            <text:p><text:s/>252 789</text:p>
          </table:table-cell>
          <table:table-cell table:style-name="ce19" office:value-type="float" office:value="26926" calcext:value-type="float">
            <text:p><text:s/>26 926</text:p>
          </table:table-cell>
          <table:table-cell table:style-name="ce19" office:value-type="float" office:value="49586" calcext:value-type="float">
            <text:p><text:s/>49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312788" calcext:value-type="float">
            <text:p>3 312 788</text:p>
          </table:table-cell>
          <table:table-cell table:style-name="ce19" office:value-type="float" office:value="1160109" calcext:value-type="float">
            <text:p>1 160 10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73116" calcext:value-type="float">
            <text:p>1 073 116</text:p>
          </table:table-cell>
          <table:table-cell table:style-name="ce19" office:value-type="float" office:value="4008" calcext:value-type="float">
            <text:p><text:s/>4 008</text:p>
          </table:table-cell>
          <table:table-cell table:style-name="ce19" office:value-type="float" office:value="6735" calcext:value-type="float">
            <text:p><text:s/>6 735</text:p>
          </table:table-cell>
          <table:table-cell table:style-name="ce19" office:value-type="float" office:value="75575" calcext:value-type="float">
            <text:p><text:s/>75 575</text:p>
          </table:table-cell>
          <table:table-cell table:style-name="ce19" office:value-type="float" office:value="2152679" calcext:value-type="float">
            <text:p>2 152 679</text:p>
          </table:table-cell>
          <table:table-cell table:style-name="ce19" office:value-type="float" office:value="835761" calcext:value-type="float">
            <text:p><text:s/>835 761</text:p>
          </table:table-cell>
          <table:table-cell table:style-name="ce19" office:value-type="float" office:value="83444" calcext:value-type="float">
            <text:p><text:s/>83 44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8846" calcext:value-type="float">
            <text:p><text:s/>208 846</text:p>
          </table:table-cell>
          <table:table-cell table:style-name="ce19" office:value-type="float" office:value="88053" calcext:value-type="float">
            <text:p><text:s/>88 053</text:p>
          </table:table-cell>
          <table:table-cell table:style-name="ce19" office:value-type="float" office:value="227367" calcext:value-type="float">
            <text:p><text:s/>227 367</text:p>
          </table:table-cell>
          <table:table-cell table:style-name="ce19" office:value-type="float" office:value="54156" calcext:value-type="float">
            <text:p><text:s/>54 156</text:p>
          </table:table-cell>
          <table:table-cell table:style-name="ce19" office:value-type="float" office:value="113277" calcext:value-type="float">
            <text:p><text:s/>113 277</text:p>
          </table:table-cell>
          <table:table-cell table:style-name="ce19" office:value-type="float" office:value="160255" calcext:value-type="float">
            <text:p><text:s/>160 255</text:p>
          </table:table-cell>
          <table:table-cell table:style-name="ce19" office:value-type="float" office:value="50556" calcext:value-type="float">
            <text:p><text:s/>50 556</text:p>
          </table:table-cell>
          <table:table-cell table:style-name="ce19" office:value-type="float" office:value="254835" calcext:value-type="float">
            <text:p><text:s/>254 835</text:p>
          </table:table-cell>
          <table:table-cell table:style-name="ce19" office:value-type="float" office:value="26469" calcext:value-type="float">
            <text:p><text:s/>26 469</text:p>
          </table:table-cell>
          <table:table-cell table:style-name="ce19" office:value-type="float" office:value="49660" calcext:value-type="float">
            <text:p><text:s/>49 6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316992" calcext:value-type="float">
            <text:p>3 316 992</text:p>
          </table:table-cell>
          <table:table-cell table:style-name="ce19" office:value-type="float" office:value="1158834" calcext:value-type="float">
            <text:p>1 158 834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073020" calcext:value-type="float">
            <text:p>1 073 020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658" calcext:value-type="float">
            <text:p><text:s/>6 658</text:p>
          </table:table-cell>
          <table:table-cell table:style-name="ce19" office:value-type="float" office:value="74493" calcext:value-type="float">
            <text:p><text:s/>74 493</text:p>
          </table:table-cell>
          <table:table-cell table:style-name="ce19" office:value-type="float" office:value="2158158" calcext:value-type="float">
            <text:p>2 158 158</text:p>
          </table:table-cell>
          <table:table-cell table:style-name="ce19" office:value-type="float" office:value="838265" calcext:value-type="float">
            <text:p><text:s/>838 265</text:p>
          </table:table-cell>
          <table:table-cell table:style-name="ce19" office:value-type="float" office:value="83805" calcext:value-type="float">
            <text:p><text:s/>83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08190" calcext:value-type="float">
            <text:p><text:s/>208 190</text:p>
          </table:table-cell>
          <table:table-cell table:style-name="ce19" office:value-type="float" office:value="88625" calcext:value-type="float">
            <text:p><text:s/>88 625</text:p>
          </table:table-cell>
          <table:table-cell table:style-name="ce19" office:value-type="float" office:value="227465" calcext:value-type="float">
            <text:p><text:s/>227 465</text:p>
          </table:table-cell>
          <table:table-cell table:style-name="ce19" office:value-type="float" office:value="54769" calcext:value-type="float">
            <text:p><text:s/>54 769</text:p>
          </table:table-cell>
          <table:table-cell table:style-name="ce19" office:value-type="float" office:value="113711" calcext:value-type="float">
            <text:p><text:s/>113 711</text:p>
          </table:table-cell>
          <table:table-cell table:style-name="ce19" office:value-type="float" office:value="161651" calcext:value-type="float">
            <text:p><text:s/>161 651</text:p>
          </table:table-cell>
          <table:table-cell table:style-name="ce19" office:value-type="float" office:value="50240" calcext:value-type="float">
            <text:p><text:s/>50 240</text:p>
          </table:table-cell>
          <table:table-cell table:style-name="ce19" office:value-type="float" office:value="255886" calcext:value-type="float">
            <text:p><text:s/>255 886</text:p>
          </table:table-cell>
          <table:table-cell table:style-name="ce19" office:value-type="float" office:value="26347" calcext:value-type="float">
            <text:p><text:s/>26 347</text:p>
          </table:table-cell>
          <table:table-cell table:style-name="ce19" office:value-type="float" office:value="49204" calcext:value-type="float">
            <text:p><text:s/>49 2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326978" calcext:value-type="float">
            <text:p>3 326 978</text:p>
          </table:table-cell>
          <table:table-cell table:style-name="ce19" office:value-type="float" office:value="1159514" calcext:value-type="float">
            <text:p>1 159 51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3849" calcext:value-type="float">
            <text:p>1 073 849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746" calcext:value-type="float">
            <text:p><text:s/>6 746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2167464" calcext:value-type="float">
            <text:p>2 167 464</text:p>
          </table:table-cell>
          <table:table-cell table:style-name="ce19" office:value-type="float" office:value="841725" calcext:value-type="float">
            <text:p><text:s/>841 725</text:p>
          </table:table-cell>
          <table:table-cell table:style-name="ce19" office:value-type="float" office:value="83997" calcext:value-type="float">
            <text:p><text:s/>83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0892" calcext:value-type="float">
            <text:p><text:s/>210 892</text:p>
          </table:table-cell>
          <table:table-cell table:style-name="ce19" office:value-type="float" office:value="89175" calcext:value-type="float">
            <text:p><text:s/>89 175</text:p>
          </table:table-cell>
          <table:table-cell table:style-name="ce19" office:value-type="float" office:value="228230" calcext:value-type="float">
            <text:p><text:s/>228 230</text:p>
          </table:table-cell>
          <table:table-cell table:style-name="ce19" office:value-type="float" office:value="54759" calcext:value-type="float">
            <text:p><text:s/>54 759</text:p>
          </table:table-cell>
          <table:table-cell table:style-name="ce19" office:value-type="float" office:value="115123" calcext:value-type="float">
            <text:p><text:s/>115 123</text:p>
          </table:table-cell>
          <table:table-cell table:style-name="ce19" office:value-type="float" office:value="162042" calcext:value-type="float">
            <text:p><text:s/>162 042</text:p>
          </table:table-cell>
          <table:table-cell table:style-name="ce19" office:value-type="float" office:value="49831" calcext:value-type="float">
            <text:p><text:s/>49 831</text:p>
          </table:table-cell>
          <table:table-cell table:style-name="ce19" office:value-type="float" office:value="256726" calcext:value-type="float">
            <text:p><text:s/>256 726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48876" calcext:value-type="float">
            <text:p><text:s/>48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3330724" calcext:value-type="float">
            <text:p>3 330 724</text:p>
          </table:table-cell>
          <table:table-cell table:style-name="ce19" office:value-type="float" office:value="1160208" calcext:value-type="float">
            <text:p>1 160 208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074555" calcext:value-type="float">
            <text:p>1 074 555</text:p>
          </table:table-cell>
          <table:table-cell table:style-name="ce19" office:value-type="float" office:value="4009" calcext:value-type="float">
            <text:p><text:s/>4 009</text:p>
          </table:table-cell>
          <table:table-cell table:style-name="ce19" office:value-type="float" office:value="6694" calcext:value-type="float">
            <text:p><text:s/>6 694</text:p>
          </table:table-cell>
          <table:table-cell table:style-name="ce19" office:value-type="float" office:value="74285" calcext:value-type="float">
            <text:p><text:s/>74 285</text:p>
          </table:table-cell>
          <table:table-cell table:style-name="ce19" office:value-type="float" office:value="2170516" calcext:value-type="float">
            <text:p>2 170 516</text:p>
          </table:table-cell>
          <table:table-cell table:style-name="ce19" office:value-type="float" office:value="845515" calcext:value-type="float">
            <text:p><text:s/>845 515</text:p>
          </table:table-cell>
          <table:table-cell table:style-name="ce19" office:value-type="float" office:value="84461" calcext:value-type="float">
            <text:p><text:s/>84 461</text:p>
          </table:table-cell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211465" calcext:value-type="float">
            <text:p><text:s/>211 465</text:p>
          </table:table-cell>
          <table:table-cell table:style-name="ce19" office:value-type="float" office:value="88811" calcext:value-type="float">
            <text:p><text:s/>88 811</text:p>
          </table:table-cell>
          <table:table-cell table:style-name="ce19" office:value-type="float" office:value="228004" calcext:value-type="float">
            <text:p><text:s/>228 004</text:p>
          </table:table-cell>
          <table:table-cell table:style-name="ce19" office:value-type="float" office:value="55005" calcext:value-type="float">
            <text:p><text:s/>55 005</text:p>
          </table:table-cell>
          <table:table-cell table:style-name="ce19" office:value-type="float" office:value="114405" calcext:value-type="float">
            <text:p><text:s/>114 405</text:p>
          </table:table-cell>
          <table:table-cell table:style-name="ce19" office:value-type="float" office:value="162398" calcext:value-type="float">
            <text:p><text:s/>162 398</text:p>
          </table:table-cell>
          <table:table-cell table:style-name="ce19" office:value-type="float" office:value="49906" calcext:value-type="float">
            <text:p><text:s/>49 906</text:p>
          </table:table-cell>
          <table:table-cell table:style-name="ce19" office:value-type="float" office:value="256365" calcext:value-type="float">
            <text:p><text:s/>256 365</text:p>
          </table:table-cell>
          <table:table-cell table:style-name="ce19" office:value-type="float" office:value="26022" calcext:value-type="float">
            <text:p><text:s/>26 022</text:p>
          </table:table-cell>
          <table:table-cell table:style-name="ce19" office:value-type="float" office:value="48159" calcext:value-type="float">
            <text:p><text:s/>48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-2.55" calcext:value-type="float">
            <text:p>-2.55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1.76" calcext:value-type="float">
            <text:p>-1.76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14" calcext:value-type="float">
            <text:p>0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26" calcext:value-type="float">
            <text:p>2.2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7.66" calcext:value-type="float">
            <text:p>-7.6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3.14" calcext:value-type="float">
            <text:p>3.1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7.29" calcext:value-type="float">
            <text:p>7.29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-2.08" calcext:value-type="float">
            <text:p>-2.08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-1.95" calcext:value-type="float">
            <text:p>-1.95</text:p>
          </table:table-cell>
          <table:table-cell table:style-name="ce24" office:value-type="float" office:value="-0.43" calcext:value-type="float">
            <text:p>-0.4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-7.51" calcext:value-type="float">
            <text:p>-7.51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3.34" calcext:value-type="float">
            <text:p>3.3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5.76" calcext:value-type="float">
            <text:p>5.76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14499" calcext:value-type="float">
            <text:p>2 614 499</text:p>
          </table:table-cell>
          <table:table-cell table:style-name="ce19" office:value-type="float" office:value="1268623" calcext:value-type="float">
            <text:p>1 268 623</text:p>
          </table:table-cell>
          <table:table-cell table:style-name="ce19" office:value-type="float" office:value="1332" calcext:value-type="float">
            <text:p><text:s/>1 332</text:p>
          </table:table-cell>
          <table:table-cell table:style-name="ce19" office:value-type="float" office:value="1095946" calcext:value-type="float">
            <text:p>1 095 946</text:p>
          </table:table-cell>
          <table:table-cell table:style-name="ce19" office:value-type="float" office:value="17871" calcext:value-type="float">
            <text:p><text:s/>17 87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45892" calcext:value-type="float">
            <text:p><text:s/>145 892</text:p>
          </table:table-cell>
          <table:table-cell table:style-name="ce19" office:value-type="float" office:value="1345876" calcext:value-type="float">
            <text:p>1 345 876</text:p>
          </table:table-cell>
          <table:table-cell table:style-name="ce19" office:value-type="float" office:value="422888" calcext:value-type="float">
            <text:p><text:s/>422 888</text:p>
          </table:table-cell>
          <table:table-cell table:style-name="ce19" office:value-type="float" office:value="51737" calcext:value-type="float">
            <text:p><text:s/>51 7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25962" calcext:value-type="float">
            <text:p><text:s/>125 962</text:p>
          </table:table-cell>
          <table:table-cell table:style-name="ce19" office:value-type="float" office:value="116205" calcext:value-type="float">
            <text:p><text:s/>116 205</text:p>
          </table:table-cell>
          <table:table-cell table:style-name="ce19" office:value-type="float" office:value="100769" calcext:value-type="float">
            <text:p><text:s/>100 769</text:p>
          </table:table-cell>
          <table:table-cell table:style-name="ce19" office:value-type="float" office:value="30691" calcext:value-type="float">
            <text:p><text:s/>30 691</text:p>
          </table:table-cell>
          <table:table-cell table:style-name="ce19" office:value-type="float" office:value="110773" calcext:value-type="float">
            <text:p><text:s/>110 773</text:p>
          </table:table-cell>
          <table:table-cell table:style-name="ce19" office:value-type="float" office:value="46662" calcext:value-type="float">
            <text:p><text:s/>46 662</text:p>
          </table:table-cell>
          <table:table-cell table:style-name="ce19" office:value-type="float" office:value="46682" calcext:value-type="float">
            <text:p><text:s/>46 682</text:p>
          </table:table-cell>
          <table:table-cell table:style-name="ce19" office:value-type="float" office:value="245575" calcext:value-type="float">
            <text:p><text:s/>245 575</text:p>
          </table:table-cell>
          <table:table-cell table:style-name="ce19" office:value-type="float" office:value="21585" calcext:value-type="float">
            <text:p><text:s/>21 585</text:p>
          </table:table-cell>
          <table:table-cell table:style-name="ce19" office:value-type="float" office:value="26347" calcext:value-type="float">
            <text:p><text:s/>26 3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16107" calcext:value-type="float">
            <text:p>2 616 107</text:p>
          </table:table-cell>
          <table:table-cell table:style-name="ce19" office:value-type="float" office:value="1270425" calcext:value-type="float">
            <text:p>1 270 425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096720" calcext:value-type="float">
            <text:p>1 096 720</text:p>
          </table:table-cell>
          <table:table-cell table:style-name="ce19" office:value-type="float" office:value="17835" calcext:value-type="float">
            <text:p><text:s/>17 835</text:p>
          </table:table-cell>
          <table:table-cell table:style-name="ce19" office:value-type="float" office:value="7676" calcext:value-type="float">
            <text:p><text:s/>7 676</text:p>
          </table:table-cell>
          <table:table-cell table:style-name="ce19" office:value-type="float" office:value="146860" calcext:value-type="float">
            <text:p><text:s/>146 860</text:p>
          </table:table-cell>
          <table:table-cell table:style-name="ce19" office:value-type="float" office:value="1345682" calcext:value-type="float">
            <text:p>1 345 682</text:p>
          </table:table-cell>
          <table:table-cell table:style-name="ce19" office:value-type="float" office:value="426405" calcext:value-type="float">
            <text:p><text:s/>426 405</text:p>
          </table:table-cell>
          <table:table-cell table:style-name="ce19" office:value-type="float" office:value="51960" calcext:value-type="float">
            <text:p><text:s/>51 96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25724" calcext:value-type="float">
            <text:p><text:s/>125 724</text:p>
          </table:table-cell>
          <table:table-cell table:style-name="ce19" office:value-type="float" office:value="114815" calcext:value-type="float">
            <text:p><text:s/>114 815</text:p>
          </table:table-cell>
          <table:table-cell table:style-name="ce19" office:value-type="float" office:value="96836" calcext:value-type="float">
            <text:p><text:s/>96 836</text:p>
          </table:table-cell>
          <table:table-cell table:style-name="ce19" office:value-type="float" office:value="30683" calcext:value-type="float">
            <text:p><text:s/>30 683</text:p>
          </table:table-cell>
          <table:table-cell table:style-name="ce19" office:value-type="float" office:value="111221" calcext:value-type="float">
            <text:p><text:s/>111 221</text:p>
          </table:table-cell>
          <table:table-cell table:style-name="ce19" office:value-type="float" office:value="47165" calcext:value-type="float">
            <text:p><text:s/>47 165</text:p>
          </table:table-cell>
          <table:table-cell table:style-name="ce19" office:value-type="float" office:value="46032" calcext:value-type="float">
            <text:p><text:s/>46 032</text:p>
          </table:table-cell>
          <table:table-cell table:style-name="ce19" office:value-type="float" office:value="245813" calcext:value-type="float">
            <text:p><text:s/>245 813</text:p>
          </table:table-cell>
          <table:table-cell table:style-name="ce19" office:value-type="float" office:value="21387" calcext:value-type="float">
            <text:p><text:s/>21 387</text:p>
          </table:table-cell>
          <table:table-cell table:style-name="ce19" office:value-type="float" office:value="27641" calcext:value-type="float">
            <text:p><text:s/>27 6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16389" calcext:value-type="float">
            <text:p>2 616 389</text:p>
          </table:table-cell>
          <table:table-cell table:style-name="ce19" office:value-type="float" office:value="1267501" calcext:value-type="float">
            <text:p>1 267 501</text:p>
          </table:table-cell>
          <table:table-cell table:style-name="ce19" office:value-type="float" office:value="1312" calcext:value-type="float">
            <text:p><text:s/>1 312</text:p>
          </table:table-cell>
          <table:table-cell table:style-name="ce19" office:value-type="float" office:value="1094479" calcext:value-type="float">
            <text:p>1 094 479</text:p>
          </table:table-cell>
          <table:table-cell table:style-name="ce19" office:value-type="float" office:value="17779" calcext:value-type="float">
            <text:p><text:s/>17 779</text:p>
          </table:table-cell>
          <table:table-cell table:style-name="ce19" office:value-type="float" office:value="7717" calcext:value-type="float">
            <text:p><text:s/>7 717</text:p>
          </table:table-cell>
          <table:table-cell table:style-name="ce19" office:value-type="float" office:value="146214" calcext:value-type="float">
            <text:p><text:s/>146 214</text:p>
          </table:table-cell>
          <table:table-cell table:style-name="ce19" office:value-type="float" office:value="1348888" calcext:value-type="float">
            <text:p>1 348 888</text:p>
          </table:table-cell>
          <table:table-cell table:style-name="ce19" office:value-type="float" office:value="426591" calcext:value-type="float">
            <text:p><text:s/>426 591</text:p>
          </table:table-cell>
          <table:table-cell table:style-name="ce19" office:value-type="float" office:value="51998" calcext:value-type="float">
            <text:p><text:s/>51 99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25994" calcext:value-type="float">
            <text:p><text:s/>125 994</text:p>
          </table:table-cell>
          <table:table-cell table:style-name="ce19" office:value-type="float" office:value="115363" calcext:value-type="float">
            <text:p><text:s/>115 363</text:p>
          </table:table-cell>
          <table:table-cell table:style-name="ce19" office:value-type="float" office:value="96629" calcext:value-type="float">
            <text:p><text:s/>96 629</text:p>
          </table:table-cell>
          <table:table-cell table:style-name="ce19" office:value-type="float" office:value="31032" calcext:value-type="float">
            <text:p><text:s/>31 032</text:p>
          </table:table-cell>
          <table:table-cell table:style-name="ce19" office:value-type="float" office:value="111634" calcext:value-type="float">
            <text:p><text:s/>111 634</text:p>
          </table:table-cell>
          <table:table-cell table:style-name="ce19" office:value-type="float" office:value="47399" calcext:value-type="float">
            <text:p><text:s/>47 399</text:p>
          </table:table-cell>
          <table:table-cell table:style-name="ce19" office:value-type="float" office:value="46480" calcext:value-type="float">
            <text:p><text:s/>46 480</text:p>
          </table:table-cell>
          <table:table-cell table:style-name="ce19" office:value-type="float" office:value="245918" calcext:value-type="float">
            <text:p><text:s/>245 918</text:p>
          </table:table-cell>
          <table:table-cell table:style-name="ce19" office:value-type="float" office:value="21724" calcext:value-type="float">
            <text:p><text:s/>21 724</text:p>
          </table:table-cell>
          <table:table-cell table:style-name="ce19" office:value-type="float" office:value="28126" calcext:value-type="float">
            <text:p><text:s/>2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18793" calcext:value-type="float">
            <text:p>2 618 793</text:p>
          </table:table-cell>
          <table:table-cell table:style-name="ce19" office:value-type="float" office:value="1267965" calcext:value-type="float">
            <text:p>1 267 965</text:p>
          </table:table-cell>
          <table:table-cell table:style-name="ce19" office:value-type="float" office:value="1315" calcext:value-type="float">
            <text:p><text:s/>1 315</text:p>
          </table:table-cell>
          <table:table-cell table:style-name="ce19" office:value-type="float" office:value="1094888" calcext:value-type="float">
            <text:p>1 094 888</text:p>
          </table:table-cell>
          <table:table-cell table:style-name="ce19" office:value-type="float" office:value="17738" calcext:value-type="float">
            <text:p><text:s/>17 738</text:p>
          </table:table-cell>
          <table:table-cell table:style-name="ce19" office:value-type="float" office:value="7673" calcext:value-type="float">
            <text:p><text:s/>7 673</text:p>
          </table:table-cell>
          <table:table-cell table:style-name="ce19" office:value-type="float" office:value="146351" calcext:value-type="float">
            <text:p><text:s/>146 351</text:p>
          </table:table-cell>
          <table:table-cell table:style-name="ce19" office:value-type="float" office:value="1350828" calcext:value-type="float">
            <text:p>1 350 828</text:p>
          </table:table-cell>
          <table:table-cell table:style-name="ce19" office:value-type="float" office:value="426686" calcext:value-type="float">
            <text:p><text:s/>426 686</text:p>
          </table:table-cell>
          <table:table-cell table:style-name="ce19" office:value-type="float" office:value="52053" calcext:value-type="float">
            <text:p><text:s/>52 05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27042" calcext:value-type="float">
            <text:p><text:s/>127 042</text:p>
          </table:table-cell>
          <table:table-cell table:style-name="ce19" office:value-type="float" office:value="115503" calcext:value-type="float">
            <text:p><text:s/>115 503</text:p>
          </table:table-cell>
          <table:table-cell table:style-name="ce19" office:value-type="float" office:value="96711" calcext:value-type="float">
            <text:p><text:s/>96 711</text:p>
          </table:table-cell>
          <table:table-cell table:style-name="ce19" office:value-type="float" office:value="31281" calcext:value-type="float">
            <text:p><text:s/>31 281</text:p>
          </table:table-cell>
          <table:table-cell table:style-name="ce19" office:value-type="float" office:value="111604" calcext:value-type="float">
            <text:p><text:s/>111 604</text:p>
          </table:table-cell>
          <table:table-cell table:style-name="ce19" office:value-type="float" office:value="47548" calcext:value-type="float">
            <text:p><text:s/>47 548</text:p>
          </table:table-cell>
          <table:table-cell table:style-name="ce19" office:value-type="float" office:value="46186" calcext:value-type="float">
            <text:p><text:s/>46 186</text:p>
          </table:table-cell>
          <table:table-cell table:style-name="ce19" office:value-type="float" office:value="246153" calcext:value-type="float">
            <text:p><text:s/>246 153</text:p>
          </table:table-cell>
          <table:table-cell table:style-name="ce19" office:value-type="float" office:value="21886" calcext:value-type="float">
            <text:p><text:s/>21 886</text:p>
          </table:table-cell>
          <table:table-cell table:style-name="ce19" office:value-type="float" office:value="28175" calcext:value-type="float">
            <text:p><text:s/>28 1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17386" calcext:value-type="float">
            <text:p>2 617 386</text:p>
          </table:table-cell>
          <table:table-cell table:style-name="ce19" office:value-type="float" office:value="1268254" calcext:value-type="float">
            <text:p>1 268 254</text:p>
          </table:table-cell>
          <table:table-cell table:style-name="ce19" office:value-type="float" office:value="1317" calcext:value-type="float">
            <text:p><text:s/>1 317</text:p>
          </table:table-cell>
          <table:table-cell table:style-name="ce19" office:value-type="float" office:value="1094777" calcext:value-type="float">
            <text:p>1 094 777</text:p>
          </table:table-cell>
          <table:table-cell table:style-name="ce19" office:value-type="float" office:value="17680" calcext:value-type="float">
            <text:p><text:s/>17 680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146816" calcext:value-type="float">
            <text:p><text:s/>146 816</text:p>
          </table:table-cell>
          <table:table-cell table:style-name="ce19" office:value-type="float" office:value="1349132" calcext:value-type="float">
            <text:p>1 349 132</text:p>
          </table:table-cell>
          <table:table-cell table:style-name="ce19" office:value-type="float" office:value="425786" calcext:value-type="float">
            <text:p><text:s/>425 786</text:p>
          </table:table-cell>
          <table:table-cell table:style-name="ce19" office:value-type="float" office:value="52636" calcext:value-type="float">
            <text:p><text:s/>52 63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26963" calcext:value-type="float">
            <text:p><text:s/>126 963</text:p>
          </table:table-cell>
          <table:table-cell table:style-name="ce19" office:value-type="float" office:value="115584" calcext:value-type="float">
            <text:p><text:s/>115 584</text:p>
          </table:table-cell>
          <table:table-cell table:style-name="ce19" office:value-type="float" office:value="96406" calcext:value-type="float">
            <text:p><text:s/>96 406</text:p>
          </table:table-cell>
          <table:table-cell table:style-name="ce19" office:value-type="float" office:value="31458" calcext:value-type="float">
            <text:p><text:s/>31 458</text:p>
          </table:table-cell>
          <table:table-cell table:style-name="ce19" office:value-type="float" office:value="110888" calcext:value-type="float">
            <text:p><text:s/>110 888</text:p>
          </table:table-cell>
          <table:table-cell table:style-name="ce19" office:value-type="float" office:value="47232" calcext:value-type="float">
            <text:p><text:s/>47 232</text:p>
          </table:table-cell>
          <table:table-cell table:style-name="ce19" office:value-type="float" office:value="45634" calcext:value-type="float">
            <text:p><text:s/>45 634</text:p>
          </table:table-cell>
          <table:table-cell table:style-name="ce19" office:value-type="float" office:value="246744" calcext:value-type="float">
            <text:p><text:s/>246 744</text:p>
          </table:table-cell>
          <table:table-cell table:style-name="ce19" office:value-type="float" office:value="22104" calcext:value-type="float">
            <text:p><text:s/>22 104</text:p>
          </table:table-cell>
          <table:table-cell table:style-name="ce19" office:value-type="float" office:value="27697" calcext:value-type="float">
            <text:p><text:s/>27 6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31305" calcext:value-type="float">
            <text:p>2 631 305</text:p>
          </table:table-cell>
          <table:table-cell table:style-name="ce19" office:value-type="float" office:value="1274966" calcext:value-type="float">
            <text:p>1 274 966</text:p>
          </table:table-cell>
          <table:table-cell table:style-name="ce19" office:value-type="float" office:value="1347" calcext:value-type="float">
            <text:p><text:s/>1 347</text:p>
          </table:table-cell>
          <table:table-cell table:style-name="ce19" office:value-type="float" office:value="1101606" calcext:value-type="float">
            <text:p>1 101 606</text:p>
          </table:table-cell>
          <table:table-cell table:style-name="ce19" office:value-type="float" office:value="17647" calcext:value-type="float">
            <text:p><text:s/>17 647</text:p>
          </table:table-cell>
          <table:table-cell table:style-name="ce19" office:value-type="float" office:value="7710" calcext:value-type="float">
            <text:p><text:s/>7 710</text:p>
          </table:table-cell>
          <table:table-cell table:style-name="ce19" office:value-type="float" office:value="146656" calcext:value-type="float">
            <text:p><text:s/>146 656</text:p>
          </table:table-cell>
          <table:table-cell table:style-name="ce19" office:value-type="float" office:value="1356339" calcext:value-type="float">
            <text:p>1 356 339</text:p>
          </table:table-cell>
          <table:table-cell table:style-name="ce19" office:value-type="float" office:value="428238" calcext:value-type="float">
            <text:p><text:s/>428 238</text:p>
          </table:table-cell>
          <table:table-cell table:style-name="ce19" office:value-type="float" office:value="52428" calcext:value-type="float">
            <text:p><text:s/>52 42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27971" calcext:value-type="float">
            <text:p><text:s/>127 971</text:p>
          </table:table-cell>
          <table:table-cell table:style-name="ce19" office:value-type="float" office:value="115999" calcext:value-type="float">
            <text:p><text:s/>115 999</text:p>
          </table:table-cell>
          <table:table-cell table:style-name="ce19" office:value-type="float" office:value="96638" calcext:value-type="float">
            <text:p><text:s/>96 638</text:p>
          </table:table-cell>
          <table:table-cell table:style-name="ce19" office:value-type="float" office:value="31435" calcext:value-type="float">
            <text:p><text:s/>31 435</text:p>
          </table:table-cell>
          <table:table-cell table:style-name="ce19" office:value-type="float" office:value="111281" calcext:value-type="float">
            <text:p><text:s/>111 281</text:p>
          </table:table-cell>
          <table:table-cell table:style-name="ce19" office:value-type="float" office:value="47724" calcext:value-type="float">
            <text:p><text:s/>47 724</text:p>
          </table:table-cell>
          <table:table-cell table:style-name="ce19" office:value-type="float" office:value="45460" calcext:value-type="float">
            <text:p><text:s/>45 460</text:p>
          </table:table-cell>
          <table:table-cell table:style-name="ce19" office:value-type="float" office:value="248308" calcext:value-type="float">
            <text:p><text:s/>248 308</text:p>
          </table:table-cell>
          <table:table-cell table:style-name="ce19" office:value-type="float" office:value="23116" calcext:value-type="float">
            <text:p><text:s/>23 116</text:p>
          </table:table-cell>
          <table:table-cell table:style-name="ce19" office:value-type="float" office:value="27741" calcext:value-type="float">
            <text:p><text:s/>27 7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42093" calcext:value-type="float">
            <text:p>2 642 093</text:p>
          </table:table-cell>
          <table:table-cell table:style-name="ce19" office:value-type="float" office:value="1275626" calcext:value-type="float">
            <text:p>1 275 626</text:p>
          </table:table-cell>
          <table:table-cell table:style-name="ce19" office:value-type="float" office:value="1352" calcext:value-type="float">
            <text:p><text:s/>1 352</text:p>
          </table:table-cell>
          <table:table-cell table:style-name="ce19" office:value-type="float" office:value="1103841" calcext:value-type="float">
            <text:p>1 103 841</text:p>
          </table:table-cell>
          <table:table-cell table:style-name="ce19" office:value-type="float" office:value="17594" calcext:value-type="float">
            <text:p><text:s/>17 594</text:p>
          </table:table-cell>
          <table:table-cell table:style-name="ce19" office:value-type="float" office:value="7662" calcext:value-type="float">
            <text:p><text:s/>7 662</text:p>
          </table:table-cell>
          <table:table-cell table:style-name="ce19" office:value-type="float" office:value="145177" calcext:value-type="float">
            <text:p><text:s/>145 177</text:p>
          </table:table-cell>
          <table:table-cell table:style-name="ce19" office:value-type="float" office:value="1366467" calcext:value-type="float">
            <text:p>1 366 467</text:p>
          </table:table-cell>
          <table:table-cell table:style-name="ce19" office:value-type="float" office:value="429136" calcext:value-type="float">
            <text:p><text:s/>429 136</text:p>
          </table:table-cell>
          <table:table-cell table:style-name="ce19" office:value-type="float" office:value="52971" calcext:value-type="float">
            <text:p><text:s/>52 9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2954" calcext:value-type="float">
            <text:p><text:s/>132 954</text:p>
          </table:table-cell>
          <table:table-cell table:style-name="ce19" office:value-type="float" office:value="116576" calcext:value-type="float">
            <text:p><text:s/>116 576</text:p>
          </table:table-cell>
          <table:table-cell table:style-name="ce19" office:value-type="float" office:value="96650" calcext:value-type="float">
            <text:p><text:s/>96 650</text:p>
          </table:table-cell>
          <table:table-cell table:style-name="ce19" office:value-type="float" office:value="31085" calcext:value-type="float">
            <text:p><text:s/>31 085</text:p>
          </table:table-cell>
          <table:table-cell table:style-name="ce19" office:value-type="float" office:value="111111" calcext:value-type="float">
            <text:p><text:s/>111 111</text:p>
          </table:table-cell>
          <table:table-cell table:style-name="ce19" office:value-type="float" office:value="48188" calcext:value-type="float">
            <text:p><text:s/>48 188</text:p>
          </table:table-cell>
          <table:table-cell table:style-name="ce19" office:value-type="float" office:value="45624" calcext:value-type="float">
            <text:p><text:s/>45 624</text:p>
          </table:table-cell>
          <table:table-cell table:style-name="ce19" office:value-type="float" office:value="251110" calcext:value-type="float">
            <text:p><text:s/>251 110</text:p>
          </table:table-cell>
          <table:table-cell table:style-name="ce19" office:value-type="float" office:value="23404" calcext:value-type="float">
            <text:p><text:s/>23 404</text:p>
          </table:table-cell>
          <table:table-cell table:style-name="ce19" office:value-type="float" office:value="27658" calcext:value-type="float">
            <text:p><text:s/>27 6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55107" calcext:value-type="float">
            <text:p>2 655 107</text:p>
          </table:table-cell>
          <table:table-cell table:style-name="ce19" office:value-type="float" office:value="1278903" calcext:value-type="float">
            <text:p>1 278 903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107174" calcext:value-type="float">
            <text:p>1 107 174</text:p>
          </table:table-cell>
          <table:table-cell table:style-name="ce19" office:value-type="float" office:value="17588" calcext:value-type="float">
            <text:p><text:s/>17 588</text:p>
          </table:table-cell>
          <table:table-cell table:style-name="ce19" office:value-type="float" office:value="7628" calcext:value-type="float">
            <text:p><text:s/>7 628</text:p>
          </table:table-cell>
          <table:table-cell table:style-name="ce19" office:value-type="float" office:value="145179" calcext:value-type="float">
            <text:p><text:s/>145 179</text:p>
          </table:table-cell>
          <table:table-cell table:style-name="ce19" office:value-type="float" office:value="1376204" calcext:value-type="float">
            <text:p>1 376 204</text:p>
          </table:table-cell>
          <table:table-cell table:style-name="ce19" office:value-type="float" office:value="434362" calcext:value-type="float">
            <text:p><text:s/>434 362</text:p>
          </table:table-cell>
          <table:table-cell table:style-name="ce19" office:value-type="float" office:value="52828" calcext:value-type="float">
            <text:p><text:s/>52 8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17194" calcext:value-type="float">
            <text:p><text:s/>117 194</text:p>
          </table:table-cell>
          <table:table-cell table:style-name="ce19" office:value-type="float" office:value="97285" calcext:value-type="float">
            <text:p><text:s/>97 28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112112" calcext:value-type="float">
            <text:p><text:s/>112 112</text:p>
          </table:table-cell>
          <table:table-cell table:style-name="ce19" office:value-type="float" office:value="47558" calcext:value-type="float">
            <text:p><text:s/>47 558</text:p>
          </table:table-cell>
          <table:table-cell table:style-name="ce19" office:value-type="float" office:value="45904" calcext:value-type="float">
            <text:p><text:s/>45 904</text:p>
          </table:table-cell>
          <table:table-cell table:style-name="ce19" office:value-type="float" office:value="254754" calcext:value-type="float">
            <text:p><text:s/>254 754</text:p>
          </table:table-cell>
          <table:table-cell table:style-name="ce19" office:value-type="float" office:value="23672" calcext:value-type="float">
            <text:p><text:s/>23 672</text:p>
          </table:table-cell>
          <table:table-cell table:style-name="ce19" office:value-type="float" office:value="28042" calcext:value-type="float">
            <text:p><text:s/>28 0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661019" calcext:value-type="float">
            <text:p>2 661 019</text:p>
          </table:table-cell>
          <table:table-cell table:style-name="ce19" office:value-type="float" office:value="1278233" calcext:value-type="float">
            <text:p>1 278 233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08961" calcext:value-type="float">
            <text:p>1 108 961</text:p>
          </table:table-cell>
          <table:table-cell table:style-name="ce19" office:value-type="float" office:value="17514" calcext:value-type="float">
            <text:p><text:s/>17 51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2824" calcext:value-type="float">
            <text:p><text:s/>142 824</text:p>
          </table:table-cell>
          <table:table-cell table:style-name="ce19" office:value-type="float" office:value="1382786" calcext:value-type="float">
            <text:p>1 382 786</text:p>
          </table:table-cell>
          <table:table-cell table:style-name="ce19" office:value-type="float" office:value="435670" calcext:value-type="float">
            <text:p><text:s/>435 670</text:p>
          </table:table-cell>
          <table:table-cell table:style-name="ce19" office:value-type="float" office:value="52571" calcext:value-type="float">
            <text:p><text:s/>52 57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3183" calcext:value-type="float">
            <text:p><text:s/>133 183</text:p>
          </table:table-cell>
          <table:table-cell table:style-name="ce19" office:value-type="float" office:value="117799" calcext:value-type="float">
            <text:p><text:s/>117 799</text:p>
          </table:table-cell>
          <table:table-cell table:style-name="ce19" office:value-type="float" office:value="97953" calcext:value-type="float">
            <text:p><text:s/>97 953</text:p>
          </table:table-cell>
          <table:table-cell table:style-name="ce19" office:value-type="float" office:value="31677" calcext:value-type="float">
            <text:p><text:s/>31 677</text:p>
          </table:table-cell>
          <table:table-cell table:style-name="ce19" office:value-type="float" office:value="112755" calcext:value-type="float">
            <text:p><text:s/>112 755</text:p>
          </table:table-cell>
          <table:table-cell table:style-name="ce19" office:value-type="float" office:value="48442" calcext:value-type="float">
            <text:p><text:s/>48 442</text:p>
          </table:table-cell>
          <table:table-cell table:style-name="ce19" office:value-type="float" office:value="45338" calcext:value-type="float">
            <text:p><text:s/>45 338</text:p>
          </table:table-cell>
          <table:table-cell table:style-name="ce19" office:value-type="float" office:value="255973" calcext:value-type="float">
            <text:p><text:s/>255 973</text:p>
          </table:table-cell>
          <table:table-cell table:style-name="ce19" office:value-type="float" office:value="23627" calcext:value-type="float">
            <text:p><text:s/>23 627</text:p>
          </table:table-cell>
          <table:table-cell table:style-name="ce19" office:value-type="float" office:value="27798" calcext:value-type="float">
            <text:p><text:s/>27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664616" calcext:value-type="float">
            <text:p>2 664 616</text:p>
          </table:table-cell>
          <table:table-cell table:style-name="ce19" office:value-type="float" office:value="1282020" calcext:value-type="float">
            <text:p>1 282 020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19" office:value-type="float" office:value="1111783" calcext:value-type="float">
            <text:p>1 111 783</text:p>
          </table:table-cell>
          <table:table-cell table:style-name="ce19" office:value-type="float" office:value="17480" calcext:value-type="float">
            <text:p><text:s/>17 480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3793" calcext:value-type="float">
            <text:p><text:s/>143 793</text:p>
          </table:table-cell>
          <table:table-cell table:style-name="ce19" office:value-type="float" office:value="1382596" calcext:value-type="float">
            <text:p>1 382 596</text:p>
          </table:table-cell>
          <table:table-cell table:style-name="ce19" office:value-type="float" office:value="434816" calcext:value-type="float">
            <text:p><text:s/>434 816</text:p>
          </table:table-cell>
          <table:table-cell table:style-name="ce19" office:value-type="float" office:value="52597" calcext:value-type="float">
            <text:p><text:s/>5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32883" calcext:value-type="float">
            <text:p><text:s/>132 883</text:p>
          </table:table-cell>
          <table:table-cell table:style-name="ce19" office:value-type="float" office:value="117992" calcext:value-type="float">
            <text:p><text:s/>117 992</text:p>
          </table:table-cell>
          <table:table-cell table:style-name="ce19" office:value-type="float" office:value="98320" calcext:value-type="float">
            <text:p><text:s/>98 320</text:p>
          </table:table-cell>
          <table:table-cell table:style-name="ce19" office:value-type="float" office:value="30977" calcext:value-type="float">
            <text:p><text:s/>30 977</text:p>
          </table:table-cell>
          <table:table-cell table:style-name="ce19" office:value-type="float" office:value="113212" calcext:value-type="float">
            <text:p><text:s/>113 212</text:p>
          </table:table-cell>
          <table:table-cell table:style-name="ce19" office:value-type="float" office:value="48478" calcext:value-type="float">
            <text:p><text:s/>48 478</text:p>
          </table:table-cell>
          <table:table-cell table:style-name="ce19" office:value-type="float" office:value="44942" calcext:value-type="float">
            <text:p><text:s/>44 942</text:p>
          </table:table-cell>
          <table:table-cell table:style-name="ce19" office:value-type="float" office:value="257228" calcext:value-type="float">
            <text:p><text:s/>257 228</text:p>
          </table:table-cell>
          <table:table-cell table:style-name="ce19" office:value-type="float" office:value="23892" calcext:value-type="float">
            <text:p><text:s/>23 892</text:p>
          </table:table-cell>
          <table:table-cell table:style-name="ce19" office:value-type="float" office:value="27259" calcext:value-type="float">
            <text:p><text:s/>27 2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2664860" calcext:value-type="float">
            <text:p>2 664 860</text:p>
          </table:table-cell>
          <table:table-cell table:style-name="ce19" office:value-type="float" office:value="1286940" calcext:value-type="float">
            <text:p>1 286 940</text:p>
          </table:table-cell>
          <table:table-cell table:style-name="ce19" office:value-type="float" office:value="1360" calcext:value-type="float">
            <text:p><text:s/>1 360</text:p>
          </table:table-cell>
          <table:table-cell table:style-name="ce19" office:value-type="float" office:value="1113911" calcext:value-type="float">
            <text:p>1 113 911</text:p>
          </table:table-cell>
          <table:table-cell table:style-name="ce19" office:value-type="float" office:value="17363" calcext:value-type="float">
            <text:p><text:s/>17 363</text:p>
          </table:table-cell>
          <table:table-cell table:style-name="ce19" office:value-type="float" office:value="7604" calcext:value-type="float">
            <text:p><text:s/>7 604</text:p>
          </table:table-cell>
          <table:table-cell table:style-name="ce19" office:value-type="float" office:value="146702" calcext:value-type="float">
            <text:p><text:s/>146 702</text:p>
          </table:table-cell>
          <table:table-cell table:style-name="ce19" office:value-type="float" office:value="1377920" calcext:value-type="float">
            <text:p>1 377 920</text:p>
          </table:table-cell>
          <table:table-cell table:style-name="ce19" office:value-type="float" office:value="435613" calcext:value-type="float">
            <text:p><text:s/>435 613</text:p>
          </table:table-cell>
          <table:table-cell table:style-name="ce19" office:value-type="float" office:value="51032" calcext:value-type="float">
            <text:p><text:s/>51 032</text:p>
          </table:table-cell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131630" calcext:value-type="float">
            <text:p><text:s/>131 630</text:p>
          </table:table-cell>
          <table:table-cell table:style-name="ce19" office:value-type="float" office:value="117105" calcext:value-type="float">
            <text:p><text:s/>117 105</text:p>
          </table:table-cell>
          <table:table-cell table:style-name="ce19" office:value-type="float" office:value="98590" calcext:value-type="float">
            <text:p><text:s/>98 590</text:p>
          </table:table-cell>
          <table:table-cell table:style-name="ce19" office:value-type="float" office:value="31004" calcext:value-type="float">
            <text:p><text:s/>31 004</text:p>
          </table:table-cell>
          <table:table-cell table:style-name="ce19" office:value-type="float" office:value="113282" calcext:value-type="float">
            <text:p><text:s/>113 282</text:p>
          </table:table-cell>
          <table:table-cell table:style-name="ce19" office:value-type="float" office:value="48415" calcext:value-type="float">
            <text:p><text:s/>48 415</text:p>
          </table:table-cell>
          <table:table-cell table:style-name="ce19" office:value-type="float" office:value="44683" calcext:value-type="float">
            <text:p><text:s/>44 683</text:p>
          </table:table-cell>
          <table:table-cell table:style-name="ce19" office:value-type="float" office:value="256450" calcext:value-type="float">
            <text:p><text:s/>256 450</text:p>
          </table:table-cell>
          <table:table-cell table:style-name="ce19" office:value-type="float" office:value="23516" calcext:value-type="float">
            <text:p><text:s/>23 516</text:p>
          </table:table-cell>
          <table:table-cell table:style-name="ce19" office:value-type="float" office:value="26600" calcext:value-type="float">
            <text:p><text:s/>26 6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1.19" calcext:value-type="float">
            <text:p>1.1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" calcext:value-type="float">
            <text:p>2.00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2.66" calcext:value-type="float">
            <text:p>-2.66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-1.45" calcext:value-type="float">
            <text:p>-1.4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2.07" calcext:value-type="float">
            <text:p>-2.07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-4.95" calcext:value-type="float">
            <text:p>-4.95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1.55" calcext:value-type="float">
            <text:p>1.5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-2.78" calcext:value-type="float">
            <text:p>-2.78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-4.57" calcext:value-type="float">
            <text:p>-4.57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9.77" calcext:value-type="float">
            <text:p>9.77</text:p>
          </table:table-cell>
          <table:table-cell table:style-name="ce24" office:value-type="float" office:value="2.26" calcext:value-type="float">
            <text:p>2.26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 <text:span text:style-name="T14">　８８年平均</text:span><text:span text:style-name="T8">  Ave., 1999               </text:span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464630" calcext:value-type="float">
            <text:p>4 464 630</text:p>
          </table:table-cell>
          <table:table-cell table:style-name="ce19" office:value-type="float" office:value="1857687" calcext:value-type="float">
            <text:p>1 857 687</text:p>
          </table:table-cell>
          <table:table-cell table:style-name="ce19" office:value-type="float" office:value="2570" calcext:value-type="float">
            <text:p><text:s/>2 570</text:p>
          </table:table-cell>
          <table:table-cell table:style-name="ce19" office:value-type="float" office:value="1517975" calcext:value-type="float">
            <text:p>1 517 975</text:p>
          </table:table-cell>
          <table:table-cell table:style-name="ce19" office:value-type="float" office:value="11521" calcext:value-type="float">
            <text:p><text:s/>11 521</text:p>
          </table:table-cell>
          <table:table-cell table:style-name="ce19" office:value-type="float" office:value="19639" calcext:value-type="float">
            <text:p><text:s/>19 639</text:p>
          </table:table-cell>
          <table:table-cell table:style-name="ce19" office:value-type="float" office:value="305982" calcext:value-type="float">
            <text:p><text:s/>305 982</text:p>
          </table:table-cell>
          <table:table-cell table:style-name="ce19" office:value-type="float" office:value="2606943" calcext:value-type="float">
            <text:p>2 606 943</text:p>
          </table:table-cell>
          <table:table-cell table:style-name="ce19" office:value-type="float" office:value="1159681" calcext:value-type="float">
            <text:p>1 159 681</text:p>
          </table:table-cell>
          <table:table-cell table:style-name="ce19" office:value-type="float" office:value="217714" calcext:value-type="float">
            <text:p><text:s/>217 71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7654" calcext:value-type="float">
            <text:p><text:s/>227 654</text:p>
          </table:table-cell>
          <table:table-cell table:style-name="ce19" office:value-type="float" office:value="69602" calcext:value-type="float">
            <text:p><text:s/>69 602</text:p>
          </table:table-cell>
          <table:table-cell table:style-name="ce19" office:value-type="float" office:value="265770" calcext:value-type="float">
            <text:p><text:s/>265 770</text:p>
          </table:table-cell>
          <table:table-cell table:style-name="ce19" office:value-type="float" office:value="76570" calcext:value-type="float">
            <text:p><text:s/>76 570</text:p>
          </table:table-cell>
          <table:table-cell table:style-name="ce19" office:value-type="float" office:value="129700" calcext:value-type="float">
            <text:p><text:s/>129 700</text:p>
          </table:table-cell>
          <table:table-cell table:style-name="ce19" office:value-type="float" office:value="277374" calcext:value-type="float">
            <text:p><text:s/>277 374</text:p>
          </table:table-cell>
          <table:table-cell table:style-name="ce19" office:value-type="float" office:value="24503" calcext:value-type="float">
            <text:p><text:s/>24 503</text:p>
          </table:table-cell>
          <table:table-cell table:style-name="ce19" office:value-type="float" office:value="66699" calcext:value-type="float">
            <text:p><text:s/>66 699</text:p>
          </table:table-cell>
          <table:table-cell table:style-name="ce19" office:value-type="float" office:value="33834" calcext:value-type="float">
            <text:p><text:s/>33 834</text:p>
          </table:table-cell>
          <table:table-cell table:style-name="ce19" office:value-type="float" office:value="57842" calcext:value-type="float">
            <text:p><text:s/>57 8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474498" calcext:value-type="float">
            <text:p>4 474 498</text:p>
          </table:table-cell>
          <table:table-cell table:style-name="ce19" office:value-type="float" office:value="1861144" calcext:value-type="float">
            <text:p>1 861 144</text:p>
          </table:table-cell>
          <table:table-cell table:style-name="ce19" office:value-type="float" office:value="2641" calcext:value-type="float">
            <text:p><text:s/>2 641</text:p>
          </table:table-cell>
          <table:table-cell table:style-name="ce19" office:value-type="float" office:value="1521260" calcext:value-type="float">
            <text:p>1 521 260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19681" calcext:value-type="float">
            <text:p><text:s/>19 681</text:p>
          </table:table-cell>
          <table:table-cell table:style-name="ce19" office:value-type="float" office:value="306023" calcext:value-type="float">
            <text:p><text:s/>306 023</text:p>
          </table:table-cell>
          <table:table-cell table:style-name="ce19" office:value-type="float" office:value="2613354" calcext:value-type="float">
            <text:p>2 613 354</text:p>
          </table:table-cell>
          <table:table-cell table:style-name="ce19" office:value-type="float" office:value="1157125" calcext:value-type="float">
            <text:p>1 157 125</text:p>
          </table:table-cell>
          <table:table-cell table:style-name="ce19" office:value-type="float" office:value="218587" calcext:value-type="float">
            <text:p><text:s/>218 5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8173" calcext:value-type="float">
            <text:p><text:s/>228 173</text:p>
          </table:table-cell>
          <table:table-cell table:style-name="ce19" office:value-type="float" office:value="70540" calcext:value-type="float">
            <text:p><text:s/>70 540</text:p>
          </table:table-cell>
          <table:table-cell table:style-name="ce19" office:value-type="float" office:value="269274" calcext:value-type="float">
            <text:p><text:s/>269 274</text:p>
          </table:table-cell>
          <table:table-cell table:style-name="ce19" office:value-type="float" office:value="77325" calcext:value-type="float">
            <text:p><text:s/>77 325</text:p>
          </table:table-cell>
          <table:table-cell table:style-name="ce19" office:value-type="float" office:value="130713" calcext:value-type="float">
            <text:p><text:s/>130 713</text:p>
          </table:table-cell>
          <table:table-cell table:style-name="ce19" office:value-type="float" office:value="279564" calcext:value-type="float">
            <text:p><text:s/>279 564</text:p>
          </table:table-cell>
          <table:table-cell table:style-name="ce19" office:value-type="float" office:value="25169" calcext:value-type="float">
            <text:p><text:s/>25 169</text:p>
          </table:table-cell>
          <table:table-cell table:style-name="ce19" office:value-type="float" office:value="66729" calcext:value-type="float">
            <text:p><text:s/>66 729</text:p>
          </table:table-cell>
          <table:table-cell table:style-name="ce19" office:value-type="float" office:value="33248" calcext:value-type="float">
            <text:p><text:s/>33 248</text:p>
          </table:table-cell>
          <table:table-cell table:style-name="ce19" office:value-type="float" office:value="56907" calcext:value-type="float">
            <text:p><text:s/>56 9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476665" calcext:value-type="float">
            <text:p>4 476 665</text:p>
          </table:table-cell>
          <table:table-cell table:style-name="ce19" office:value-type="float" office:value="1865647" calcext:value-type="float">
            <text:p>1 865 647</text:p>
          </table:table-cell>
          <table:table-cell table:style-name="ce19" office:value-type="float" office:value="2570" calcext:value-type="float">
            <text:p><text:s/>2 570</text:p>
          </table:table-cell>
          <table:table-cell table:style-name="ce19" office:value-type="float" office:value="1525099" calcext:value-type="float">
            <text:p>1 525 099</text:p>
          </table:table-cell>
          <table:table-cell table:style-name="ce19" office:value-type="float" office:value="11524" calcext:value-type="float">
            <text:p><text:s/>11 524</text:p>
          </table:table-cell>
          <table:table-cell table:style-name="ce19" office:value-type="float" office:value="19784" calcext:value-type="float">
            <text:p><text:s/>19 784</text:p>
          </table:table-cell>
          <table:table-cell table:style-name="ce19" office:value-type="float" office:value="306670" calcext:value-type="float">
            <text:p><text:s/>306 670</text:p>
          </table:table-cell>
          <table:table-cell table:style-name="ce19" office:value-type="float" office:value="2611018" calcext:value-type="float">
            <text:p>2 611 018</text:p>
          </table:table-cell>
          <table:table-cell table:style-name="ce19" office:value-type="float" office:value="1155960" calcext:value-type="float">
            <text:p>1 155 960</text:p>
          </table:table-cell>
          <table:table-cell table:style-name="ce19" office:value-type="float" office:value="218756" calcext:value-type="float">
            <text:p><text:s/>218 75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7345" calcext:value-type="float">
            <text:p><text:s/>227 345</text:p>
          </table:table-cell>
          <table:table-cell table:style-name="ce19" office:value-type="float" office:value="70439" calcext:value-type="float">
            <text:p><text:s/>70 439</text:p>
          </table:table-cell>
          <table:table-cell table:style-name="ce19" office:value-type="float" office:value="267879" calcext:value-type="float">
            <text:p><text:s/>267 879</text:p>
          </table:table-cell>
          <table:table-cell table:style-name="ce19" office:value-type="float" office:value="77627" calcext:value-type="float">
            <text:p><text:s/>77 627</text:p>
          </table:table-cell>
          <table:table-cell table:style-name="ce19" office:value-type="float" office:value="130579" calcext:value-type="float">
            <text:p><text:s/>130 579</text:p>
          </table:table-cell>
          <table:table-cell table:style-name="ce19" office:value-type="float" office:value="280408" calcext:value-type="float">
            <text:p><text:s/>280 408</text:p>
          </table:table-cell>
          <table:table-cell table:style-name="ce19" office:value-type="float" office:value="25567" calcext:value-type="float">
            <text:p><text:s/>25 567</text:p>
          </table:table-cell>
          <table:table-cell table:style-name="ce19" office:value-type="float" office:value="66936" calcext:value-type="float">
            <text:p><text:s/>66 936</text:p>
          </table:table-cell>
          <table:table-cell table:style-name="ce19" office:value-type="float" office:value="33231" calcext:value-type="float">
            <text:p><text:s/>33 231</text:p>
          </table:table-cell>
          <table:table-cell table:style-name="ce19" office:value-type="float" office:value="56291" calcext:value-type="float">
            <text:p><text:s/>56 2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482143" calcext:value-type="float">
            <text:p>4 482 143</text:p>
          </table:table-cell>
          <table:table-cell table:style-name="ce19" office:value-type="float" office:value="1867743" calcext:value-type="float">
            <text:p>1 867 743</text:p>
          </table:table-cell>
          <table:table-cell table:style-name="ce19" office:value-type="float" office:value="2578" calcext:value-type="float">
            <text:p><text:s/>2 578</text:p>
          </table:table-cell>
          <table:table-cell table:style-name="ce19" office:value-type="float" office:value="1529048" calcext:value-type="float">
            <text:p>1 529 048</text:p>
          </table:table-cell>
          <table:table-cell table:style-name="ce19" office:value-type="float" office:value="11587" calcext:value-type="float">
            <text:p><text:s/>11 587</text:p>
          </table:table-cell>
          <table:table-cell table:style-name="ce19" office:value-type="float" office:value="19719" calcext:value-type="float">
            <text:p><text:s/>19 719</text:p>
          </table:table-cell>
          <table:table-cell table:style-name="ce19" office:value-type="float" office:value="304811" calcext:value-type="float">
            <text:p><text:s/>304 811</text:p>
          </table:table-cell>
          <table:table-cell table:style-name="ce19" office:value-type="float" office:value="2614400" calcext:value-type="float">
            <text:p>2 614 400</text:p>
          </table:table-cell>
          <table:table-cell table:style-name="ce19" office:value-type="float" office:value="1158751" calcext:value-type="float">
            <text:p>1 158 751</text:p>
          </table:table-cell>
          <table:table-cell table:style-name="ce19" office:value-type="float" office:value="219524" calcext:value-type="float">
            <text:p><text:s/>219 52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7968" calcext:value-type="float">
            <text:p><text:s/>227 968</text:p>
          </table:table-cell>
          <table:table-cell table:style-name="ce19" office:value-type="float" office:value="70595" calcext:value-type="float">
            <text:p><text:s/>70 595</text:p>
          </table:table-cell>
          <table:table-cell table:style-name="ce19" office:value-type="float" office:value="268115" calcext:value-type="float">
            <text:p><text:s/>268 115</text:p>
          </table:table-cell>
          <table:table-cell table:style-name="ce19" office:value-type="float" office:value="77792" calcext:value-type="float">
            <text:p><text:s/>77 792</text:p>
          </table:table-cell>
          <table:table-cell table:style-name="ce19" office:value-type="float" office:value="130489" calcext:value-type="float">
            <text:p><text:s/>130 489</text:p>
          </table:table-cell>
          <table:table-cell table:style-name="ce19" office:value-type="float" office:value="279123" calcext:value-type="float">
            <text:p><text:s/>279 123</text:p>
          </table:table-cell>
          <table:table-cell table:style-name="ce19" office:value-type="float" office:value="25343" calcext:value-type="float">
            <text:p><text:s/>25 343</text:p>
          </table:table-cell>
          <table:table-cell table:style-name="ce19" office:value-type="float" office:value="67026" calcext:value-type="float">
            <text:p><text:s/>67 026</text:p>
          </table:table-cell>
          <table:table-cell table:style-name="ce19" office:value-type="float" office:value="33201" calcext:value-type="float">
            <text:p><text:s/>33 201</text:p>
          </table:table-cell>
          <table:table-cell table:style-name="ce19" office:value-type="float" office:value="56473" calcext:value-type="float">
            <text:p><text:s/>56 4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490537" calcext:value-type="float">
            <text:p>4 490 537</text:p>
          </table:table-cell>
          <table:table-cell table:style-name="ce19" office:value-type="float" office:value="1872739" calcext:value-type="float">
            <text:p>1 872 739</text:p>
          </table:table-cell>
          <table:table-cell table:style-name="ce19" office:value-type="float" office:value="2550" calcext:value-type="float">
            <text:p><text:s/>2 550</text:p>
          </table:table-cell>
          <table:table-cell table:style-name="ce19" office:value-type="float" office:value="1532497" calcext:value-type="float">
            <text:p>1 532 497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19930" calcext:value-type="float">
            <text:p><text:s/>19 930</text:p>
          </table:table-cell>
          <table:table-cell table:style-name="ce19" office:value-type="float" office:value="306208" calcext:value-type="float">
            <text:p><text:s/>306 208</text:p>
          </table:table-cell>
          <table:table-cell table:style-name="ce19" office:value-type="float" office:value="2617798" calcext:value-type="float">
            <text:p>2 617 798</text:p>
          </table:table-cell>
          <table:table-cell table:style-name="ce19" office:value-type="float" office:value="1159155" calcext:value-type="float">
            <text:p>1 159 155</text:p>
          </table:table-cell>
          <table:table-cell table:style-name="ce19" office:value-type="float" office:value="218923" calcext:value-type="float">
            <text:p><text:s/>218 9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0804" calcext:value-type="float">
            <text:p><text:s/>230 804</text:p>
          </table:table-cell>
          <table:table-cell table:style-name="ce19" office:value-type="float" office:value="71011" calcext:value-type="float">
            <text:p><text:s/>71 011</text:p>
          </table:table-cell>
          <table:table-cell table:style-name="ce19" office:value-type="float" office:value="266753" calcext:value-type="float">
            <text:p><text:s/>266 753</text:p>
          </table:table-cell>
          <table:table-cell table:style-name="ce19" office:value-type="float" office:value="78643" calcext:value-type="float">
            <text:p><text:s/>78 643</text:p>
          </table:table-cell>
          <table:table-cell table:style-name="ce19" office:value-type="float" office:value="130758" calcext:value-type="float">
            <text:p><text:s/>130 758</text:p>
          </table:table-cell>
          <table:table-cell table:style-name="ce19" office:value-type="float" office:value="278061" calcext:value-type="float">
            <text:p><text:s/>278 061</text:p>
          </table:table-cell>
          <table:table-cell table:style-name="ce19" office:value-type="float" office:value="25726" calcext:value-type="float">
            <text:p><text:s/>25 726</text:p>
          </table:table-cell>
          <table:table-cell table:style-name="ce19" office:value-type="float" office:value="67066" calcext:value-type="float">
            <text:p><text:s/>67 066</text:p>
          </table:table-cell>
          <table:table-cell table:style-name="ce19" office:value-type="float" office:value="34036" calcext:value-type="float">
            <text:p><text:s/>34 036</text:p>
          </table:table-cell>
          <table:table-cell table:style-name="ce19" office:value-type="float" office:value="56862" calcext:value-type="float">
            <text:p><text:s/>56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524588" calcext:value-type="float">
            <text:p>4 524 588</text:p>
          </table:table-cell>
          <table:table-cell table:style-name="ce19" office:value-type="float" office:value="1887428" calcext:value-type="float">
            <text:p>1 887 428</text:p>
          </table:table-cell>
          <table:table-cell table:style-name="ce19" office:value-type="float" office:value="2554" calcext:value-type="float">
            <text:p><text:s/>2 554</text:p>
          </table:table-cell>
          <table:table-cell table:style-name="ce19" office:value-type="float" office:value="1545027" calcext:value-type="float">
            <text:p>1 545 027</text:p>
          </table:table-cell>
          <table:table-cell table:style-name="ce19" office:value-type="float" office:value="11631" calcext:value-type="float">
            <text:p><text:s/>11 631</text:p>
          </table:table-cell>
          <table:table-cell table:style-name="ce19" office:value-type="float" office:value="20027" calcext:value-type="float">
            <text:p><text:s/>20 027</text:p>
          </table:table-cell>
          <table:table-cell table:style-name="ce19" office:value-type="float" office:value="308189" calcext:value-type="float">
            <text:p><text:s/>308 189</text:p>
          </table:table-cell>
          <table:table-cell table:style-name="ce19" office:value-type="float" office:value="2637160" calcext:value-type="float">
            <text:p>2 637 160</text:p>
          </table:table-cell>
          <table:table-cell table:style-name="ce19" office:value-type="float" office:value="1162194" calcext:value-type="float">
            <text:p>1 162 194</text:p>
          </table:table-cell>
          <table:table-cell table:style-name="ce19" office:value-type="float" office:value="220837" calcext:value-type="float">
            <text:p><text:s/>220 83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5397" calcext:value-type="float">
            <text:p><text:s/>235 397</text:p>
          </table:table-cell>
          <table:table-cell table:style-name="ce19" office:value-type="float" office:value="71117" calcext:value-type="float">
            <text:p><text:s/>71 117</text:p>
          </table:table-cell>
          <table:table-cell table:style-name="ce19" office:value-type="float" office:value="267956" calcext:value-type="float">
            <text:p><text:s/>267 956</text:p>
          </table:table-cell>
          <table:table-cell table:style-name="ce19" office:value-type="float" office:value="79451" calcext:value-type="float">
            <text:p><text:s/>79 451</text:p>
          </table:table-cell>
          <table:table-cell table:style-name="ce19" office:value-type="float" office:value="132313" calcext:value-type="float">
            <text:p><text:s/>132 313</text:p>
          </table:table-cell>
          <table:table-cell table:style-name="ce19" office:value-type="float" office:value="281250" calcext:value-type="float">
            <text:p><text:s/>281 250</text:p>
          </table:table-cell>
          <table:table-cell table:style-name="ce19" office:value-type="float" office:value="25822" calcext:value-type="float">
            <text:p><text:s/>25 822</text:p>
          </table:table-cell>
          <table:table-cell table:style-name="ce19" office:value-type="float" office:value="67467" calcext:value-type="float">
            <text:p><text:s/>67 467</text:p>
          </table:table-cell>
          <table:table-cell table:style-name="ce19" office:value-type="float" office:value="36197" calcext:value-type="float">
            <text:p><text:s/>36 197</text:p>
          </table:table-cell>
          <table:table-cell table:style-name="ce19" office:value-type="float" office:value="57159" calcext:value-type="float">
            <text:p><text:s/>5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525965" calcext:value-type="float">
            <text:p>4 525 965</text:p>
          </table:table-cell>
          <table:table-cell table:style-name="ce19" office:value-type="float" office:value="1890148" calcext:value-type="float">
            <text:p>1 890 148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44522" calcext:value-type="float">
            <text:p>1 544 522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20151" calcext:value-type="float">
            <text:p><text:s/>20 151</text:p>
          </table:table-cell>
          <table:table-cell table:style-name="ce19" office:value-type="float" office:value="311346" calcext:value-type="float">
            <text:p><text:s/>311 346</text:p>
          </table:table-cell>
          <table:table-cell table:style-name="ce19" office:value-type="float" office:value="2635817" calcext:value-type="float">
            <text:p>2 635 817</text:p>
          </table:table-cell>
          <table:table-cell table:style-name="ce19" office:value-type="float" office:value="1167111" calcext:value-type="float">
            <text:p>1 167 111</text:p>
          </table:table-cell>
          <table:table-cell table:style-name="ce19" office:value-type="float" office:value="220784" calcext:value-type="float">
            <text:p><text:s/>220 7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8166" calcext:value-type="float">
            <text:p><text:s/>228 166</text:p>
          </table:table-cell>
          <table:table-cell table:style-name="ce19" office:value-type="float" office:value="71834" calcext:value-type="float">
            <text:p><text:s/>71 834</text:p>
          </table:table-cell>
          <table:table-cell table:style-name="ce19" office:value-type="float" office:value="268497" calcext:value-type="float">
            <text:p><text:s/>268 497</text:p>
          </table:table-cell>
          <table:table-cell table:style-name="ce19" office:value-type="float" office:value="81465" calcext:value-type="float">
            <text:p><text:s/>81 465</text:p>
          </table:table-cell>
          <table:table-cell table:style-name="ce19" office:value-type="float" office:value="132377" calcext:value-type="float">
            <text:p><text:s/>132 377</text:p>
          </table:table-cell>
          <table:table-cell table:style-name="ce19" office:value-type="float" office:value="280233" calcext:value-type="float">
            <text:p><text:s/>280 233</text:p>
          </table:table-cell>
          <table:table-cell table:style-name="ce19" office:value-type="float" office:value="25890" calcext:value-type="float">
            <text:p><text:s/>25 890</text:p>
          </table:table-cell>
          <table:table-cell table:style-name="ce19" office:value-type="float" office:value="66893" calcext:value-type="float">
            <text:p><text:s/>66 893</text:p>
          </table:table-cell>
          <table:table-cell table:style-name="ce19" office:value-type="float" office:value="34874" calcext:value-type="float">
            <text:p><text:s/>34 874</text:p>
          </table:table-cell>
          <table:table-cell table:style-name="ce19" office:value-type="float" office:value="57693" calcext:value-type="float">
            <text:p><text:s/>57 6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516440" calcext:value-type="float">
            <text:p>4 516 440</text:p>
          </table:table-cell>
          <table:table-cell table:style-name="ce19" office:value-type="float" office:value="1885748" calcext:value-type="float">
            <text:p>1 885 748</text:p>
          </table:table-cell>
          <table:table-cell table:style-name="ce19" office:value-type="float" office:value="2476" calcext:value-type="float">
            <text:p><text:s/>2 476</text:p>
          </table:table-cell>
          <table:table-cell table:style-name="ce19" office:value-type="float" office:value="1538200" calcext:value-type="float">
            <text:p>1 538 200</text:p>
          </table:table-cell>
          <table:table-cell table:style-name="ce19" office:value-type="float" office:value="11601" calcext:value-type="float">
            <text:p><text:s/>11 601</text:p>
          </table:table-cell>
          <table:table-cell table:style-name="ce19" office:value-type="float" office:value="20091" calcext:value-type="float">
            <text:p><text:s/>20 091</text:p>
          </table:table-cell>
          <table:table-cell table:style-name="ce19" office:value-type="float" office:value="313380" calcext:value-type="float">
            <text:p><text:s/>313 380</text:p>
          </table:table-cell>
          <table:table-cell table:style-name="ce19" office:value-type="float" office:value="2630692" calcext:value-type="float">
            <text:p>2 630 692</text:p>
          </table:table-cell>
          <table:table-cell table:style-name="ce19" office:value-type="float" office:value="1163104" calcext:value-type="float">
            <text:p>1 163 104</text:p>
          </table:table-cell>
          <table:table-cell table:style-name="ce19" office:value-type="float" office:value="220726" calcext:value-type="float">
            <text:p><text:s/>220 72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2445" calcext:value-type="float">
            <text:p><text:s/>232 445</text:p>
          </table:table-cell>
          <table:table-cell table:style-name="ce19" office:value-type="float" office:value="70219" calcext:value-type="float">
            <text:p><text:s/>70 219</text:p>
          </table:table-cell>
          <table:table-cell table:style-name="ce19" office:value-type="float" office:value="268973" calcext:value-type="float">
            <text:p><text:s/>268 973</text:p>
          </table:table-cell>
          <table:table-cell table:style-name="ce19" office:value-type="float" office:value="81444" calcext:value-type="float">
            <text:p><text:s/>81 444</text:p>
          </table:table-cell>
          <table:table-cell table:style-name="ce19" office:value-type="float" office:value="132015" calcext:value-type="float">
            <text:p><text:s/>132 015</text:p>
          </table:table-cell>
          <table:table-cell table:style-name="ce19" office:value-type="float" office:value="279433" calcext:value-type="float">
            <text:p><text:s/>279 433</text:p>
          </table:table-cell>
          <table:table-cell table:style-name="ce19" office:value-type="float" office:value="27014" calcext:value-type="float">
            <text:p><text:s/>27 014</text:p>
          </table:table-cell>
          <table:table-cell table:style-name="ce19" office:value-type="float" office:value="65130" calcext:value-type="float">
            <text:p><text:s/>65 130</text:p>
          </table:table-cell>
          <table:table-cell table:style-name="ce19" office:value-type="float" office:value="32715" calcext:value-type="float">
            <text:p><text:s/>32 715</text:p>
          </table:table-cell>
          <table:table-cell table:style-name="ce19" office:value-type="float" office:value="57474" calcext:value-type="float">
            <text:p><text:s/>57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522106" calcext:value-type="float">
            <text:p>4 522 106</text:p>
          </table:table-cell>
          <table:table-cell table:style-name="ce19" office:value-type="float" office:value="1892621" calcext:value-type="float">
            <text:p>1 892 621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40194" calcext:value-type="float">
            <text:p>1 540 194</text:p>
          </table:table-cell>
          <table:table-cell table:style-name="ce19" office:value-type="float" office:value="11589" calcext:value-type="float">
            <text:p><text:s/>11 589</text:p>
          </table:table-cell>
          <table:table-cell table:style-name="ce19" office:value-type="float" office:value="20130" calcext:value-type="float">
            <text:p><text:s/>20 130</text:p>
          </table:table-cell>
          <table:table-cell table:style-name="ce19" office:value-type="float" office:value="318241" calcext:value-type="float">
            <text:p><text:s/>318 241</text:p>
          </table:table-cell>
          <table:table-cell table:style-name="ce19" office:value-type="float" office:value="2629485" calcext:value-type="float">
            <text:p>2 629 485</text:p>
          </table:table-cell>
          <table:table-cell table:style-name="ce19" office:value-type="float" office:value="1163406" calcext:value-type="float">
            <text:p>1 163 406</text:p>
          </table:table-cell>
          <table:table-cell table:style-name="ce19" office:value-type="float" office:value="221845" calcext:value-type="float">
            <text:p><text:s/>221 84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9502" calcext:value-type="float">
            <text:p><text:s/>229 502</text:p>
          </table:table-cell>
          <table:table-cell table:style-name="ce19" office:value-type="float" office:value="70444" calcext:value-type="float">
            <text:p><text:s/>70 444</text:p>
          </table:table-cell>
          <table:table-cell table:style-name="ce19" office:value-type="float" office:value="268075" calcext:value-type="float">
            <text:p><text:s/>268 075</text:p>
          </table:table-cell>
          <table:table-cell table:style-name="ce19" office:value-type="float" office:value="81467" calcext:value-type="float">
            <text:p><text:s/>81 467</text:p>
          </table:table-cell>
          <table:table-cell table:style-name="ce19" office:value-type="float" office:value="132396" calcext:value-type="float">
            <text:p><text:s/>132 396</text:p>
          </table:table-cell>
          <table:table-cell table:style-name="ce19" office:value-type="float" office:value="279752" calcext:value-type="float">
            <text:p><text:s/>279 752</text:p>
          </table:table-cell>
          <table:table-cell table:style-name="ce19" office:value-type="float" office:value="27262" calcext:value-type="float">
            <text:p><text:s/>27 262</text:p>
          </table:table-cell>
          <table:table-cell table:style-name="ce19" office:value-type="float" office:value="65073" calcext:value-type="float">
            <text:p><text:s/>65 073</text:p>
          </table:table-cell>
          <table:table-cell table:style-name="ce19" office:value-type="float" office:value="32567" calcext:value-type="float">
            <text:p><text:s/>32 567</text:p>
          </table:table-cell>
          <table:table-cell table:style-name="ce19" office:value-type="float" office:value="57696" calcext:value-type="float">
            <text:p><text:s/>57 6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535894" calcext:value-type="float">
            <text:p>4 535 894</text:p>
          </table:table-cell>
          <table:table-cell table:style-name="ce19" office:value-type="float" office:value="1895173" calcext:value-type="float">
            <text:p>1 895 173</text:p>
          </table:table-cell>
          <table:table-cell table:style-name="ce19" office:value-type="float" office:value="2455" calcext:value-type="float">
            <text:p><text:s/>2 455</text:p>
          </table:table-cell>
          <table:table-cell table:style-name="ce19" office:value-type="float" office:value="1541906" calcext:value-type="float">
            <text:p>1 541 906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20311" calcext:value-type="float">
            <text:p><text:s/>20 311</text:p>
          </table:table-cell>
          <table:table-cell table:style-name="ce19" office:value-type="float" office:value="318943" calcext:value-type="float">
            <text:p><text:s/>318 943</text:p>
          </table:table-cell>
          <table:table-cell table:style-name="ce19" office:value-type="float" office:value="2640721" calcext:value-type="float">
            <text:p>2 640 721</text:p>
          </table:table-cell>
          <table:table-cell table:style-name="ce19" office:value-type="float" office:value="1167147" calcext:value-type="float">
            <text:p>1 167 147</text:p>
          </table:table-cell>
          <table:table-cell table:style-name="ce19" office:value-type="float" office:value="222223" calcext:value-type="float">
            <text:p><text:s/>222 2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4045" calcext:value-type="float">
            <text:p><text:s/>234 045</text:p>
          </table:table-cell>
          <table:table-cell table:style-name="ce19" office:value-type="float" office:value="71084" calcext:value-type="float">
            <text:p><text:s/>71 084</text:p>
          </table:table-cell>
          <table:table-cell table:style-name="ce19" office:value-type="float" office:value="268814" calcext:value-type="float">
            <text:p><text:s/>268 814</text:p>
          </table:table-cell>
          <table:table-cell table:style-name="ce19" office:value-type="float" office:value="81277" calcext:value-type="float">
            <text:p><text:s/>81 277</text:p>
          </table:table-cell>
          <table:table-cell table:style-name="ce19" office:value-type="float" office:value="133413" calcext:value-type="float">
            <text:p><text:s/>133 413</text:p>
          </table:table-cell>
          <table:table-cell table:style-name="ce19" office:value-type="float" office:value="280277" calcext:value-type="float">
            <text:p><text:s/>280 277</text:p>
          </table:table-cell>
          <table:table-cell table:style-name="ce19" office:value-type="float" office:value="27933" calcext:value-type="float">
            <text:p><text:s/>27 933</text:p>
          </table:table-cell>
          <table:table-cell table:style-name="ce19" office:value-type="float" office:value="64839" calcext:value-type="float">
            <text:p><text:s/>64 839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57688" calcext:value-type="float">
            <text:p><text:s/>57 6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4540669" calcext:value-type="float">
            <text:p>4 540 669</text:p>
          </table:table-cell>
          <table:table-cell table:style-name="ce19" office:value-type="float" office:value="1888546" calcext:value-type="float">
            <text:p>1 888 546</text:p>
          </table:table-cell>
          <table:table-cell table:style-name="ce19" office:value-type="float" office:value="2438" calcext:value-type="float">
            <text:p><text:s/>2 438</text:p>
          </table:table-cell>
          <table:table-cell table:style-name="ce19" office:value-type="float" office:value="1542635" calcext:value-type="float">
            <text:p>1 542 635</text:p>
          </table:table-cell>
          <table:table-cell table:style-name="ce19" office:value-type="float" office:value="11592" calcext:value-type="float">
            <text:p><text:s/>11 592</text:p>
          </table:table-cell>
          <table:table-cell table:style-name="ce19" office:value-type="float" office:value="20308" calcext:value-type="float">
            <text:p><text:s/>20 308</text:p>
          </table:table-cell>
          <table:table-cell table:style-name="ce19" office:value-type="float" office:value="311573" calcext:value-type="float">
            <text:p><text:s/>311 573</text:p>
          </table:table-cell>
          <table:table-cell table:style-name="ce19" office:value-type="float" office:value="2652123" calcext:value-type="float">
            <text:p>2 652 123</text:p>
          </table:table-cell>
          <table:table-cell table:style-name="ce19" office:value-type="float" office:value="1171263" calcext:value-type="float">
            <text:p>1 171 263</text:p>
          </table:table-cell>
          <table:table-cell table:style-name="ce19" office:value-type="float" office:value="223222" calcext:value-type="float">
            <text:p><text:s/>223 222</text:p>
          </table:table-cell>
          <table:table-cell table:style-name="ce9" office:value-type="string" calcext:value-type="string">
            <text:p><text:s/>１０３年１至　２月 <text:s/>Ave., 2014 <text:s text:c="8"/></text:p>
          </table:table-cell>
          <table:table-cell table:style-name="ce19" office:value-type="float" office:value="237293" calcext:value-type="float">
            <text:p><text:s/>237 293</text:p>
          </table:table-cell>
          <table:table-cell table:style-name="ce19" office:value-type="float" office:value="72182" calcext:value-type="float">
            <text:p><text:s/>72 182</text:p>
          </table:table-cell>
          <table:table-cell table:style-name="ce19" office:value-type="float" office:value="269956" calcext:value-type="float">
            <text:p><text:s/>269 956</text:p>
          </table:table-cell>
          <table:table-cell table:style-name="ce19" office:value-type="float" office:value="82391" calcext:value-type="float">
            <text:p><text:s/>82 391</text:p>
          </table:table-cell>
          <table:table-cell table:style-name="ce19" office:value-type="float" office:value="132523" calcext:value-type="float">
            <text:p><text:s/>132 523</text:p>
          </table:table-cell>
          <table:table-cell table:style-name="ce19" office:value-type="float" office:value="281642" calcext:value-type="float">
            <text:p><text:s/>281 642</text:p>
          </table:table-cell>
          <table:table-cell table:style-name="ce19" office:value-type="float" office:value="27234" calcext:value-type="float">
            <text:p><text:s/>27 234</text:p>
          </table:table-cell>
          <table:table-cell table:style-name="ce19" office:value-type="float" office:value="64912" calcext:value-type="float">
            <text:p><text:s/>64 912</text:p>
          </table:table-cell>
          <table:table-cell table:style-name="ce19" office:value-type="float" office:value="31780" calcext:value-type="float">
            <text:p><text:s/>31 780</text:p>
          </table:table-cell>
          <table:table-cell table:style-name="ce19" office:value-type="float" office:value="57725" calcext:value-type="float">
            <text:p><text:s/>57 7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1.25" calcext:value-type="float">
            <text:p>-1.25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2.58" calcext:value-type="float">
            <text:p>-2.58</text:p>
          </table:table-cell>
          <table:table-cell table:style-name="ce24" office:value-type="float" office:value="-0.88" calcext:value-type="float">
            <text:p>-0.8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-5.41" calcext:value-type="float">
            <text:p>-5.4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49" calcext:value-type="float">
            <text:p>2.4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2.2" calcext:value-type="float">
            <text:p>12.20</text:p>
          </table:table-cell>
          <table:table-cell table:style-name="ce24" office:value-type="float" office:value="-2.87" calcext:value-type="float">
            <text:p>-2.87</text:p>
          </table:table-cell>
          <table:table-cell table:style-name="ce24" office:value-type="float" office:value="-7.3" calcext:value-type="float">
            <text:p>-7.30</text:p>
          </table:table-cell>
          <table:table-cell table:style-name="ce24" office:value-type="float" office:value="-0.64" calcext:value-type="float">
            <text:p>-0.6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8" calcext:value-type="float">
            <text:p>1.48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-5.83" calcext:value-type="float">
            <text:p>-5.83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3.99" calcext:value-type="float">
            <text:p>3.99</text:p>
          </table:table-cell>
          <table:table-cell table:number-columns-repeated="2" table:style-name="ce24" office:value-type="float" office:value="1.52" calcext:value-type="float">
            <text:p>1.52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2.02" calcext:value-type="float">
            <text:p>2.0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7.57" calcext:value-type="float">
            <text:p>7.57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9.15" calcext:value-type="float">
            <text:p>9.15</text:p>
          </table:table-cell>
          <table:table-cell table:style-name="ce24" office:value-type="float" office:value="-2.99" calcext:value-type="float">
            <text:p>-2.99</text:p>
          </table:table-cell>
          <table:table-cell table:style-name="ce24" office:value-type="float" office:value="-6.21" calcext:value-type="float">
            <text:p>-6.21</text:p>
          </table:table-cell>
          <table:table-cell table:style-name="ce24" office:value-type="float" office:value="-0.36" calcext:value-type="float">
            <text:p>-0.36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21T15:28:10</dc:date>
    <meta:print-date>2014-03-21T12:33:22</meta:print-date>
    <meta:document-statistic meta:table-count="5" meta:cell-count="4038" meta:object-count="0"/>
    <meta:generator>LibreOffice/4.4.0.3$Windows_x86 LibreOffice_project/de093506bcdc5fafd9023ee680b8c60e3e0645d7</meta:generator>
  </office:meta>
</office:document-meta>
</file>