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10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10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10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0.95" calcext:value-type="float">
            <text:p>100.95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56" calcext:value-type="float">
            <text:p>98.56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100.16" calcext:value-type="float">
            <text:p>100.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2.41" calcext:value-type="float">
            <text:p>102.41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96.76" calcext:value-type="float">
            <text:p>96.76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01.23" calcext:value-type="float">
            <text:p>101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1.89" calcext:value-type="float">
            <text:p>101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102.24" calcext:value-type="float">
            <text:p>102.24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101.85" calcext:value-type="float">
            <text:p>101.8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1" calcext:value-type="float">
            <text:p>101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3.12" calcext:value-type="float">
            <text:p>103.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02.89" calcext:value-type="float">
            <text:p>102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98.51" calcext:value-type="float">
            <text:p>98.51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8" office:value-type="float" office:value="104.23" calcext:value-type="float">
            <text:p>104.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2.67" calcext:value-type="float">
            <text:p>102.67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34" calcext:value-type="float">
            <text:p>103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3.37" calcext:value-type="float">
            <text:p>103.37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4.1" calcext:value-type="float">
            <text:p>104.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 <text:span text:style-name="T7">１０３年　　　</text:span><text:span text:style-name="T8">       2014               </text:span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 <text:span text:style-name="T7">１０３年　　　</text:span><text:span text:style-name="T8">       2014               </text:span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2.3" calcext:value-type="float">
            <text:p>102.30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104.06" calcext:value-type="float">
            <text:p>104.06</text:p>
          </table:table-cell>
          <table:table-cell table:style-name="ce19" office:value-type="float" office:value="102.21" calcext:value-type="float">
            <text:p>102.21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98.02" calcext:value-type="float">
            <text:p>98.02</text:p>
          </table:table-cell>
          <table:table-cell table:style-name="ce19" office:value-type="float" office:value="98.01" calcext:value-type="float">
            <text:p>98.01</text:p>
          </table:table-cell>
          <table:table-cell table:style-name="ce19" office:value-type="float" office:value="102.76" calcext:value-type="float">
            <text:p>102.76</text:p>
          </table:table-cell>
          <table:table-cell table:style-name="ce19" office:value-type="float" office:value="100.79" calcext:value-type="float">
            <text:p>100.79</text:p>
          </table:table-cell>
          <table:table-cell table:style-name="ce19" office:value-type="float" office:value="99.7" calcext:value-type="float">
            <text:p>99.7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10.85" calcext:value-type="float">
            <text:p>110.85</text:p>
          </table:table-cell>
          <table:table-cell table:style-name="ce19" office:value-type="float" office:value="103.18" calcext:value-type="float">
            <text:p>103.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19" office:value-type="float" office:value="101.87" calcext:value-type="float">
            <text:p>101.87</text:p>
          </table:table-cell>
          <table:table-cell table:style-name="ce19" office:value-type="float" office:value="104.18" calcext:value-type="float">
            <text:p>104.18</text:p>
          </table:table-cell>
          <table:table-cell table:style-name="ce19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9" office:value-type="float" office:value="109.89" calcext:value-type="float">
            <text:p>109.89</text:p>
          </table:table-cell>
          <table:table-cell table:style-name="ce19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1">Note: Both Industry &amp; Services and Services Sectors statistics covered Education Industry (only other education and educational support activities</text:span></text:p>
            <text:p><text:span text:style-name="T11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1">Note: Both Industry &amp; Services and Services Sectors statistics covered Education Industry (only other education and educational support activities</text:span></text:p>
            <text:p><text:span text:style-name="T11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52:03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