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2" table:style-name="ce26" office:value-type="float" office:value="2.32" calcext:value-type="float">
            <text:p>2.3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15" calcext:value-type="float">
            <text:p>3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06" calcext:value-type="float">
            <text:p>1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03" calcext:value-type="float">
            <text:p>2.0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16" calcext:value-type="float">
            <text:p>2.1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6" calcext:value-type="float">
            <text:p>2.1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8" calcext:value-type="float">
            <text:p>2.1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１至　２月 <text:s/>Ave., 2014 <text:s text:c="8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6" calcext:value-type="float">
            <text:p>2.60</text:p>
          </table:table-cell>
          <table:table-cell table:number-columns-repeated="2" table:style-name="ce26" office:value-type="float" office:value="2.59" calcext:value-type="float">
            <text:p>2.5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１０３年１至　２月 <text:s/>Ave., 2014 <text:s text:c="8"/>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" calcext:value-type="float">
            <text:p>1.8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33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33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09" calcext:value-type="float">
            <text:p>0.09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1.24" calcext:value-type="float">
            <text:p>1.24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87" calcext:value-type="float">
            <text:p>0.8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26" office:value-type="float" office:value="0.59" calcext:value-type="float">
            <text:p>0.59</text:p>
          </table:table-cell>
          <table:table-cell table:style-name="ce32" office:value-type="float" office:value="0.47" calcext:value-type="float">
            <text:p>0.4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76" calcext:value-type="float">
            <text:p>-1.76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1.16" calcext:value-type="float">
            <text:p>-1.16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.1" calcext:value-type="float">
            <text:p>1.10</text:p>
          </table:table-cell>
          <table:table-cell table:style-name="ce26" office:value-type="float" office:value="1.24" calcext:value-type="float">
            <text:p>1.24</text:p>
          </table:table-cell>
          <table:table-cell table:style-name="ce32" office:value-type="float" office:value="0.97" calcext:value-type="float">
            <text:p>0.97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23" calcext:value-type="float">
            <text:p>1.23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6" calcext:value-type="float">
            <text:p>0.26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1.02" calcext:value-type="float">
            <text:p>-1.02</text:p>
          </table:table-cell>
          <table:table-cell table:style-name="ce33" office:value-type="float" office:value="0.16" calcext:value-type="float">
            <text:p>0.16</text:p>
          </table:table-cell>
          <table:table-cell table:number-columns-repeated="2" table:style-name="ce33" office:value-type="float" office:value="-0.05" calcext:value-type="float">
            <text:p>-0.05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49" calcext:value-type="float">
            <text:p>-0.49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-0.42" calcext:value-type="float">
            <text:p>-0.42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-0.53" calcext:value-type="float">
            <text:p>-0.53</text:p>
          </table:table-cell>
          <table:table-cell table:style-name="ce33" office:value-type="float" office:value="-0.52" calcext:value-type="float">
            <text:p>-0.5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2.15" calcext:value-type="float">
            <text:p>2.15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0.47" calcext:value-type="float">
            <text:p>0.47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8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59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53:51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