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4.68" calcext:value-type="float">
            <text:p>4.68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74" calcext:value-type="float">
            <text:p>1.7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5.94" calcext:value-type="float">
            <text:p>5.94</text:p>
          </table:table-cell>
          <table:table-cell table:style-name="ce17" office:value-type="float" office:value="4.9" calcext:value-type="float">
            <text:p>4.90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5.02" calcext:value-type="float">
            <text:p>5.02</text:p>
          </table:table-cell>
          <table:table-cell table:style-name="ce17" office:value-type="float" office:value="2.37" calcext:value-type="float">
            <text:p>2.3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7" calcext:value-type="float">
            <text:p>4.7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18" calcext:value-type="float">
            <text:p>3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66" calcext:value-type="float">
            <text:p>3.6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53" calcext:value-type="float">
            <text:p>1.53</text:p>
          </table:table-cell>
          <table:table-cell table:number-columns-repeated="2" table:style-name="ce17" office:value-type="float" office:value="0.67" calcext:value-type="float">
            <text:p>0.6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88" calcext:value-type="float">
            <text:p>2.8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5.79" calcext:value-type="float">
            <text:p>5.7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05" calcext:value-type="float">
            <text:p>2.0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4.08" calcext:value-type="float">
            <text:p>4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17" calcext:value-type="float">
            <text:p>4.17</text:p>
          </table:table-cell>
          <table:table-cell table:style-name="ce17" office:value-type="float" office:value="3.21" calcext:value-type="float">
            <text:p>3.2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3.97" calcext:value-type="float">
            <text:p>3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9" calcext:value-type="float">
            <text:p>0.90</text:p>
          </table:table-cell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1.08" calcext:value-type="float">
            <text:p>1.08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4.3" calcext:value-type="float">
            <text:p>4.3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.45" calcext:value-type="float">
            <text:p>1.4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.49" calcext:value-type="float">
            <text:p>1.49</text:p>
          </table:table-cell>
          <table:table-cell table:number-columns-repeated="2" table:style-name="ce18" office:value-type="float" office:value="-0.62" calcext:value-type="float">
            <text:p>-0.62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4" calcext:value-type="float">
            <text:p>0.0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3.82" calcext:value-type="float">
            <text:p>-3.82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number-columns-repeated="2" table:style-name="ce18" office:value-type="float" office:value="0.79" calcext:value-type="float">
            <text:p>0.79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0.11" calcext:value-type="float">
            <text:p>0.11</text:p>
          </table:table-cell>
          <table:table-cell table:number-columns-repeated="2" table:style-name="ce18" office:value-type="float" office:value="-0.55" calcext:value-type="float">
            <text:p>-0.5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2.23" calcext:value-type="float">
            <text:p>2.23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11" calcext:value-type="float">
            <text:p>0.1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0.62" calcext:value-type="float">
            <text:p>-0.62</text:p>
          </table:table-cell>
          <table:table-cell table:number-columns-repeated="2" table:style-name="ce18" office:value-type="float" office:value="0.07" calcext:value-type="float">
            <text:p>0.0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.71" calcext:value-type="float">
            <text:p>1.71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55:47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