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13921" calcext:value-type="float">
            <text:p>2 613 921</text:p>
          </table:table-cell>
          <table:table-cell table:style-name="ce18" office:value-type="float" office:value="108177" calcext:value-type="float">
            <text:p><text:s/>108 177</text:p>
          </table:table-cell>
          <table:table-cell table:style-name="ce18" office:value-type="float" office:value="14722" calcext:value-type="float">
            <text:p><text:s/>14 722</text:p>
          </table:table-cell>
          <table:table-cell table:style-name="ce18" office:value-type="float" office:value="104242" calcext:value-type="float">
            <text:p><text:s/>104 242</text:p>
          </table:table-cell>
          <table:table-cell table:style-name="ce18" office:value-type="float" office:value="42514" calcext:value-type="float">
            <text:p><text:s/>42 514</text:p>
          </table:table-cell>
          <table:table-cell table:style-name="ce18" office:value-type="float" office:value="28011" calcext:value-type="float">
            <text:p><text:s/>28 011</text:p>
          </table:table-cell>
          <table:table-cell table:style-name="ce18" office:value-type="float" office:value="17181" calcext:value-type="float">
            <text:p><text:s/>17 181</text:p>
          </table:table-cell>
          <table:table-cell table:style-name="ce18" office:value-type="float" office:value="50692" calcext:value-type="float">
            <text:p><text:s/>50 692</text:p>
          </table:table-cell>
          <table:table-cell table:style-name="ce18" office:value-type="float" office:value="63062" calcext:value-type="float">
            <text:p><text:s/>63 062</text:p>
          </table:table-cell>
          <table:table-cell table:style-name="ce18" office:value-type="float" office:value="11778" calcext:value-type="float">
            <text:p><text:s/>11 778</text:p>
          </table:table-cell>
          <table:table-cell table:style-name="ce18" office:value-type="float" office:value="61845" calcext:value-type="float">
            <text:p><text:s/>61 845</text:p>
          </table:table-cell>
          <table:table-cell table:style-name="ce18" office:value-type="float" office:value="48733" calcext:value-type="float">
            <text:p><text:s/>48 733</text:p>
          </table:table-cell>
          <table:table-cell table:style-name="ce18" office:value-type="float" office:value="25695" calcext:value-type="float">
            <text:p><text:s/>25 69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4792" calcext:value-type="float">
            <text:p><text:s/>34 792</text:p>
          </table:table-cell>
          <table:table-cell table:style-name="ce18" office:value-type="float" office:value="134111" calcext:value-type="float">
            <text:p><text:s/>134 111</text:p>
          </table:table-cell>
          <table:table-cell table:style-name="ce18" office:value-type="float" office:value="71256" calcext:value-type="float">
            <text:p><text:s/>71 256</text:p>
          </table:table-cell>
          <table:table-cell table:style-name="ce18" office:value-type="float" office:value="104861" calcext:value-type="float">
            <text:p><text:s/>104 861</text:p>
          </table:table-cell>
          <table:table-cell table:style-name="ce18" office:value-type="float" office:value="307951" calcext:value-type="float">
            <text:p><text:s/>307 951</text:p>
          </table:table-cell>
          <table:table-cell table:style-name="ce18" office:value-type="float" office:value="561693" calcext:value-type="float">
            <text:p><text:s/>561 693</text:p>
          </table:table-cell>
          <table:table-cell table:style-name="ce18" office:value-type="float" office:value="213638" calcext:value-type="float">
            <text:p><text:s/>213 638</text:p>
          </table:table-cell>
          <table:table-cell table:style-name="ce18" office:value-type="float" office:value="120776" calcext:value-type="float">
            <text:p><text:s/>120 776</text:p>
          </table:table-cell>
          <table:table-cell table:style-name="ce18" office:value-type="float" office:value="204991" calcext:value-type="float">
            <text:p><text:s/>204 991</text:p>
          </table:table-cell>
          <table:table-cell table:style-name="ce18" office:value-type="float" office:value="80316" calcext:value-type="float">
            <text:p><text:s/>80 316</text:p>
          </table:table-cell>
          <table:table-cell table:style-name="ce18" office:value-type="float" office:value="66555" calcext:value-type="float">
            <text:p><text:s/>66 555</text:p>
          </table:table-cell>
          <table:table-cell table:style-name="ce18" office:value-type="float" office:value="24775" calcext:value-type="float">
            <text:p><text:s/>24 775</text:p>
          </table:table-cell>
          <table:table-cell table:style-name="ce18" office:value-type="float" office:value="74101" calcext:value-type="float">
            <text:p><text:s/>74 101</text:p>
          </table:table-cell>
          <table:table-cell table:style-name="ce18" office:value-type="float" office:value="37453" calcext:value-type="float">
            <text:p><text:s/>37 45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17980" calcext:value-type="float">
            <text:p>2 617 980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14764" calcext:value-type="float">
            <text:p><text:s/>14 764</text:p>
          </table:table-cell>
          <table:table-cell table:style-name="ce18" office:value-type="float" office:value="104267" calcext:value-type="float">
            <text:p><text:s/>104 267</text:p>
          </table:table-cell>
          <table:table-cell table:style-name="ce18" office:value-type="float" office:value="42524" calcext:value-type="float">
            <text:p><text:s/>42 524</text:p>
          </table:table-cell>
          <table:table-cell table:style-name="ce18" office:value-type="float" office:value="28110" calcext:value-type="float">
            <text:p><text:s/>28 110</text:p>
          </table:table-cell>
          <table:table-cell table:style-name="ce18" office:value-type="float" office:value="17359" calcext:value-type="float">
            <text:p><text:s/>17 359</text:p>
          </table:table-cell>
          <table:table-cell table:style-name="ce18" office:value-type="float" office:value="50711" calcext:value-type="float">
            <text:p><text:s/>50 711</text:p>
          </table:table-cell>
          <table:table-cell table:style-name="ce18" office:value-type="float" office:value="63666" calcext:value-type="float">
            <text:p><text:s/>63 666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445" calcext:value-type="float">
            <text:p><text:s/>61 445</text:p>
          </table:table-cell>
          <table:table-cell table:style-name="ce18" office:value-type="float" office:value="48906" calcext:value-type="float">
            <text:p><text:s/>48 906</text:p>
          </table:table-cell>
          <table:table-cell table:style-name="ce18" office:value-type="float" office:value="25693" calcext:value-type="float">
            <text:p><text:s/>25 69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5182" calcext:value-type="float">
            <text:p><text:s/>35 182</text:p>
          </table:table-cell>
          <table:table-cell table:style-name="ce18" office:value-type="float" office:value="133996" calcext:value-type="float">
            <text:p><text:s/>133 996</text:p>
          </table:table-cell>
          <table:table-cell table:style-name="ce18" office:value-type="float" office:value="71813" calcext:value-type="float">
            <text:p><text:s/>71 813</text:p>
          </table:table-cell>
          <table:table-cell table:style-name="ce18" office:value-type="float" office:value="105074" calcext:value-type="float">
            <text:p><text:s/>105 074</text:p>
          </table:table-cell>
          <table:table-cell table:style-name="ce18" office:value-type="float" office:value="308993" calcext:value-type="float">
            <text:p><text:s/>308 993</text:p>
          </table:table-cell>
          <table:table-cell table:style-name="ce18" office:value-type="float" office:value="562584" calcext:value-type="float">
            <text:p><text:s/>562 584</text:p>
          </table:table-cell>
          <table:table-cell table:style-name="ce18" office:value-type="float" office:value="213216" calcext:value-type="float">
            <text:p><text:s/>213 216</text:p>
          </table:table-cell>
          <table:table-cell table:style-name="ce18" office:value-type="float" office:value="121033" calcext:value-type="float">
            <text:p><text:s/>121 033</text:p>
          </table:table-cell>
          <table:table-cell table:style-name="ce18" office:value-type="float" office:value="204718" calcext:value-type="float">
            <text:p><text:s/>204 718</text:p>
          </table:table-cell>
          <table:table-cell table:style-name="ce18" office:value-type="float" office:value="80555" calcext:value-type="float">
            <text:p><text:s/>80 555</text:p>
          </table:table-cell>
          <table:table-cell table:style-name="ce18" office:value-type="float" office:value="66522" calcext:value-type="float">
            <text:p><text:s/>66 522</text:p>
          </table:table-cell>
          <table:table-cell table:style-name="ce18" office:value-type="float" office:value="24881" calcext:value-type="float">
            <text:p><text:s/>24 881</text:p>
          </table:table-cell>
          <table:table-cell table:style-name="ce18" office:value-type="float" office:value="74112" calcext:value-type="float">
            <text:p><text:s/>74 112</text:p>
          </table:table-cell>
          <table:table-cell table:style-name="ce18" office:value-type="float" office:value="38448" calcext:value-type="float">
            <text:p><text:s/>38 4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19578" calcext:value-type="float">
            <text:p>2 619 578</text:p>
          </table:table-cell>
          <table:table-cell table:style-name="ce18" office:value-type="float" office:value="107140" calcext:value-type="float">
            <text:p><text:s/>107 140</text:p>
          </table:table-cell>
          <table:table-cell table:style-name="ce18" office:value-type="float" office:value="14743" calcext:value-type="float">
            <text:p><text:s/>14 743</text:p>
          </table:table-cell>
          <table:table-cell table:style-name="ce18" office:value-type="float" office:value="103961" calcext:value-type="float">
            <text:p><text:s/>103 961</text:p>
          </table:table-cell>
          <table:table-cell table:style-name="ce18" office:value-type="float" office:value="42470" calcext:value-type="float">
            <text:p><text:s/>42 470</text:p>
          </table:table-cell>
          <table:table-cell table:style-name="ce18" office:value-type="float" office:value="27937" calcext:value-type="float">
            <text:p><text:s/>27 937</text:p>
          </table:table-cell>
          <table:table-cell table:style-name="ce18" office:value-type="float" office:value="17838" calcext:value-type="float">
            <text:p><text:s/>17 838</text:p>
          </table:table-cell>
          <table:table-cell table:style-name="ce18" office:value-type="float" office:value="50514" calcext:value-type="float">
            <text:p><text:s/>50 514</text:p>
          </table:table-cell>
          <table:table-cell table:style-name="ce18" office:value-type="float" office:value="63423" calcext:value-type="float">
            <text:p><text:s/>63 423</text:p>
          </table:table-cell>
          <table:table-cell table:style-name="ce18" office:value-type="float" office:value="11857" calcext:value-type="float">
            <text:p><text:s/>11 857</text:p>
          </table:table-cell>
          <table:table-cell table:style-name="ce18" office:value-type="float" office:value="61858" calcext:value-type="float">
            <text:p><text:s/>61 858</text:p>
          </table:table-cell>
          <table:table-cell table:style-name="ce18" office:value-type="float" office:value="48925" calcext:value-type="float">
            <text:p><text:s/>48 925</text:p>
          </table:table-cell>
          <table:table-cell table:style-name="ce18" office:value-type="float" office:value="25769" calcext:value-type="float">
            <text:p><text:s/>25 76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5072" calcext:value-type="float">
            <text:p><text:s/>35 072</text:p>
          </table:table-cell>
          <table:table-cell table:style-name="ce18" office:value-type="float" office:value="134896" calcext:value-type="float">
            <text:p><text:s/>134 896</text:p>
          </table:table-cell>
          <table:table-cell table:style-name="ce18" office:value-type="float" office:value="72026" calcext:value-type="float">
            <text:p><text:s/>72 026</text:p>
          </table:table-cell>
          <table:table-cell table:style-name="ce18" office:value-type="float" office:value="105202" calcext:value-type="float">
            <text:p><text:s/>105 202</text:p>
          </table:table-cell>
          <table:table-cell table:style-name="ce18" office:value-type="float" office:value="309883" calcext:value-type="float">
            <text:p><text:s/>309 883</text:p>
          </table:table-cell>
          <table:table-cell table:style-name="ce18" office:value-type="float" office:value="560576" calcext:value-type="float">
            <text:p><text:s/>560 576</text:p>
          </table:table-cell>
          <table:table-cell table:style-name="ce18" office:value-type="float" office:value="213240" calcext:value-type="float">
            <text:p><text:s/>213 240</text:p>
          </table:table-cell>
          <table:table-cell table:style-name="ce18" office:value-type="float" office:value="121162" calcext:value-type="float">
            <text:p><text:s/>121 162</text:p>
          </table:table-cell>
          <table:table-cell table:style-name="ce18" office:value-type="float" office:value="206138" calcext:value-type="float">
            <text:p><text:s/>206 138</text:p>
          </table:table-cell>
          <table:table-cell table:style-name="ce18" office:value-type="float" office:value="81177" calcext:value-type="float">
            <text:p><text:s/>81 177</text:p>
          </table:table-cell>
          <table:table-cell table:style-name="ce18" office:value-type="float" office:value="66974" calcext:value-type="float">
            <text:p><text:s/>66 974</text:p>
          </table:table-cell>
          <table:table-cell table:style-name="ce18" office:value-type="float" office:value="24722" calcext:value-type="float">
            <text:p><text:s/>24 722</text:p>
          </table:table-cell>
          <table:table-cell table:style-name="ce18" office:value-type="float" office:value="73596" calcext:value-type="float">
            <text:p><text:s/>73 596</text:p>
          </table:table-cell>
          <table:table-cell table:style-name="ce18" office:value-type="float" office:value="38479" calcext:value-type="float">
            <text:p><text:s/>38 4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23936" calcext:value-type="float">
            <text:p>2 623 936</text:p>
          </table:table-cell>
          <table:table-cell table:style-name="ce18" office:value-type="float" office:value="107490" calcext:value-type="float">
            <text:p><text:s/>107 490</text:p>
          </table:table-cell>
          <table:table-cell table:style-name="ce18" office:value-type="float" office:value="14725" calcext:value-type="float">
            <text:p><text:s/>14 725</text:p>
          </table:table-cell>
          <table:table-cell table:style-name="ce18" office:value-type="float" office:value="104555" calcext:value-type="float">
            <text:p><text:s/>104 555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18" office:value-type="float" office:value="27904" calcext:value-type="float">
            <text:p><text:s/>27 904</text:p>
          </table:table-cell>
          <table:table-cell table:style-name="ce18" office:value-type="float" office:value="17723" calcext:value-type="float">
            <text:p><text:s/>17 723</text:p>
          </table:table-cell>
          <table:table-cell table:style-name="ce18" office:value-type="float" office:value="50622" calcext:value-type="float">
            <text:p><text:s/>50 622</text:p>
          </table:table-cell>
          <table:table-cell table:style-name="ce18" office:value-type="float" office:value="63743" calcext:value-type="float">
            <text:p><text:s/>63 743</text:p>
          </table:table-cell>
          <table:table-cell table:style-name="ce18" office:value-type="float" office:value="11856" calcext:value-type="float">
            <text:p><text:s/>11 856</text:p>
          </table:table-cell>
          <table:table-cell table:style-name="ce18" office:value-type="float" office:value="61574" calcext:value-type="float">
            <text:p><text:s/>61 574</text:p>
          </table:table-cell>
          <table:table-cell table:style-name="ce18" office:value-type="float" office:value="48655" calcext:value-type="float">
            <text:p><text:s/>48 655</text:p>
          </table:table-cell>
          <table:table-cell table:style-name="ce18" office:value-type="float" office:value="25902" calcext:value-type="float">
            <text:p><text:s/>25 90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5131" calcext:value-type="float">
            <text:p><text:s/>35 131</text:p>
          </table:table-cell>
          <table:table-cell table:style-name="ce18" office:value-type="float" office:value="134884" calcext:value-type="float">
            <text:p><text:s/>134 884</text:p>
          </table:table-cell>
          <table:table-cell table:style-name="ce18" office:value-type="float" office:value="72107" calcext:value-type="float">
            <text:p><text:s/>72 107</text:p>
          </table:table-cell>
          <table:table-cell table:style-name="ce18" office:value-type="float" office:value="105057" calcext:value-type="float">
            <text:p><text:s/>105 057</text:p>
          </table:table-cell>
          <table:table-cell table:style-name="ce18" office:value-type="float" office:value="311357" calcext:value-type="float">
            <text:p><text:s/>311 357</text:p>
          </table:table-cell>
          <table:table-cell table:style-name="ce18" office:value-type="float" office:value="561659" calcext:value-type="float">
            <text:p><text:s/>561 659</text:p>
          </table:table-cell>
          <table:table-cell table:style-name="ce18" office:value-type="float" office:value="213251" calcext:value-type="float">
            <text:p><text:s/>213 251</text:p>
          </table:table-cell>
          <table:table-cell table:style-name="ce18" office:value-type="float" office:value="121702" calcext:value-type="float">
            <text:p><text:s/>121 702</text:p>
          </table:table-cell>
          <table:table-cell table:style-name="ce18" office:value-type="float" office:value="206510" calcext:value-type="float">
            <text:p><text:s/>206 510</text:p>
          </table:table-cell>
          <table:table-cell table:style-name="ce18" office:value-type="float" office:value="81635" calcext:value-type="float">
            <text:p><text:s/>81 635</text:p>
          </table:table-cell>
          <table:table-cell table:style-name="ce18" office:value-type="float" office:value="66766" calcext:value-type="float">
            <text:p><text:s/>66 766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666" calcext:value-type="float">
            <text:p><text:s/>73 666</text:p>
          </table:table-cell>
          <table:table-cell table:style-name="ce18" office:value-type="float" office:value="38537" calcext:value-type="float">
            <text:p><text:s/>38 53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27274" calcext:value-type="float">
            <text:p>2 627 274</text:p>
          </table:table-cell>
          <table:table-cell table:style-name="ce18" office:value-type="float" office:value="107982" calcext:value-type="float">
            <text:p><text:s/>107 982</text:p>
          </table:table-cell>
          <table:table-cell table:style-name="ce18" office:value-type="float" office:value="14871" calcext:value-type="float">
            <text:p><text:s/>14 871</text:p>
          </table:table-cell>
          <table:table-cell table:style-name="ce18" office:value-type="float" office:value="104194" calcext:value-type="float">
            <text:p><text:s/>104 194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18061" calcext:value-type="float">
            <text:p><text:s/>18 061</text:p>
          </table:table-cell>
          <table:table-cell table:style-name="ce18" office:value-type="float" office:value="50820" calcext:value-type="float">
            <text:p><text:s/>50 820</text:p>
          </table:table-cell>
          <table:table-cell table:style-name="ce18" office:value-type="float" office:value="62949" calcext:value-type="float">
            <text:p><text:s/>62 949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562" calcext:value-type="float">
            <text:p><text:s/>61 56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008" calcext:value-type="float">
            <text:p><text:s/>26 00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5404" calcext:value-type="float">
            <text:p><text:s/>35 404</text:p>
          </table:table-cell>
          <table:table-cell table:style-name="ce18" office:value-type="float" office:value="135356" calcext:value-type="float">
            <text:p><text:s/>135 356</text:p>
          </table:table-cell>
          <table:table-cell table:style-name="ce18" office:value-type="float" office:value="72009" calcext:value-type="float">
            <text:p><text:s/>72 009</text:p>
          </table:table-cell>
          <table:table-cell table:style-name="ce18" office:value-type="float" office:value="105146" calcext:value-type="float">
            <text:p><text:s/>105 146</text:p>
          </table:table-cell>
          <table:table-cell table:style-name="ce18" office:value-type="float" office:value="311876" calcext:value-type="float">
            <text:p><text:s/>311 876</text:p>
          </table:table-cell>
          <table:table-cell table:style-name="ce18" office:value-type="float" office:value="562451" calcext:value-type="float">
            <text:p><text:s/>562 451</text:p>
          </table:table-cell>
          <table:table-cell table:style-name="ce18" office:value-type="float" office:value="212363" calcext:value-type="float">
            <text:p><text:s/>212 363</text:p>
          </table:table-cell>
          <table:table-cell table:style-name="ce18" office:value-type="float" office:value="122663" calcext:value-type="float">
            <text:p><text:s/>122 663</text:p>
          </table:table-cell>
          <table:table-cell table:style-name="ce18" office:value-type="float" office:value="207564" calcext:value-type="float">
            <text:p><text:s/>207 564</text:p>
          </table:table-cell>
          <table:table-cell table:style-name="ce18" office:value-type="float" office:value="81881" calcext:value-type="float">
            <text:p><text:s/>81 881</text:p>
          </table:table-cell>
          <table:table-cell table:style-name="ce18" office:value-type="float" office:value="67188" calcext:value-type="float">
            <text:p><text:s/>67 188</text:p>
          </table:table-cell>
          <table:table-cell table:style-name="ce18" office:value-type="float" office:value="24516" calcext:value-type="float">
            <text:p><text:s/>24 516</text:p>
          </table:table-cell>
          <table:table-cell table:style-name="ce18" office:value-type="float" office:value="73464" calcext:value-type="float">
            <text:p><text:s/>73 464</text:p>
          </table:table-cell>
          <table:table-cell table:style-name="ce18" office:value-type="float" office:value="38084" calcext:value-type="float">
            <text:p><text:s/>38 08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46633" calcext:value-type="float">
            <text:p>2 646 633</text:p>
          </table:table-cell>
          <table:table-cell table:style-name="ce18" office:value-type="float" office:value="109693" calcext:value-type="float">
            <text:p><text:s/>109 693</text:p>
          </table:table-cell>
          <table:table-cell table:style-name="ce18" office:value-type="float" office:value="15013" calcext:value-type="float">
            <text:p><text:s/>15 013</text:p>
          </table:table-cell>
          <table:table-cell table:style-name="ce18" office:value-type="float" office:value="105080" calcext:value-type="float">
            <text:p><text:s/>105 080</text:p>
          </table:table-cell>
          <table:table-cell table:style-name="ce18" office:value-type="float" office:value="42834" calcext:value-type="float">
            <text:p><text:s/>42 834</text:p>
          </table:table-cell>
          <table:table-cell table:style-name="ce18" office:value-type="float" office:value="27898" calcext:value-type="float">
            <text:p><text:s/>27 898</text:p>
          </table:table-cell>
          <table:table-cell table:style-name="ce18" office:value-type="float" office:value="18337" calcext:value-type="float">
            <text:p><text:s/>18 337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3249" calcext:value-type="float">
            <text:p><text:s/>63 249</text:p>
          </table:table-cell>
          <table:table-cell table:style-name="ce18" office:value-type="float" office:value="11808" calcext:value-type="float">
            <text:p><text:s/>11 808</text:p>
          </table:table-cell>
          <table:table-cell table:style-name="ce18" office:value-type="float" office:value="61507" calcext:value-type="float">
            <text:p><text:s/>61 507</text:p>
          </table:table-cell>
          <table:table-cell table:style-name="ce18" office:value-type="float" office:value="48753" calcext:value-type="float">
            <text:p><text:s/>48 753</text:p>
          </table:table-cell>
          <table:table-cell table:style-name="ce18" office:value-type="float" office:value="26144" calcext:value-type="float">
            <text:p><text:s/>26 1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135875" calcext:value-type="float">
            <text:p><text:s/>135 875</text:p>
          </table:table-cell>
          <table:table-cell table:style-name="ce18" office:value-type="float" office:value="72260" calcext:value-type="float">
            <text:p><text:s/>72 260</text:p>
          </table:table-cell>
          <table:table-cell table:style-name="ce18" office:value-type="float" office:value="105770" calcext:value-type="float">
            <text:p><text:s/>105 770</text:p>
          </table:table-cell>
          <table:table-cell table:style-name="ce18" office:value-type="float" office:value="314981" calcext:value-type="float">
            <text:p><text:s/>314 981</text:p>
          </table:table-cell>
          <table:table-cell table:style-name="ce18" office:value-type="float" office:value="566631" calcext:value-type="float">
            <text:p><text:s/>566 631</text:p>
          </table:table-cell>
          <table:table-cell table:style-name="ce18" office:value-type="float" office:value="213034" calcext:value-type="float">
            <text:p><text:s/>213 034</text:p>
          </table:table-cell>
          <table:table-cell table:style-name="ce18" office:value-type="float" office:value="123769" calcext:value-type="float">
            <text:p><text:s/>123 769</text:p>
          </table:table-cell>
          <table:table-cell table:style-name="ce18" office:value-type="float" office:value="209075" calcext:value-type="float">
            <text:p><text:s/>209 075</text:p>
          </table:table-cell>
          <table:table-cell table:style-name="ce18" office:value-type="float" office:value="82810" calcext:value-type="float">
            <text:p><text:s/>82 810</text:p>
          </table:table-cell>
          <table:table-cell table:style-name="ce18" office:value-type="float" office:value="67472" calcext:value-type="float">
            <text:p><text:s/>67 472</text:p>
          </table:table-cell>
          <table:table-cell table:style-name="ce18" office:value-type="float" office:value="24836" calcext:value-type="float">
            <text:p><text:s/>24 836</text:p>
          </table:table-cell>
          <table:table-cell table:style-name="ce18" office:value-type="float" office:value="73827" calcext:value-type="float">
            <text:p><text:s/>73 827</text:p>
          </table:table-cell>
          <table:table-cell table:style-name="ce18" office:value-type="float" office:value="38367" calcext:value-type="float">
            <text:p><text:s/>38 36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363" calcext:value-type="float">
            <text:p>2 648 363</text:p>
          </table:table-cell>
          <table:table-cell table:style-name="ce18" office:value-type="float" office:value="109878" calcext:value-type="float">
            <text:p><text:s/>109 878</text:p>
          </table:table-cell>
          <table:table-cell table:style-name="ce18" office:value-type="float" office:value="14755" calcext:value-type="float">
            <text:p><text:s/>14 755</text:p>
          </table:table-cell>
          <table:table-cell table:style-name="ce18" office:value-type="float" office:value="105339" calcext:value-type="float">
            <text:p><text:s/>105 339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18" office:value-type="float" office:value="28013" calcext:value-type="float">
            <text:p><text:s/>28 013</text:p>
          </table:table-cell>
          <table:table-cell table:style-name="ce18" office:value-type="float" office:value="18151" calcext:value-type="float">
            <text:p><text:s/>18 151</text:p>
          </table:table-cell>
          <table:table-cell table:style-name="ce18" office:value-type="float" office:value="51018" calcext:value-type="float">
            <text:p><text:s/>51 018</text:p>
          </table:table-cell>
          <table:table-cell table:style-name="ce18" office:value-type="float" office:value="63107" calcext:value-type="float">
            <text:p><text:s/>63 107</text:p>
          </table:table-cell>
          <table:table-cell table:style-name="ce18" office:value-type="float" office:value="11768" calcext:value-type="float">
            <text:p><text:s/>11 768</text:p>
          </table:table-cell>
          <table:table-cell table:style-name="ce18" office:value-type="float" office:value="61634" calcext:value-type="float">
            <text:p><text:s/>61 634</text:p>
          </table:table-cell>
          <table:table-cell table:style-name="ce18" office:value-type="float" office:value="48983" calcext:value-type="float">
            <text:p><text:s/>48 983</text:p>
          </table:table-cell>
          <table:table-cell table:style-name="ce18" office:value-type="float" office:value="26274" calcext:value-type="float">
            <text:p><text:s/>26 2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6088" calcext:value-type="float">
            <text:p><text:s/>36 088</text:p>
          </table:table-cell>
          <table:table-cell table:style-name="ce18" office:value-type="float" office:value="135971" calcext:value-type="float">
            <text:p><text:s/>135 971</text:p>
          </table:table-cell>
          <table:table-cell table:style-name="ce18" office:value-type="float" office:value="72350" calcext:value-type="float">
            <text:p><text:s/>72 350</text:p>
          </table:table-cell>
          <table:table-cell table:style-name="ce18" office:value-type="float" office:value="105377" calcext:value-type="float">
            <text:p><text:s/>105 377</text:p>
          </table:table-cell>
          <table:table-cell table:style-name="ce18" office:value-type="float" office:value="314422" calcext:value-type="float">
            <text:p><text:s/>314 422</text:p>
          </table:table-cell>
          <table:table-cell table:style-name="ce18" office:value-type="float" office:value="567697" calcext:value-type="float">
            <text:p><text:s/>567 697</text:p>
          </table:table-cell>
          <table:table-cell table:style-name="ce18" office:value-type="float" office:value="212460" calcext:value-type="float">
            <text:p><text:s/>212 460</text:p>
          </table:table-cell>
          <table:table-cell table:style-name="ce18" office:value-type="float" office:value="124291" calcext:value-type="float">
            <text:p><text:s/>124 291</text:p>
          </table:table-cell>
          <table:table-cell table:style-name="ce18" office:value-type="float" office:value="209315" calcext:value-type="float">
            <text:p><text:s/>209 315</text:p>
          </table:table-cell>
          <table:table-cell table:style-name="ce18" office:value-type="float" office:value="83044" calcext:value-type="float">
            <text:p><text:s/>83 044</text:p>
          </table:table-cell>
          <table:table-cell table:style-name="ce18" office:value-type="float" office:value="67346" calcext:value-type="float">
            <text:p><text:s/>67 346</text:p>
          </table:table-cell>
          <table:table-cell table:style-name="ce18" office:value-type="float" office:value="25369" calcext:value-type="float">
            <text:p><text:s/>25 369</text:p>
          </table:table-cell>
          <table:table-cell table:style-name="ce18" office:value-type="float" office:value="73822" calcext:value-type="float">
            <text:p><text:s/>73 822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 <text:span text:style-name="T6">１０３年１至　２月</text:span><text:span text:style-name="T7">  Ave., 2014         </text:span></text:p>
          </table:table-cell>
          <table:table-cell table:style-name="ce18" office:value-type="float" office:value="2656546" calcext:value-type="float">
            <text:p>2 656 546</text:p>
          </table:table-cell>
          <table:table-cell table:style-name="ce18" office:value-type="float" office:value="109381" calcext:value-type="float">
            <text:p><text:s/>109 381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4022" calcext:value-type="float">
            <text:p><text:s/>104 022</text:p>
          </table:table-cell>
          <table:table-cell table:style-name="ce18" office:value-type="float" office:value="42626" calcext:value-type="float">
            <text:p><text:s/>42 626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577" calcext:value-type="float">
            <text:p><text:s/>51 577</text:p>
          </table:table-cell>
          <table:table-cell table:style-name="ce18" office:value-type="float" office:value="62258" calcext:value-type="float">
            <text:p><text:s/>62 258</text:p>
          </table:table-cell>
          <table:table-cell table:style-name="ce18" office:value-type="float" office:value="11807" calcext:value-type="float">
            <text:p><text:s/>11 807</text:p>
          </table:table-cell>
          <table:table-cell table:style-name="ce18" office:value-type="float" office:value="62156" calcext:value-type="float">
            <text:p><text:s/>62 156</text:p>
          </table:table-cell>
          <table:table-cell table:style-name="ce18" office:value-type="float" office:value="48973" calcext:value-type="float">
            <text:p><text:s/>48 973</text:p>
          </table:table-cell>
          <table:table-cell table:style-name="ce18" office:value-type="float" office:value="27034" calcext:value-type="float">
            <text:p><text:s/>27 034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8" office:value-type="float" office:value="36803" calcext:value-type="float">
            <text:p><text:s/>36 803</text:p>
          </table:table-cell>
          <table:table-cell table:style-name="ce18" office:value-type="float" office:value="135807" calcext:value-type="float">
            <text:p><text:s/>135 807</text:p>
          </table:table-cell>
          <table:table-cell table:style-name="ce18" office:value-type="float" office:value="71593" calcext:value-type="float">
            <text:p><text:s/>71 593</text:p>
          </table:table-cell>
          <table:table-cell table:style-name="ce18" office:value-type="float" office:value="107181" calcext:value-type="float">
            <text:p><text:s/>107 181</text:p>
          </table:table-cell>
          <table:table-cell table:style-name="ce18" office:value-type="float" office:value="315953" calcext:value-type="float">
            <text:p><text:s/>315 953</text:p>
          </table:table-cell>
          <table:table-cell table:style-name="ce18" office:value-type="float" office:value="572928" calcext:value-type="float">
            <text:p><text:s/>572 928</text:p>
          </table:table-cell>
          <table:table-cell table:style-name="ce18" office:value-type="float" office:value="212674" calcext:value-type="float">
            <text:p><text:s/>212 674</text:p>
          </table:table-cell>
          <table:table-cell table:style-name="ce18" office:value-type="float" office:value="126163" calcext:value-type="float">
            <text:p><text:s/>126 163</text:p>
          </table:table-cell>
          <table:table-cell table:style-name="ce18" office:value-type="float" office:value="209678" calcext:value-type="float">
            <text:p><text:s/>209 678</text:p>
          </table:table-cell>
          <table:table-cell table:style-name="ce18" office:value-type="float" office:value="82546" calcext:value-type="float">
            <text:p><text:s/>82 546</text:p>
          </table:table-cell>
          <table:table-cell table:style-name="ce18" office:value-type="float" office:value="67261" calcext:value-type="float">
            <text:p><text:s/>67 261</text:p>
          </table:table-cell>
          <table:table-cell table:style-name="ce18" office:value-type="float" office:value="24692" calcext:value-type="float">
            <text:p><text:s/>24 692</text:p>
          </table:table-cell>
          <table:table-cell table:style-name="ce18" office:value-type="float" office:value="73854" calcext:value-type="float">
            <text:p><text:s/>73 854</text:p>
          </table:table-cell>
          <table:table-cell table:style-name="ce18" office:value-type="float" office:value="39317" calcext:value-type="float">
            <text:p><text:s/>39 31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9" office:value-type="float" office:value="0.12" calcext:value-type="float">
            <text:p>0.12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47" calcext:value-type="float">
            <text:p>0.47</text:p>
          </table:table-cell>
          <table:table-cell table:number-columns-repeated="2" table:style-name="ce21" office:value-type="float" office:value="-0.31" calcext:value-type="float">
            <text:p>-0.31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1.38" calcext:value-type="float">
            <text:p>1.38</text:p>
          </table:table-cell>
          <table:table-cell table:style-name="ce22" office:value-type="float" office:value="1.33" calcext:value-type="float">
            <text:p>1.33</text:p>
          </table:table-cell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1.69" calcext:value-type="float">
            <text:p>-1.69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-1.52" calcext:value-type="float">
            <text:p>-1.5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5.89" calcext:value-type="float">
            <text:p>5.89</text:p>
          </table:table-cell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6.29" calcext:value-type="float">
            <text:p>6.29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4.82" calcext:value-type="float">
            <text:p>4.82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2.72" calcext:value-type="float">
            <text:p>-2.72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-1.91" calcext:value-type="float">
            <text:p>-1.9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2" office:value-type="float" office:value="5.09" calcext:value-type="float">
            <text:p>5.09</text:p>
          </table:table-cell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5.89" calcext:value-type="float">
            <text:p>5.89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4.45" calcext:value-type="float">
            <text:p>4.45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47:20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