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7" office:value-type="float" office:value="103.57" calcext:value-type="float">
            <text:p>103.57</text:p>
          </table:table-cell>
          <table:table-cell table:style-name="ce17" office:value-type="float" office:value="79.6" calcext:value-type="float">
            <text:p>79.60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200.14" calcext:value-type="float">
            <text:p>200.14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37.39" calcext:value-type="float">
            <text:p>137.39</text:p>
          </table:table-cell>
          <table:table-cell table:style-name="ce17" office:value-type="float" office:value="69.86" calcext:value-type="float">
            <text:p>69.86</text:p>
          </table:table-cell>
          <table:table-cell table:style-name="ce17" office:value-type="float" office:value="65.55" calcext:value-type="float">
            <text:p>65.55</text:p>
          </table:table-cell>
          <table:table-cell table:style-name="ce17" office:value-type="float" office:value="39.94" calcext:value-type="float">
            <text:p>39.94</text:p>
          </table:table-cell>
          <table:table-cell table:style-name="ce17" office:value-type="float" office:value="44.08" calcext:value-type="float">
            <text:p>44.08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92.11" calcext:value-type="float">
            <text:p>92.11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4.1" calcext:value-type="float">
            <text:p>84.10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17" office:value-type="float" office:value="77.13" calcext:value-type="float">
            <text:p>77.13</text:p>
          </table:table-cell>
          <table:table-cell table:style-name="ce17" office:value-type="float" office:value="69.28" calcext:value-type="float">
            <text:p>69.28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25.65" calcext:value-type="float">
            <text:p>25.65</text:p>
          </table:table-cell>
          <table:table-cell table:style-name="ce17" office:value-type="float" office:value="41.14" calcext:value-type="float">
            <text:p>41.14</text:p>
          </table:table-cell>
          <table:table-cell table:style-name="ce17" office:value-type="float" office:value="81.01" calcext:value-type="float">
            <text:p>81.01</text:p>
          </table:table-cell>
          <table:table-cell table:style-name="ce17" office:value-type="float" office:value="73.98" calcext:value-type="float">
            <text:p>73.98</text:p>
          </table:table-cell>
          <table:table-cell table:style-name="ce17" office:value-type="float" office:value="79.62" calcext:value-type="float">
            <text:p>79.62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9.74" calcext:value-type="float">
            <text:p>109.74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79.51" calcext:value-type="float">
            <text:p>79.51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98.55" calcext:value-type="float">
            <text:p>98.55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149.38" calcext:value-type="float">
            <text:p>149.38</text:p>
          </table:table-cell>
          <table:table-cell table:style-name="ce17" office:value-type="float" office:value="113.8" calcext:value-type="float">
            <text:p>113.80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118.65" calcext:value-type="float">
            <text:p>118.65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118.79" calcext:value-type="float">
            <text:p>118.79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107.4" calcext:value-type="float">
            <text:p>107.40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17" office:value-type="float" office:value="88.92" calcext:value-type="float">
            <text:p>88.92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99.92" calcext:value-type="float">
            <text:p>99.92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4.93" calcext:value-type="float">
            <text:p>84.93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81.33" calcext:value-type="float">
            <text:p>81.3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110.73" calcext:value-type="float">
            <text:p>110.73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04.88" calcext:value-type="float">
            <text:p>104.88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9.36" calcext:value-type="float">
            <text:p>109.36</text:p>
          </table:table-cell>
          <table:table-cell table:style-name="ce17" office:value-type="float" office:value="83.1" calcext:value-type="float">
            <text:p>83.10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84.97" calcext:value-type="float">
            <text:p>84.97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78.97" calcext:value-type="float">
            <text:p>78.97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7.9" calcext:value-type="float">
            <text:p>107.9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5.3" calcext:value-type="float">
            <text:p>85.30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11.79" calcext:value-type="float">
            <text:p>111.79</text:p>
          </table:table-cell>
          <table:table-cell table:style-name="ce17" office:value-type="float" office:value="101.23" calcext:value-type="float">
            <text:p>101.23</text:p>
          </table:table-cell>
          <table:table-cell table:style-name="ce17" office:value-type="float" office:value="80.72" calcext:value-type="float">
            <text:p>80.72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17" office:value-type="float" office:value="96.91" calcext:value-type="float">
            <text:p>96.9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102.34" calcext:value-type="float">
            <text:p>102.34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3.35" calcext:value-type="float">
            <text:p>113.35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88.95" calcext:value-type="float">
            <text:p>88.9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1.48" calcext:value-type="float">
            <text:p>91.48</text:p>
          </table:table-cell>
          <table:table-cell table:style-name="ce17" office:value-type="float" office:value="86.13" calcext:value-type="float">
            <text:p>86.13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98.49" calcext:value-type="float">
            <text:p>98.49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9.37" calcext:value-type="float">
            <text:p>89.37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72.37" calcext:value-type="float">
            <text:p>72.37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92.7" calcext:value-type="float">
            <text:p>92.7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77.23" calcext:value-type="float">
            <text:p>77.23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83.77" calcext:value-type="float">
            <text:p>83.77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86.62" calcext:value-type="float">
            <text:p>86.6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5.42" calcext:value-type="float">
            <text:p>85.42</text:p>
          </table:table-cell>
          <table:table-cell table:style-name="ce17" office:value-type="float" office:value="84.48" calcext:value-type="float">
            <text:p>84.48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9.26" calcext:value-type="float">
            <text:p>89.26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83.23" calcext:value-type="float">
            <text:p>83.23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3.34" calcext:value-type="float">
            <text:p>83.34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7.65" calcext:value-type="float">
            <text:p>87.65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0.21" calcext:value-type="float">
            <text:p>80.21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89.07" calcext:value-type="float">
            <text:p>89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85.51" calcext:value-type="float">
            <text:p>85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7.09" calcext:value-type="float">
            <text:p>87.09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82.54" calcext:value-type="float">
            <text:p>82.54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79.18" calcext:value-type="float">
            <text:p>79.18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86.53" calcext:value-type="float">
            <text:p>86.53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119" calcext:value-type="float">
            <text:p>119.0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28" calcext:value-type="float">
            <text:p>105.28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１至　２月 <text:s/>Ave., 2014 <text:s text:c="8"/>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84.93" calcext:value-type="float">
            <text:p>84.93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88.37" calcext:value-type="float">
            <text:p>88.37</text:p>
          </table:table-cell>
          <table:table-cell table:style-name="ce17" office:value-type="float" office:value="129.25" calcext:value-type="float">
            <text:p>129.25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8" office:value-type="string" calcext:value-type="string">
            <text:p><text:s/>１０３年１至　２月 <text:s/>Ave., 2014 <text:s text:c="8"/>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99.8" calcext:value-type="float">
            <text:p>99.80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72.2" calcext:value-type="float">
            <text:p>72.20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81.58" calcext:value-type="float">
            <text:p>81.58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3.6" calcext:value-type="float">
            <text:p>103.60</text:p>
          </table:table-cell>
          <table:table-cell table:style-name="ce17" office:value-type="float" office:value="114.34" calcext:value-type="float">
            <text:p>114.34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3.3" calcext:value-type="float">
            <text:p>103.30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89.24" calcext:value-type="float">
            <text:p>89.24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123.25" calcext:value-type="float">
            <text:p>123.25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0.49" calcext:value-type="float">
            <text:p>90.4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17" office:value-type="float" office:value="73.75" calcext:value-type="float">
            <text:p>73.75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17.26" calcext:value-type="float">
            <text:p>117.26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88.41" calcext:value-type="float">
            <text:p>88.41</text:p>
          </table:table-cell>
          <table:table-cell table:style-name="ce17" office:value-type="float" office:value="86.08" calcext:value-type="float">
            <text:p>86.08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89.95" calcext:value-type="float">
            <text:p>89.95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136.17" calcext:value-type="float">
            <text:p>136.17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83.08" calcext:value-type="float">
            <text:p>83.0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2.46" calcext:value-type="float">
            <text:p>92.4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70.41" calcext:value-type="float">
            <text:p>70.41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.62" calcext:value-type="float">
            <text:p>1.62</text:p>
          </table:table-cell>
          <table:table-cell table:style-name="ce20" office:value-type="float" office:value="-16.11" calcext:value-type="float">
            <text:p>-16.11</text:p>
          </table:table-cell>
          <table:table-cell table:style-name="ce20" office:value-type="float" office:value="-15.73" calcext:value-type="float">
            <text:p>-15.73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-10.36" calcext:value-type="float">
            <text:p>-10.36</text:p>
          </table:table-cell>
          <table:table-cell table:style-name="ce20" office:value-type="float" office:value="-6.08" calcext:value-type="float">
            <text:p>-6.08</text:p>
          </table:table-cell>
          <table:table-cell table:style-name="ce20" office:value-type="float" office:value="11.5" calcext:value-type="float">
            <text:p>11.50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2.34" calcext:value-type="float">
            <text:p>-2.34</text:p>
          </table:table-cell>
          <table:table-cell table:style-name="ce20" office:value-type="float" office:value="10.48" calcext:value-type="float">
            <text:p>10.48</text:p>
          </table:table-cell>
          <table:table-cell table:style-name="ce20" office:value-type="float" office:value="3.3" calcext:value-type="float">
            <text:p>3.30</text:p>
          </table:table-cell>
          <table:table-cell table:style-name="ce20" office:value-type="float" office:value="-3.63" calcext:value-type="float">
            <text:p>-3.63</text:p>
          </table:table-cell>
          <table:table-cell table:style-name="ce21" office:value-type="float" office:value="-13.84" calcext:value-type="float">
            <text:p>-13.84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-13.53" calcext:value-type="float">
            <text:p>-13.53</text:p>
          </table:table-cell>
          <table:table-cell table:style-name="ce21" office:value-type="float" office:value="6.04" calcext:value-type="float">
            <text:p>6.04</text:p>
          </table:table-cell>
          <table:table-cell table:style-name="ce21" office:value-type="float" office:value="5.53" calcext:value-type="float">
            <text:p>5.53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-4.53" calcext:value-type="float">
            <text:p>-4.53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1.03" calcext:value-type="float">
            <text:p>1.03</text:p>
          </table:table-cell>
          <table:table-cell table:style-name="ce21" office:value-type="float" office:value="-8.4" calcext:value-type="float">
            <text:p>-8.40</text:p>
          </table:table-cell>
          <table:table-cell table:style-name="ce21" office:value-type="float" office:value="-6.26" calcext:value-type="float">
            <text:p>-6.26</text:p>
          </table:table-cell>
          <table:table-cell table:style-name="ce21" office:value-type="float" office:value="-16.67" calcext:value-type="float">
            <text:p>-16.67</text:p>
          </table:table-cell>
          <table:table-cell table:style-name="ce21" office:value-type="float" office:value="-5.42" calcext:value-type="float">
            <text:p>-5.42</text:p>
          </table:table-cell>
          <table:table-cell table:style-name="ce21" office:value-type="float" office:value="17.4" calcext:value-type="float">
            <text:p>17.4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5.39" calcext:value-type="float">
            <text:p>-5.39</text:p>
          </table:table-cell>
          <table:table-cell table:style-name="ce21" office:value-type="float" office:value="-14.92" calcext:value-type="float">
            <text:p>-14.92</text:p>
          </table:table-cell>
          <table:table-cell table:style-name="ce21" office:value-type="float" office:value="-20.38" calcext:value-type="float">
            <text:p>-20.38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12.95" calcext:value-type="float">
            <text:p>12.95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 office:value-type="float" office:value="-7.33" calcext:value-type="float">
            <text:p>-7.33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21" office:value-type="float" office:value="-8.84" calcext:value-type="float">
            <text:p>-8.84</text:p>
          </table:table-cell>
          <table:table-cell table:style-name="ce21" office:value-type="float" office:value="-2.72" calcext:value-type="float">
            <text:p>-2.72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-14.08" calcext:value-type="float">
            <text:p>-14.08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.06" calcext:value-type="float">
            <text:p>-2.06</text:p>
          </table:table-cell>
          <table:table-cell table:style-name="ce21" office:value-type="float" office:value="-1.74" calcext:value-type="float">
            <text:p>-1.74</text:p>
          </table:table-cell>
          <table:table-cell table:style-name="ce21" office:value-type="float" office:value="-5.98" calcext:value-type="float">
            <text:p>-5.98</text:p>
          </table:table-cell>
          <table:table-cell table:style-name="ce21" office:value-type="float" office:value="-10.97" calcext:value-type="float">
            <text:p>-10.97</text:p>
          </table:table-cell>
          <table:table-cell table:style-name="ce21" office:value-type="float" office:value="-0.64" calcext:value-type="float">
            <text:p>-0.64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-6.36" calcext:value-type="float">
            <text:p>-6.36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-1.92" calcext:value-type="float">
            <text:p>-1.92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-6.66" calcext:value-type="float">
            <text:p>-6.66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1.63" calcext:value-type="float">
            <text:p>1.63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22" office:value-type="float" office:value="-5.89" calcext:value-type="float">
            <text:p>-5.89</text:p>
          </table:table-cell>
          <table:table-cell table:style-name="ce22" office:value-type="float" office:value="-9.84" calcext:value-type="float">
            <text:p>-9.84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5.77" calcext:value-type="float">
            <text:p>5.77</text:p>
          </table:table-cell>
          <table:table-cell table:style-name="ce22" office:value-type="float" office:value="-5.53" calcext:value-type="float">
            <text:p>-5.53</text:p>
          </table:table-cell>
          <table:table-cell table:style-name="ce22" office:value-type="float" office:value="-6.71" calcext:value-type="float">
            <text:p>-6.71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-3.02" calcext:value-type="float">
            <text:p>-3.02</text:p>
          </table:table-cell>
          <table:table-cell table:style-name="ce22" office:value-type="float" office:value="-1" calcext:value-type="float">
            <text:p>-1.00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6.11" calcext:value-type="float">
            <text:p>6.11</text:p>
          </table:table-cell>
          <table:table-cell table:style-name="ce21" office:value-type="float" office:value="-6.58" calcext:value-type="float">
            <text:p>-6.58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1.19" calcext:value-type="float">
            <text:p>-1.19</text:p>
          </table:table-cell>
          <table:table-cell table:style-name="ce21" office:value-type="float" office:value="-3.22" calcext:value-type="float">
            <text:p>-3.22</text:p>
          </table:table-cell>
          <table:table-cell table:style-name="ce21" office:value-type="float" office:value="-1.39" calcext:value-type="float">
            <text:p>-1.39</text:p>
          </table:table-cell>
          <table:table-cell table:style-name="ce21" office:value-type="float" office:value="-3.18" calcext:value-type="float">
            <text:p>-3.18</text:p>
          </table:table-cell>
          <table:table-cell table:style-name="ce21" office:value-type="float" office:value="-1.86" calcext:value-type="float">
            <text:p>-1.8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-7.81" calcext:value-type="float">
            <text:p>-7.81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4.78" calcext:value-type="float">
            <text:p>4.78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2.62" calcext:value-type="float">
            <text:p>2.62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5:45:22</dc:date>
    <meta:print-date>2014-04-16T17:59:58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