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３　全體產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3">　</text:span><text:span text:style-name="T4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83.23" calcext:value-type="float">
            <text:p>83.23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80.36" calcext:value-type="float">
            <text:p>80.36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-3.56" calcext:value-type="float">
            <text:p>-3.56</text:p>
          </table:table-cell>
          <table:table-cell table:style-name="ce18" office:value-type="float" office:value="89.1" calcext:value-type="float">
            <text:p>89.1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73.78" calcext:value-type="float">
            <text:p>73.78</text:p>
          </table:table-cell>
          <table:table-cell table:style-name="ce18" office:value-type="float" office:value="7.44" calcext:value-type="float">
            <text:p>7.44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145.41" calcext:value-type="float">
            <text:p>145.41</text:p>
          </table:table-cell>
          <table:table-cell table:style-name="ce18" office:value-type="float" office:value="-4.25" calcext:value-type="float">
            <text:p>-4.25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2.89" calcext:value-type="float">
            <text:p>2.8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77.58" calcext:value-type="float">
            <text:p>77.58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81.78" calcext:value-type="float">
            <text:p>81.78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-5.11" calcext:value-type="float">
            <text:p>-5.11</text:p>
          </table:table-cell>
          <table:table-cell table:style-name="ce18" office:value-type="float" office:value="83.43" calcext:value-type="float">
            <text:p>83.43</text:p>
          </table:table-cell>
          <table:table-cell table:style-name="ce18" office:value-type="float" office:value="2.18" calcext:value-type="float">
            <text:p>2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83.89" calcext:value-type="float">
            <text:p>83.89</text:p>
          </table:table-cell>
          <table:table-cell table:style-name="ce18" office:value-type="float" office:value="2.67" calcext:value-type="float">
            <text:p>2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7.77" calcext:value-type="float">
            <text:p>97.7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89" calcext:value-type="float">
            <text:p>107.89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3.88" calcext:value-type="float">
            <text:p>3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77.27" calcext:value-type="float">
            <text:p>77.2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43.88" calcext:value-type="float">
            <text:p>143.8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111.17" calcext:value-type="float">
            <text:p>111.17</text:p>
          </table:table-cell>
          <table:table-cell table:style-name="ce18" office:value-type="float" office:value="3.62" calcext:value-type="float">
            <text:p>3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84.34" calcext:value-type="float">
            <text:p>84.34</text:p>
          </table:table-cell>
          <table:table-cell table:style-name="ce18" office:value-type="float" office:value="3.13" calcext:value-type="float">
            <text:p>3.1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8.29" calcext:value-type="float">
            <text:p>8.29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8.27" calcext:value-type="float">
            <text:p>8.27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5.25" calcext:value-type="float">
            <text:p>5.2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7.7" calcext:value-type="float">
            <text:p>7.70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1.88" calcext:value-type="float">
            <text:p>91.88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61" calcext:value-type="float">
            <text:p>3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.39" calcext:value-type="float">
            <text:p>1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9.63" calcext:value-type="float">
            <text:p>9.63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float" office:value="-6.37" calcext:value-type="float">
            <text:p>-6.37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89.44" calcext:value-type="float">
            <text:p>89.44</text:p>
          </table:table-cell>
          <table:table-cell table:style-name="ce18" office:value-type="float" office:value="1.86" calcext:value-type="float">
            <text:p>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6.4" calcext:value-type="float">
            <text:p>86.40</text:p>
          </table:table-cell>
          <table:table-cell table:style-name="ce18" office:value-type="float" office:value="-7.69" calcext:value-type="float">
            <text:p>-7.69</text:p>
          </table:table-cell>
          <table:table-cell table:style-name="ce18" office:value-type="float" office:value="84.9" calcext:value-type="float">
            <text:p>84.90</text:p>
          </table:table-cell>
          <table:table-cell table:style-name="ce18" office:value-type="float" office:value="-10.25" calcext:value-type="float">
            <text:p>-10.25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85.3" calcext:value-type="float">
            <text:p>85.3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84.39" calcext:value-type="float">
            <text:p>84.39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5.99" calcext:value-type="float">
            <text:p>-5.99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-12.36" calcext:value-type="float">
            <text:p>-12.36</text:p>
          </table:table-cell>
          <table:table-cell table:style-name="ce18" office:value-type="float" office:value="87.88" calcext:value-type="float">
            <text:p>87.88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38.09" calcext:value-type="float">
            <text:p>138.0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10.16" calcext:value-type="float">
            <text:p>-10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-8.18" calcext:value-type="float">
            <text:p>-8.18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82.07" calcext:value-type="float">
            <text:p>82.07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66" calcext:value-type="float">
            <text:p>88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2.61" calcext:value-type="float">
            <text:p>-2.6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18" office:value-type="float" office:value="84.2" calcext:value-type="float">
            <text:p>84.20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95.48" calcext:value-type="float">
            <text:p>95.48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90.27" calcext:value-type="float">
            <text:p>90.27</text:p>
          </table:table-cell>
          <table:table-cell table:style-name="ce18" office:value-type="float" office:value="-10.15" calcext:value-type="float">
            <text:p>-10.15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15" calcext:value-type="float">
            <text:p>99.15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7.28" calcext:value-type="float">
            <text:p>7.2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12.39" calcext:value-type="float">
            <text:p>12.39</text:p>
          </table:table-cell>
          <table:table-cell table:style-name="ce18" office:value-type="float" office:value="88.06" calcext:value-type="float">
            <text:p>88.06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92.75" calcext:value-type="float">
            <text:p>92.75</text:p>
          </table:table-cell>
          <table:table-cell table:style-name="ce18" office:value-type="float" office:value="5.54" calcext:value-type="float">
            <text:p>5.54</text:p>
          </table:table-cell>
          <table:table-cell table:style-name="ce18" office:value-type="float" office:value="128.28" calcext:value-type="float">
            <text:p>128.28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3.34" calcext:value-type="float">
            <text:p>93.34</text:p>
          </table:table-cell>
          <table:table-cell table:style-name="ce18" office:value-type="float" office:value="15.58" calcext:value-type="float">
            <text:p>15.58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-7.43" calcext:value-type="float">
            <text:p>-7.4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7.88" calcext:value-type="float">
            <text:p>7.88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2.33" calcext:value-type="float">
            <text:p>-2.33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4.37" calcext:value-type="float">
            <text:p>4.3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3" calcext:value-type="float">
            <text:p>5.0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10.87" calcext:value-type="float">
            <text:p>10.87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120.92" calcext:value-type="float">
            <text:p>120.92</text:p>
          </table:table-cell>
          <table:table-cell table:style-name="ce18" office:value-type="float" office:value="7.04" calcext:value-type="float">
            <text:p>7.0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3.47" calcext:value-type="float">
            <text:p>3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5.05" calcext:value-type="float">
            <text:p>5.0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6" calcext:value-type="float">
            <text:p>99.86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91.77" calcext:value-type="float">
            <text:p>91.7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3.99" calcext:value-type="float">
            <text:p>3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01.58" calcext:value-type="float">
            <text:p>101.58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25.09" calcext:value-type="float">
            <text:p>125.0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47" calcext:value-type="float">
            <text:p>0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3.14" calcext:value-type="float">
            <text:p>3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18" office:value-type="float" office:value="0.46" calcext:value-type="float">
            <text:p>0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2.24" calcext:value-type="float">
            <text:p>122.24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20.81" calcext:value-type="float">
            <text:p>120.8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3.78" calcext:value-type="float">
            <text:p>93.7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6.73" calcext:value-type="float">
            <text:p>96.73</text:p>
          </table:table-cell>
          <table:table-cell table:style-name="ce18" office:value-type="float" office:value="1.72" calcext:value-type="float">
            <text:p>1.7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38" calcext:value-type="float">
            <text:p>102.38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6:21:56</dc:date>
    <meta:print-date>2014-04-18T16:21:34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