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５　工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3">　</text:span><text:span text:style-name="T4">LABOR PRODUCTIVITY AND UNIT LABOR COSTS OF INDUSTRY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５年</text:span><text:span text:style-name="T8">     2006                              </text:span></text:p>
          </table:table-cell>
          <table:table-cell table:style-name="ce18" office:value-type="float" office:value="76.05" calcext:value-type="float">
            <text:p>76.05</text:p>
          </table:table-cell>
          <table:table-cell table:style-name="ce18" office:value-type="float" office:value="6.14" calcext:value-type="float">
            <text:p>6.14</text:p>
          </table:table-cell>
          <table:table-cell table:style-name="ce18" office:value-type="float" office:value="73.07" calcext:value-type="float">
            <text:p>73.07</text:p>
          </table:table-cell>
          <table:table-cell table:style-name="ce18" office:value-type="float" office:value="7.84" calcext:value-type="float">
            <text:p>7.84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25.9" calcext:value-type="float">
            <text:p>125.90</text:p>
          </table:table-cell>
          <table:table-cell table:style-name="ce18" office:value-type="float" office:value="-3.92" calcext:value-type="float">
            <text:p>-3.92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3.6" calcext:value-type="float">
            <text:p>3.6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68.47" calcext:value-type="float">
            <text:p>68.47</text:p>
          </table:table-cell>
          <table:table-cell table:style-name="ce18" office:value-type="float" office:value="5.58" calcext:value-type="float">
            <text:p>5.58</text:p>
          </table:table-cell>
          <table:table-cell table:style-name="ce18" office:value-type="float" office:value="62.64" calcext:value-type="float">
            <text:p>62.64</text:p>
          </table:table-cell>
          <table:table-cell table:style-name="ce18" office:value-type="float" office:value="9.09" calcext:value-type="float">
            <text:p>9.09</text:p>
          </table:table-cell>
          <table:table-cell table:style-name="ce18" office:value-type="float" office:value="91.49" calcext:value-type="float">
            <text:p>91.49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77.28" calcext:value-type="float">
            <text:p>177.28</text:p>
          </table:table-cell>
          <table:table-cell table:style-name="ce18" office:value-type="float" office:value="-4.92" calcext:value-type="float">
            <text:p>-4.92</text:p>
          </table:table-cell>
          <table:table-cell table:style-name="ce18" office:value-type="float" office:value="111.06" calcext:value-type="float">
            <text:p>111.06</text:p>
          </table:table-cell>
          <table:table-cell table:style-name="ce18" office:value-type="float" office:value="3.74" calcext:value-type="float">
            <text:p>3.7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2.6" calcext:value-type="float">
            <text:p>72.60</text:p>
          </table:table-cell>
          <table:table-cell table:style-name="ce18" office:value-type="float" office:value="8.04" calcext:value-type="float">
            <text:p>8.04</text:p>
          </table:table-cell>
          <table:table-cell table:style-name="ce18" office:value-type="float" office:value="69.82" calcext:value-type="float">
            <text:p>69.82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6.17" calcext:value-type="float">
            <text:p>96.17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20.38" calcext:value-type="float">
            <text:p>120.38</text:p>
          </table:table-cell>
          <table:table-cell table:style-name="ce18" office:value-type="float" office:value="-3.73" calcext:value-type="float">
            <text:p>-3.73</text:p>
          </table:table-cell>
          <table:table-cell table:style-name="ce18" office:value-type="float" office:value="84.05" calcext:value-type="float">
            <text:p>84.05</text:p>
          </table:table-cell>
          <table:table-cell table:style-name="ce18" office:value-type="float" office:value="4.84" calcext:value-type="float">
            <text:p>4.8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79.89" calcext:value-type="float">
            <text:p>79.89</text:p>
          </table:table-cell>
          <table:table-cell table:style-name="ce18" office:value-type="float" office:value="8.87" calcext:value-type="float">
            <text:p>8.87</text:p>
          </table:table-cell>
          <table:table-cell table:style-name="ce18" office:value-type="float" office:value="78.92" calcext:value-type="float">
            <text:p>78.92</text:p>
          </table:table-cell>
          <table:table-cell table:style-name="ce18" office:value-type="float" office:value="11.52" calcext:value-type="float">
            <text:p>11.52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31" calcext:value-type="float">
            <text:p>108.31</text:p>
          </table:table-cell>
          <table:table-cell table:style-name="ce18" office:value-type="float" office:value="-7.06" calcext:value-type="float">
            <text:p>-7.06</text:p>
          </table:table-cell>
          <table:table-cell table:style-name="ce18" office:value-type="float" office:value="85.48" calcext:value-type="float">
            <text:p>85.48</text:p>
          </table:table-cell>
          <table:table-cell table:style-name="ce18" office:value-type="float" office:value="3.65" calcext:value-type="float">
            <text:p>3.6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80.89" calcext:value-type="float">
            <text:p>80.89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9" calcext:value-type="float">
            <text:p>97.9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2.27" calcext:value-type="float">
            <text:p>2.2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６年</text:span><text:span text:style-name="T8">     2007                              </text:span></text:p>
          </table:table-cell>
          <table:table-cell table:style-name="ce18" office:value-type="float" office:value="81.17" calcext:value-type="float">
            <text:p>81.17</text:p>
          </table:table-cell>
          <table:table-cell table:style-name="ce18" office:value-type="float" office:value="6.73" calcext:value-type="float">
            <text:p>6.73</text:p>
          </table:table-cell>
          <table:table-cell table:style-name="ce18" office:value-type="float" office:value="79.66" calcext:value-type="float">
            <text:p>79.66</text:p>
          </table:table-cell>
          <table:table-cell table:style-name="ce18" office:value-type="float" office:value="9.02" calcext:value-type="float">
            <text:p>9.02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120.36" calcext:value-type="float">
            <text:p>120.36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4.23" calcext:value-type="float">
            <text:p>4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0.28" calcext:value-type="float">
            <text:p>70.28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64.95" calcext:value-type="float">
            <text:p>64.9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179.2" calcext:value-type="float">
            <text:p>179.2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4.8" calcext:value-type="float">
            <text:p>4.8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6.14" calcext:value-type="float">
            <text:p>76.14</text:p>
          </table:table-cell>
          <table:table-cell table:style-name="ce18" office:value-type="float" office:value="4.88" calcext:value-type="float">
            <text:p>4.88</text:p>
          </table:table-cell>
          <table:table-cell table:style-name="ce18" office:value-type="float" office:value="74.46" calcext:value-type="float">
            <text:p>74.46</text:p>
          </table:table-cell>
          <table:table-cell table:style-name="ce18" office:value-type="float" office:value="6.65" calcext:value-type="float">
            <text:p>6.65</text:p>
          </table:table-cell>
          <table:table-cell table:style-name="ce18" office:value-type="float" office:value="97.8" calcext:value-type="float">
            <text:p>97.80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16.79" calcext:value-type="float">
            <text:p>116.79</text:p>
          </table:table-cell>
          <table:table-cell table:style-name="ce18" office:value-type="float" office:value="-2.98" calcext:value-type="float">
            <text:p>-2.98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3.46" calcext:value-type="float">
            <text:p>3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11" calcext:value-type="float">
            <text:p>87.11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87.24" calcext:value-type="float">
            <text:p>87.24</text:p>
          </table:table-cell>
          <table:table-cell table:style-name="ce18" office:value-type="float" office:value="10.54" calcext:value-type="float">
            <text:p>10.54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5.32" calcext:value-type="float">
            <text:p>5.3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8.91" calcext:value-type="float">
            <text:p>8.91</text:p>
          </table:table-cell>
          <table:table-cell table:style-name="ce18" office:value-type="float" office:value="92" calcext:value-type="float">
            <text:p>92.00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9.29" calcext:value-type="float">
            <text:p>-9.2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７年</text:span><text:span text:style-name="T8">     2008                              </text:span></text:p>
          </table:table-cell>
          <table:table-cell table:style-name="ce18" office:value-type="float" office:value="81.43" calcext:value-type="float">
            <text:p>81.4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79.85" calcext:value-type="float">
            <text:p>79.85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21.32" calcext:value-type="float">
            <text:p>121.32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1.03" calcext:value-type="float">
            <text:p>1.0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9.61" calcext:value-type="float">
            <text:p>79.61</text:p>
          </table:table-cell>
          <table:table-cell table:style-name="ce18" office:value-type="float" office:value="13.28" calcext:value-type="float">
            <text:p>13.28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8" office:value-type="float" office:value="15.66" calcext:value-type="float">
            <text:p>15.66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158.75" calcext:value-type="float">
            <text:p>158.75</text:p>
          </table:table-cell>
          <table:table-cell table:style-name="ce18" office:value-type="float" office:value="-11.41" calcext:value-type="float">
            <text:p>-11.41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18" office:value-type="float" office:value="2.46" calcext:value-type="float">
            <text:p>2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1.7" calcext:value-type="float">
            <text:p>81.70</text:p>
          </table:table-cell>
          <table:table-cell table:style-name="ce18" office:value-type="float" office:value="7.3" calcext:value-type="float">
            <text:p>7.30</text:p>
          </table:table-cell>
          <table:table-cell table:style-name="ce18" office:value-type="float" office:value="81.79" calcext:value-type="float">
            <text:p>81.79</text:p>
          </table:table-cell>
          <table:table-cell table:style-name="ce18" office:value-type="float" office:value="9.84" calcext:value-type="float">
            <text:p>9.8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-6.09" calcext:value-type="float">
            <text:p>-6.09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5.12" calcext:value-type="float">
            <text:p>105.12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18" office:value-type="float" office:value="2.54" calcext:value-type="float">
            <text:p>2.5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77.93" calcext:value-type="float">
            <text:p>77.9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74.66" calcext:value-type="float">
            <text:p>74.66</text:p>
          </table:table-cell>
          <table:table-cell table:style-name="ce18" office:value-type="float" office:value="-18.85" calcext:value-type="float">
            <text:p>-18.8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5.47" calcext:value-type="float">
            <text:p>115.47</text:p>
          </table:table-cell>
          <table:table-cell table:style-name="ce18" office:value-type="float" office:value="17.84" calcext:value-type="float">
            <text:p>17.84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８年</text:span><text:span text:style-name="T8">     2009                              </text:span>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76.54" calcext:value-type="float">
            <text:p>76.5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3.29" calcext:value-type="float">
            <text:p>113.29</text:p>
          </table:table-cell>
          <table:table-cell table:style-name="ce18" office:value-type="float" office:value="-6.62" calcext:value-type="float">
            <text:p>-6.62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1.79" calcext:value-type="float">
            <text:p>71.79</text:p>
          </table:table-cell>
          <table:table-cell table:style-name="ce18" office:value-type="float" office:value="-9.82" calcext:value-type="float">
            <text:p>-9.82</text:p>
          </table:table-cell>
          <table:table-cell table:style-name="ce18" office:value-type="float" office:value="59.34" calcext:value-type="float">
            <text:p>59.34</text:p>
          </table:table-cell>
          <table:table-cell table:style-name="ce18" office:value-type="float" office:value="-21.01" calcext:value-type="float">
            <text:p>-21.01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65.96" calcext:value-type="float">
            <text:p>165.96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8.27" calcext:value-type="float">
            <text:p>78.27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71.02" calcext:value-type="float">
            <text:p>71.02</text:p>
          </table:table-cell>
          <table:table-cell table:style-name="ce18" office:value-type="float" office:value="-13.17" calcext:value-type="float">
            <text:p>-13.17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2.89" calcext:value-type="float">
            <text:p>112.89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4.38" calcext:value-type="float">
            <text:p>84.38</text:p>
          </table:table-cell>
          <table:table-cell table:style-name="ce18" office:value-type="float" office:value="-3.92" calcext:value-type="float">
            <text:p>-3.92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6.84" calcext:value-type="float">
            <text:p>-6.84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49" calcext:value-type="float">
            <text:p>93.49</text:p>
          </table:table-cell>
          <table:table-cell table:style-name="ce18" office:value-type="float" office:value="19.97" calcext:value-type="float">
            <text:p>19.97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22.42" calcext:value-type="float">
            <text:p>22.42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-18.96" calcext:value-type="float">
            <text:p>-18.96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９年</text:span><text:span text:style-name="T8">     2010                              </text:span>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15.04" calcext:value-type="float">
            <text:p>15.04</text:p>
          </table:table-cell>
          <table:table-cell table:style-name="ce18" office:value-type="float" office:value="94.22" calcext:value-type="float">
            <text:p>94.22</text:p>
          </table:table-cell>
          <table:table-cell table:style-name="ce18" office:value-type="float" office:value="23.1" calcext:value-type="float">
            <text:p>23.10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42" calcext:value-type="float">
            <text:p>100.42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27.33" calcext:value-type="float">
            <text:p>27.33</text:p>
          </table:table-cell>
          <table:table-cell table:style-name="ce18" office:value-type="float" office:value="82.45" calcext:value-type="float">
            <text:p>82.45</text:p>
          </table:table-cell>
          <table:table-cell table:style-name="ce18" office:value-type="float" office:value="38.95" calcext:value-type="float">
            <text:p>38.95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4.39" calcext:value-type="float">
            <text:p>134.39</text:p>
          </table:table-cell>
          <table:table-cell table:style-name="ce18" office:value-type="float" office:value="-19.02" calcext:value-type="float">
            <text:p>-19.02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28.77" calcext:value-type="float">
            <text:p>28.7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16.09" calcext:value-type="float">
            <text:p>-16.09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3.77" calcext:value-type="float">
            <text:p>13.77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9.95" calcext:value-type="float">
            <text:p>19.95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-8.6" calcext:value-type="float">
            <text:p>-8.60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07" calcext:value-type="float">
            <text:p>99.07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1.36" calcext:value-type="float">
            <text:p>11.36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-5.05" calcext:value-type="float">
            <text:p>-5.05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０年</text:span><text:span text:style-name="T8">     2011    </text:span><text:span text:style-name="T9">　　　</text:span><text:span text:style-name="T8">                    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13" calcext:value-type="float">
            <text:p>6.1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第１季</text:span><text:span text:style-name="T8">     </text:span><text:span text:style-name="T9">Ⅰ</text:span><text:span text:style-name="T8">      </text:span><text:span text:style-name="T9">　　　</text:span><text:span text:style-name="T8">                  </text:span>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.83" calcext:value-type="float">
            <text:p>10.83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5.81" calcext:value-type="float">
            <text:p>-5.81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.36" calcext:value-type="float">
            <text:p>9.36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48" calcext:value-type="float">
            <text:p>90.48</text:p>
          </table:table-cell>
          <table:table-cell table:style-name="ce18" office:value-type="float" office:value="-4.49" calcext:value-type="float">
            <text:p>-4.4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6" calcext:value-type="float">
            <text:p>91.26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3.19" calcext:value-type="float">
            <text:p>93.19</text:p>
          </table:table-cell>
          <table:table-cell table:style-name="ce18" office:value-type="float" office:value="4.88" calcext:value-type="float">
            <text:p>4.8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１年</text:span><text:span text:style-name="T8">     2012    </text:span><text:span text:style-name="T9">　　　</text:span><text:span text:style-name="T8">                    </text:span>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-2.63" calcext:value-type="float">
            <text:p>-2.63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30.35" calcext:value-type="float">
            <text:p>130.35</text:p>
          </table:table-cell>
          <table:table-cell table:style-name="ce18" office:value-type="float" office:value="2.98" calcext:value-type="float">
            <text:p>2.98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62" calcext:value-type="float">
            <text:p>88.62</text:p>
          </table:table-cell>
          <table:table-cell table:style-name="ce18" office:value-type="float" office:value="-2.89" calcext:value-type="float">
            <text:p>-2.89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２年</text:span><text:span text:style-name="T8">     2013                              </text:span></text:p>
          </table:table-cell>
          <table:table-cell table:style-name="ce18" office:value-type="float" office:value="102.61" calcext:value-type="float">
            <text:p>102.61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8.92" calcext:value-type="float">
            <text:p>98.92</text:p>
          </table:table-cell>
          <table:table-cell table:style-name="ce18" office:value-type="float" office:value="-0.91" calcext:value-type="float">
            <text:p>-0.91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27" calcext:value-type="float">
            <text:p>125.27</text:p>
          </table:table-cell>
          <table:table-cell table:style-name="ce18" office:value-type="float" office:value="-3.9" calcext:value-type="float">
            <text:p>-3.90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1.24" calcext:value-type="float">
            <text:p>101.24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48" calcext:value-type="float">
            <text:p>92.48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5" calcext:value-type="float">
            <text:p>105.50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1.07" calcext:value-type="float">
            <text:p>1.0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8.72" calcext:value-type="float">
            <text:p>88.72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2.19" calcext:value-type="float">
            <text:p>102.19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06.83" calcext:value-type="float">
            <text:p>106.8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91.72" calcext:value-type="float">
            <text:p>91.72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2.76" calcext:value-type="float">
            <text:p>2.7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8">1. </text:span><text:span text:style-name="T10">產出係以</text:span><text:span text:style-name="T8">95</text:span><text:span text:style-name="T10">年價格計算之實質國內生產毛額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8">2. </text:span><text:span text:style-name="T10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8T16:23:38</dc:date>
    <meta:print-date>2014-04-18T16:23:24</meta:print-date>
    <meta:document-statistic meta:table-count="1" meta:cell-count="466" meta:object-count="0"/>
    <meta:generator>LibreOffice/4.4.0.3$Windows_x86 LibreOffice_project/de093506bcdc5fafd9023ee680b8c60e3e0645d7</meta:generator>
  </office:meta>
</office:document-meta>
</file>