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3" calcext:value-type="float">
            <text:p>196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7" calcext:value-type="float">
            <text:p>198.7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4" calcext:value-type="float">
            <text:p>195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48.3" calcext:value-type="float">
            <text:p>148.3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11.6" calcext:value-type="float">
            <text:p>111.6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5.5" calcext:value-type="float">
            <text:p>18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25" calcext:value-type="float">
            <text:p>125.0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94.8" calcext:value-type="float">
            <text:p>194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28.1" calcext:value-type="float">
            <text:p>128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97.5" calcext:value-type="float">
            <text:p>19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91.5" calcext:value-type="float">
            <text:p>191.5</text:p>
          </table:table-cell>
          <table:table-cell table:style-name="ce18" office:value-type="float" office:value="130.7" calcext:value-type="float">
            <text:p>130.7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98" calcext:value-type="float">
            <text:p>198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24.6" calcext:value-type="float">
            <text:p>124.6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93" calcext:value-type="float">
            <text:p>193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9.8" calcext:value-type="float">
            <text:p>189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92.2" calcext:value-type="float">
            <text:p>192.2</text:p>
          </table:table-cell>
          <table:table-cell table:style-name="ce18" office:value-type="float" office:value="139.7" calcext:value-type="float">
            <text:p>139.7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97" calcext:value-type="float">
            <text:p>197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37.3" calcext:value-type="float">
            <text:p>137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94.4" calcext:value-type="float">
            <text:p>194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34.2" calcext:value-type="float">
            <text:p>134.2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91.8" calcext:value-type="float">
            <text:p>191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6" calcext:value-type="float">
            <text:p>176.0</text:p>
          </table:table-cell>
          <table:table-cell table:number-columns-repeated="2" table:style-name="ce18" office:value-type="float" office:value="176.9" calcext:value-type="float">
            <text:p>176.9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92.8" calcext:value-type="float">
            <text:p>192.8</text:p>
          </table:table-cell>
          <table:table-cell table:style-name="ce18" office:value-type="float" office:value="139.4" calcext:value-type="float">
            <text:p>139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35.2" calcext:value-type="float">
            <text:p>135.2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3.9" calcext:value-type="float">
            <text:p>173.9</text:p>
          </table:table-cell>
          <table:table-cell table:number-columns-repeated="2" table:style-name="ce18" office:value-type="float" office:value="174.4" calcext:value-type="float">
            <text:p>17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0" calcext:value-type="float">
            <text:p>190.0</text:p>
          </table:table-cell>
          <table:table-cell table:style-name="ce18" office:value-type="float" office:value="134.6" calcext:value-type="float">
            <text:p>134.6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7">１０３年　　　</text:span><text:span text:style-name="T8">       2014               </text:span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 <text:span text:style-name="T7">１０３年　　　</text:span><text:span text:style-name="T8">       2014               </text:span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35.7" calcext:value-type="float">
            <text:p>135.7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91.6" calcext:value-type="float">
            <text:p>191.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92.7" calcext:value-type="float">
            <text:p>192.7</text:p>
          </table:table-cell>
          <table:table-cell table:style-name="ce19" office:value-type="float" office:value="136.8" calcext:value-type="float">
            <text:p>136.8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91" calcext:value-type="float">
            <text:p>191.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1">Note: Both Industry &amp; Services and Services Sectors statistics covered Education Industry (only other education and educational support activities</text:span></text:p>
            <text:p><text:span text:style-name="T11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1">Note: Both Industry &amp; Services and Services Sectors statistics covered Education Industry (only other education and educational support activities</text:span></text:p>
            <text:p><text:span text:style-name="T11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8:04:27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