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2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2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2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2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4" calcext:value-type="float">
            <text:p><text:s/>38 604</text:p>
          </table:table-cell>
          <table:table-cell table:style-name="ce18" office:value-type="float" office:value="36302" calcext:value-type="float">
            <text:p><text:s/>36 302</text:p>
          </table:table-cell>
          <table:table-cell table:style-name="ce18" office:value-type="float" office:value="38400" calcext:value-type="float">
            <text:p><text:s/>38 400</text:p>
          </table:table-cell>
          <table:table-cell table:style-name="ce18" office:value-type="float" office:value="35569" calcext:value-type="float">
            <text:p><text:s/>35 569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5" calcext:value-type="float">
            <text:p><text:s/>41 015</text:p>
          </table:table-cell>
          <table:table-cell table:style-name="ce18" office:value-type="float" office:value="36421" calcext:value-type="float">
            <text:p><text:s/>36 421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52" calcext:value-type="float">
            <text:p><text:s/>23 452</text:p>
          </table:table-cell>
          <table:table-cell table:style-name="ce18" office:value-type="float" office:value="58365" calcext:value-type="float">
            <text:p><text:s/>58 365</text:p>
          </table:table-cell>
          <table:table-cell table:style-name="ce18" office:value-type="float" office:value="61840" calcext:value-type="float">
            <text:p><text:s/>61 840</text:p>
          </table:table-cell>
          <table:table-cell table:style-name="ce18" office:value-type="float" office:value="40138" calcext:value-type="float">
            <text:p><text:s/>40 13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6" calcext:value-type="float">
            <text:p><text:s/>35 22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7341" calcext:value-type="float">
            <text:p><text:s/>47 341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26841" calcext:value-type="float">
            <text:p><text:s/>26 8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02" calcext:value-type="float">
            <text:p><text:s/>39 602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7" calcext:value-type="float">
            <text:p><text:s/>41 857</text:p>
          </table:table-cell>
          <table:table-cell table:style-name="ce18" office:value-type="float" office:value="37503" calcext:value-type="float">
            <text:p><text:s/>37 503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" calcext:value-type="float">
            <text:p><text:s/>23 895</text:p>
          </table:table-cell>
          <table:table-cell table:style-name="ce18" office:value-type="float" office:value="60285" calcext:value-type="float">
            <text:p><text:s/>60 285</text:p>
          </table:table-cell>
          <table:table-cell table:style-name="ce18" office:value-type="float" office:value="58754" calcext:value-type="float">
            <text:p><text:s/>58 754</text:p>
          </table:table-cell>
          <table:table-cell table:style-name="ce18" office:value-type="float" office:value="41177" calcext:value-type="float">
            <text:p><text:s/>41 177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8577" calcext:value-type="float">
            <text:p><text:s/>48 577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4" calcext:value-type="float">
            <text:p><text:s/>41 204</text:p>
          </table:table-cell>
          <table:table-cell table:style-name="ce18" office:value-type="float" office:value="38724" calcext:value-type="float">
            <text:p><text:s/>38 724</text:p>
          </table:table-cell>
          <table:table-cell table:style-name="ce18" office:value-type="float" office:value="41390" calcext:value-type="float">
            <text:p><text:s/>41 390</text:p>
          </table:table-cell>
          <table:table-cell table:style-name="ce18" office:value-type="float" office:value="38090" calcext:value-type="float">
            <text:p><text:s/>38 090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43710" calcext:value-type="float">
            <text:p><text:s/>43 710</text:p>
          </table:table-cell>
          <table:table-cell table:style-name="ce18" office:value-type="float" office:value="39085" calcext:value-type="float">
            <text:p><text:s/>39 085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8" calcext:value-type="float">
            <text:p><text:s/>25 178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5" calcext:value-type="float">
            <text:p><text:s/>61 375</text:p>
          </table:table-cell>
          <table:table-cell table:style-name="ce18" office:value-type="float" office:value="44393" calcext:value-type="float">
            <text:p><text:s/>44 393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2" calcext:value-type="float">
            <text:p><text:s/>34 95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1249" calcext:value-type="float">
            <text:p><text:s/>51 249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901" calcext:value-type="float">
            <text:p><text:s/>30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62" calcext:value-type="float">
            <text:p><text:s/>39 562</text:p>
          </table:table-cell>
          <table:table-cell table:style-name="ce18" office:value-type="float" office:value="42666" calcext:value-type="float">
            <text:p><text:s/>42 666</text:p>
          </table:table-cell>
          <table:table-cell table:style-name="ce18" office:value-type="float" office:value="38996" calcext:value-type="float">
            <text:p><text:s/>38 996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67" calcext:value-type="float">
            <text:p><text:s/>39 567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4" calcext:value-type="float">
            <text:p><text:s/>25 924</text:p>
          </table:table-cell>
          <table:table-cell table:style-name="ce18" office:value-type="float" office:value="63224" calcext:value-type="float">
            <text:p><text:s/>63 224</text:p>
          </table:table-cell>
          <table:table-cell table:style-name="ce18" office:value-type="float" office:value="60879" calcext:value-type="float">
            <text:p><text:s/>60 879</text:p>
          </table:table-cell>
          <table:table-cell table:style-name="ce18" office:value-type="float" office:value="43281" calcext:value-type="float">
            <text:p><text:s/>43 281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3403" calcext:value-type="float">
            <text:p><text:s/>53 403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3" calcext:value-type="float">
            <text:p><text:s/>41 803</text:p>
          </table:table-cell>
          <table:table-cell table:style-name="ce18" office:value-type="float" office:value="38855" calcext:value-type="float">
            <text:p><text:s/>38 855</text:p>
          </table:table-cell>
          <table:table-cell table:style-name="ce18" office:value-type="float" office:value="43559" calcext:value-type="float">
            <text:p><text:s/>43 559</text:p>
          </table:table-cell>
          <table:table-cell table:style-name="ce18" office:value-type="float" office:value="38201" calcext:value-type="float">
            <text:p><text:s/>38 201</text:p>
          </table:table-cell>
          <table:table-cell table:style-name="ce18" office:value-type="float" office:value="101779" calcext:value-type="float">
            <text:p><text:s/>101 779</text:p>
          </table:table-cell>
          <table:table-cell table:style-name="ce18" office:value-type="float" office:value="45123" calcext:value-type="float">
            <text:p><text:s/>45 123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9" calcext:value-type="float">
            <text:p><text:s/>44 669</text:p>
          </table:table-cell>
          <table:table-cell table:style-name="ce18" office:value-type="float" office:value="39642" calcext:value-type="float">
            <text:p><text:s/>39 642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69" calcext:value-type="float">
            <text:p><text:s/>62 769</text:p>
          </table:table-cell>
          <table:table-cell table:style-name="ce18" office:value-type="float" office:value="41749" calcext:value-type="float">
            <text:p><text:s/>41 749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255" calcext:value-type="float">
            <text:p><text:s/>54 255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89" calcext:value-type="float">
            <text:p><text:s/>41 989</text:p>
          </table:table-cell>
          <table:table-cell table:style-name="ce18" office:value-type="float" office:value="39196" calcext:value-type="float">
            <text:p><text:s/>39 196</text:p>
          </table:table-cell>
          <table:table-cell table:style-name="ce18" office:value-type="float" office:value="44868" calcext:value-type="float">
            <text:p><text:s/>44 868</text:p>
          </table:table-cell>
          <table:table-cell table:style-name="ce18" office:value-type="float" office:value="38834" calcext:value-type="float">
            <text:p><text:s/>38 834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1" calcext:value-type="float">
            <text:p><text:s/>44 161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74" calcext:value-type="float">
            <text:p><text:s/>44 674</text:p>
          </table:table-cell>
          <table:table-cell table:style-name="ce18" office:value-type="float" office:value="39535" calcext:value-type="float">
            <text:p><text:s/>39 535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1" calcext:value-type="float">
            <text:p><text:s/>60 421</text:p>
          </table:table-cell>
          <table:table-cell table:style-name="ce18" office:value-type="float" office:value="67225" calcext:value-type="float">
            <text:p><text:s/>67 225</text:p>
          </table:table-cell>
          <table:table-cell table:style-name="ce18" office:value-type="float" office:value="41379" calcext:value-type="float">
            <text:p><text:s/>41 379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320" calcext:value-type="float">
            <text:p><text:s/>54 320</text:p>
          </table:table-cell>
          <table:table-cell table:style-name="ce18" office:value-type="float" office:value="28077" calcext:value-type="float">
            <text:p><text:s/>28 077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3" calcext:value-type="float">
            <text:p><text:s/>42 143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082" calcext:value-type="float">
            <text:p><text:s/>47 082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3999" calcext:value-type="float">
            <text:p><text:s/>43 999</text:p>
          </table:table-cell>
          <table:table-cell table:style-name="ce18" office:value-type="float" office:value="37161" calcext:value-type="float">
            <text:p><text:s/>37 161</text:p>
          </table:table-cell>
          <table:table-cell table:style-name="ce18" office:value-type="float" office:value="44249" calcext:value-type="float">
            <text:p><text:s/>44 249</text:p>
          </table:table-cell>
          <table:table-cell table:style-name="ce18" office:value-type="float" office:value="39545" calcext:value-type="float">
            <text:p><text:s/>39 545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6" calcext:value-type="float">
            <text:p><text:s/>60 276</text:p>
          </table:table-cell>
          <table:table-cell table:style-name="ce18" office:value-type="float" office:value="65053" calcext:value-type="float">
            <text:p><text:s/>65 053</text:p>
          </table:table-cell>
          <table:table-cell table:style-name="ce18" office:value-type="float" office:value="40522" calcext:value-type="float">
            <text:p><text:s/>40 522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985" calcext:value-type="float">
            <text:p><text:s/>55 985</text:p>
          </table:table-cell>
          <table:table-cell table:style-name="ce18" office:value-type="float" office:value="27762" calcext:value-type="float">
            <text:p><text:s/>27 762</text:p>
          </table:table-cell>
          <table:table-cell table:style-name="ce18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4" calcext:value-type="float">
            <text:p><text:s/>42 714</text:p>
          </table:table-cell>
          <table:table-cell table:style-name="ce18" office:value-type="float" office:value="40849" calcext:value-type="float">
            <text:p><text:s/>40 849</text:p>
          </table:table-cell>
          <table:table-cell table:style-name="ce18" office:value-type="float" office:value="45720" calcext:value-type="float">
            <text:p><text:s/>45 720</text:p>
          </table:table-cell>
          <table:table-cell table:style-name="ce18" office:value-type="float" office:value="40668" calcext:value-type="float">
            <text:p><text:s/>40 668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11" calcext:value-type="float">
            <text:p><text:s/>43 211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4453" calcext:value-type="float">
            <text:p><text:s/>44 453</text:p>
          </table:table-cell>
          <table:table-cell table:style-name="ce18" office:value-type="float" office:value="39952" calcext:value-type="float">
            <text:p><text:s/>39 952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37" calcext:value-type="float">
            <text:p><text:s/>59 437</text:p>
          </table:table-cell>
          <table:table-cell table:style-name="ce18" office:value-type="float" office:value="66396" calcext:value-type="float">
            <text:p><text:s/>66 396</text:p>
          </table:table-cell>
          <table:table-cell table:style-name="ce18" office:value-type="float" office:value="40168" calcext:value-type="float">
            <text:p><text:s/>40 168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2" calcext:value-type="float">
            <text:p><text:s/>32 87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87" calcext:value-type="float">
            <text:p><text:s/>55 387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7" calcext:value-type="float">
            <text:p><text:s/>43 267</text:p>
          </table:table-cell>
          <table:table-cell table:style-name="ce18" office:value-type="float" office:value="41905" calcext:value-type="float">
            <text:p><text:s/>41 905</text:p>
          </table:table-cell>
          <table:table-cell table:style-name="ce18" office:value-type="float" office:value="47708" calcext:value-type="float">
            <text:p><text:s/>47 708</text:p>
          </table:table-cell>
          <table:table-cell table:style-name="ce18" office:value-type="float" office:value="41821" calcext:value-type="float">
            <text:p><text:s/>41 821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863" calcext:value-type="float">
            <text:p><text:s/>47 863</text:p>
          </table:table-cell>
          <table:table-cell table:style-name="ce18" office:value-type="float" office:value="38522" calcext:value-type="float">
            <text:p><text:s/>38 522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48472" calcext:value-type="float">
            <text:p><text:s/>48 4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9" calcext:value-type="float">
            <text:p><text:s/>25 449</text:p>
          </table:table-cell>
          <table:table-cell table:style-name="ce18" office:value-type="float" office:value="61693" calcext:value-type="float">
            <text:p><text:s/>61 693</text:p>
          </table:table-cell>
          <table:table-cell table:style-name="ce18" office:value-type="float" office:value="66199" calcext:value-type="float">
            <text:p><text:s/>66 199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652" calcext:value-type="float">
            <text:p><text:s/>55 652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5" calcext:value-type="float">
            <text:p><text:s/>30 3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18" calcext:value-type="float">
            <text:p><text:s/>42 318</text:p>
          </table:table-cell>
          <table:table-cell table:style-name="ce18" office:value-type="float" office:value="52878" calcext:value-type="float">
            <text:p><text:s/>52 878</text:p>
          </table:table-cell>
          <table:table-cell table:style-name="ce18" office:value-type="float" office:value="42171" calcext:value-type="float">
            <text:p><text:s/>42 171</text:p>
          </table:table-cell>
          <table:table-cell table:style-name="ce18" office:value-type="float" office:value="97619" calcext:value-type="float">
            <text:p><text:s/>97 619</text:p>
          </table:table-cell>
          <table:table-cell table:style-name="ce18" office:value-type="float" office:value="46906" calcext:value-type="float">
            <text:p><text:s/>46 906</text:p>
          </table:table-cell>
          <table:table-cell table:style-name="ce18" office:value-type="float" office:value="39159" calcext:value-type="float">
            <text:p><text:s/>39 159</text:p>
          </table:table-cell>
          <table:table-cell table:style-name="ce18" office:value-type="float" office:value="44152" calcext:value-type="float">
            <text:p><text:s/>44 152</text:p>
          </table:table-cell>
          <table:table-cell table:style-name="ce18" office:value-type="float" office:value="39152" calcext:value-type="float">
            <text:p><text:s/>39 152</text:p>
          </table:table-cell>
          <table:table-cell table:style-name="ce18" office:value-type="float" office:value="48318" calcext:value-type="float">
            <text:p><text:s/>48 31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6" calcext:value-type="float">
            <text:p><text:s/>25 136</text:p>
          </table:table-cell>
          <table:table-cell table:style-name="ce18" office:value-type="float" office:value="60742" calcext:value-type="float">
            <text:p><text:s/>60 742</text:p>
          </table:table-cell>
          <table:table-cell table:style-name="ce18" office:value-type="float" office:value="68434" calcext:value-type="float">
            <text:p><text:s/>68 434</text:p>
          </table:table-cell>
          <table:table-cell table:style-name="ce18" office:value-type="float" office:value="37968" calcext:value-type="float">
            <text:p><text:s/>37 968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38" calcext:value-type="float">
            <text:p><text:s/>55 338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18" calcext:value-type="float">
            <text:p><text:s/>30 1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0" calcext:value-type="float">
            <text:p><text:s/>44 810</text:p>
          </table:table-cell>
          <table:table-cell table:style-name="ce18" office:value-type="float" office:value="43671" calcext:value-type="float">
            <text:p><text:s/>43 671</text:p>
          </table:table-cell>
          <table:table-cell table:style-name="ce18" office:value-type="float" office:value="51262" calcext:value-type="float">
            <text:p><text:s/>51 262</text:p>
          </table:table-cell>
          <table:table-cell table:style-name="ce18" office:value-type="float" office:value="43609" calcext:value-type="float">
            <text:p><text:s/>43 609</text:p>
          </table:table-cell>
          <table:table-cell table:style-name="ce18" office:value-type="float" office:value="96635" calcext:value-type="float">
            <text:p><text:s/>96 635</text:p>
          </table:table-cell>
          <table:table-cell table:style-name="ce18" office:value-type="float" office:value="45047" calcext:value-type="float">
            <text:p><text:s/>45 04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18" office:value-type="float" office:value="45798" calcext:value-type="float">
            <text:p><text:s/>45 798</text:p>
          </table:table-cell>
          <table:table-cell table:style-name="ce18" office:value-type="float" office:value="39859" calcext:value-type="float">
            <text:p><text:s/>39 859</text:p>
          </table:table-cell>
          <table:table-cell table:style-name="ce18" office:value-type="float" office:value="49399" calcext:value-type="float">
            <text:p><text:s/>49 39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7" calcext:value-type="float">
            <text:p><text:s/>25 827</text:p>
          </table:table-cell>
          <table:table-cell table:style-name="ce18" office:value-type="float" office:value="64195" calcext:value-type="float">
            <text:p><text:s/>64 195</text:p>
          </table:table-cell>
          <table:table-cell table:style-name="ce18" office:value-type="float" office:value="77259" calcext:value-type="float">
            <text:p><text:s/>77 259</text:p>
          </table:table-cell>
          <table:table-cell table:style-name="ce18" office:value-type="float" office:value="38040" calcext:value-type="float">
            <text:p><text:s/>38 040</text:p>
          </table:table-cell>
          <table:table-cell table:style-name="ce18" office:value-type="float" office:value="53392" calcext:value-type="float">
            <text:p><text:s/>53 392</text:p>
          </table:table-cell>
          <table:table-cell table:style-name="ce18" office:value-type="float" office:value="33370" calcext:value-type="float">
            <text:p><text:s/>33 3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62" calcext:value-type="float">
            <text:p><text:s/>30 06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2" calcext:value-type="float">
            <text:p><text:s/>44 392</text:p>
          </table:table-cell>
          <table:table-cell table:style-name="ce18" office:value-type="float" office:value="43196" calcext:value-type="float">
            <text:p><text:s/>43 196</text:p>
          </table:table-cell>
          <table:table-cell table:style-name="ce18" office:value-type="float" office:value="51797" calcext:value-type="float">
            <text:p><text:s/>51 797</text:p>
          </table:table-cell>
          <table:table-cell table:style-name="ce18" office:value-type="float" office:value="43069" calcext:value-type="float">
            <text:p><text:s/>43 069</text:p>
          </table:table-cell>
          <table:table-cell table:style-name="ce18" office:value-type="float" office:value="89250" calcext:value-type="float">
            <text:p><text:s/>89 250</text:p>
          </table:table-cell>
          <table:table-cell table:style-name="ce18" office:value-type="float" office:value="44749" calcext:value-type="float">
            <text:p><text:s/>44 749</text:p>
          </table:table-cell>
          <table:table-cell table:style-name="ce18" office:value-type="float" office:value="40776" calcext:value-type="float">
            <text:p><text:s/>40 776</text:p>
          </table:table-cell>
          <table:table-cell table:style-name="ce18" office:value-type="float" office:value="45411" calcext:value-type="float">
            <text:p><text:s/>45 411</text:p>
          </table:table-cell>
          <table:table-cell table:style-name="ce18" office:value-type="float" office:value="40118" calcext:value-type="float">
            <text:p><text:s/>40 118</text:p>
          </table:table-cell>
          <table:table-cell table:style-name="ce18" office:value-type="float" office:value="49692" calcext:value-type="float">
            <text:p><text:s/>49 69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09" calcext:value-type="float">
            <text:p><text:s/>27 009</text:p>
          </table:table-cell>
          <table:table-cell table:style-name="ce18" office:value-type="float" office:value="63793" calcext:value-type="float">
            <text:p><text:s/>63 793</text:p>
          </table:table-cell>
          <table:table-cell table:style-name="ce18" office:value-type="float" office:value="71036" calcext:value-type="float">
            <text:p><text:s/>71 036</text:p>
          </table:table-cell>
          <table:table-cell table:style-name="ce18" office:value-type="float" office:value="40428" calcext:value-type="float">
            <text:p><text:s/>40 428</text:p>
          </table:table-cell>
          <table:table-cell table:style-name="ce18" office:value-type="float" office:value="54502" calcext:value-type="float">
            <text:p><text:s/>54 502</text:p>
          </table:table-cell>
          <table:table-cell table:style-name="ce18" office:value-type="float" office:value="33155" calcext:value-type="float">
            <text:p><text:s/>33 1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8315" calcext:value-type="float">
            <text:p><text:s/>58 315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4" calcext:value-type="float">
            <text:p><text:s/>42 324</text:p>
          </table:table-cell>
          <table:table-cell table:style-name="ce18" office:value-type="float" office:value="40156" calcext:value-type="float">
            <text:p><text:s/>40 156</text:p>
          </table:table-cell>
          <table:table-cell table:style-name="ce18" office:value-type="float" office:value="49571" calcext:value-type="float">
            <text:p><text:s/>49 571</text:p>
          </table:table-cell>
          <table:table-cell table:style-name="ce18" office:value-type="float" office:value="39337" calcext:value-type="float">
            <text:p><text:s/>39 337</text:p>
          </table:table-cell>
          <table:table-cell table:style-name="ce18" office:value-type="float" office:value="94458" calcext:value-type="float">
            <text:p><text:s/>94 458</text:p>
          </table:table-cell>
          <table:table-cell table:style-name="ce18" office:value-type="float" office:value="43854" calcext:value-type="float">
            <text:p><text:s/>43 854</text:p>
          </table:table-cell>
          <table:table-cell table:style-name="ce18" office:value-type="float" office:value="40860" calcext:value-type="float">
            <text:p><text:s/>40 860</text:p>
          </table:table-cell>
          <table:table-cell table:style-name="ce18" office:value-type="float" office:value="44066" calcext:value-type="float">
            <text:p><text:s/>44 066</text:p>
          </table:table-cell>
          <table:table-cell table:style-name="ce18" office:value-type="float" office:value="40207" calcext:value-type="float">
            <text:p><text:s/>40 207</text:p>
          </table:table-cell>
          <table:table-cell table:style-name="ce18" office:value-type="float" office:value="47932" calcext:value-type="float">
            <text:p><text:s/>47 932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38" calcext:value-type="float">
            <text:p><text:s/>27 238</text:p>
          </table:table-cell>
          <table:table-cell table:style-name="ce18" office:value-type="float" office:value="62114" calcext:value-type="float">
            <text:p><text:s/>62 114</text:p>
          </table:table-cell>
          <table:table-cell table:style-name="ce18" office:value-type="float" office:value="67894" calcext:value-type="float">
            <text:p><text:s/>67 894</text:p>
          </table:table-cell>
          <table:table-cell table:style-name="ce18" office:value-type="float" office:value="38935" calcext:value-type="float">
            <text:p><text:s/>38 935</text:p>
          </table:table-cell>
          <table:table-cell table:style-name="ce18" office:value-type="float" office:value="50344" calcext:value-type="float">
            <text:p><text:s/>50 344</text:p>
          </table:table-cell>
          <table:table-cell table:style-name="ce18" office:value-type="float" office:value="31746" calcext:value-type="float">
            <text:p><text:s/>31 746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05" calcext:value-type="float">
            <text:p><text:s/>57 905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64" calcext:value-type="float">
            <text:p><text:s/>29 7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1" calcext:value-type="float">
            <text:p><text:s/>44 781</text:p>
          </table:table-cell>
          <table:table-cell table:style-name="ce18" office:value-type="float" office:value="43175" calcext:value-type="float">
            <text:p><text:s/>43 175</text:p>
          </table:table-cell>
          <table:table-cell table:style-name="ce18" office:value-type="float" office:value="52864" calcext:value-type="float">
            <text:p><text:s/>52 864</text:p>
          </table:table-cell>
          <table:table-cell table:style-name="ce18" office:value-type="float" office:value="42756" calcext:value-type="float">
            <text:p><text:s/>42 756</text:p>
          </table:table-cell>
          <table:table-cell table:style-name="ce18" office:value-type="float" office:value="98418" calcext:value-type="float">
            <text:p><text:s/>98 418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41734" calcext:value-type="float">
            <text:p><text:s/>41 734</text:p>
          </table:table-cell>
          <table:table-cell table:style-name="ce18" office:value-type="float" office:value="46084" calcext:value-type="float">
            <text:p><text:s/>46 084</text:p>
          </table:table-cell>
          <table:table-cell table:style-name="ce18" office:value-type="float" office:value="42077" calcext:value-type="float">
            <text:p><text:s/>42 077</text:p>
          </table:table-cell>
          <table:table-cell table:style-name="ce18" office:value-type="float" office:value="49667" calcext:value-type="float">
            <text:p><text:s/>49 667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20" calcext:value-type="float">
            <text:p><text:s/>28 120</text:p>
          </table:table-cell>
          <table:table-cell table:style-name="ce18" office:value-type="float" office:value="65168" calcext:value-type="float">
            <text:p><text:s/>65 168</text:p>
          </table:table-cell>
          <table:table-cell table:style-name="ce18" office:value-type="float" office:value="75159" calcext:value-type="float">
            <text:p><text:s/>75 159</text:p>
          </table:table-cell>
          <table:table-cell table:style-name="ce18" office:value-type="float" office:value="41149" calcext:value-type="float">
            <text:p><text:s/>41 149</text:p>
          </table:table-cell>
          <table:table-cell table:style-name="ce18" office:value-type="float" office:value="53344" calcext:value-type="float">
            <text:p><text:s/>53 344</text:p>
          </table:table-cell>
          <table:table-cell table:style-name="ce18" office:value-type="float" office:value="32497" calcext:value-type="float">
            <text:p><text:s/>32 497</text:p>
          </table:table-cell>
          <table:table-cell table:style-name="ce18" office:value-type="float" office:value="22515" calcext:value-type="float">
            <text:p><text:s/>22 515</text:p>
          </table:table-cell>
          <table:table-cell table:style-name="ce18" office:value-type="float" office:value="58512" calcext:value-type="float">
            <text:p><text:s/>58 512</text:p>
          </table:table-cell>
          <table:table-cell table:style-name="ce18" office:value-type="float" office:value="32846" calcext:value-type="float">
            <text:p><text:s/>32 846</text:p>
          </table:table-cell>
          <table:table-cell table:style-name="ce18" office:value-type="float" office:value="30909" calcext:value-type="float">
            <text:p><text:s/>30 9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4" calcext:value-type="float">
            <text:p><text:s/>45 324</text:p>
          </table:table-cell>
          <table:table-cell table:style-name="ce18" office:value-type="float" office:value="43615" calcext:value-type="float">
            <text:p><text:s/>43 615</text:p>
          </table:table-cell>
          <table:table-cell table:style-name="ce18" office:value-type="float" office:value="54236" calcext:value-type="float">
            <text:p><text:s/>54 236</text:p>
          </table:table-cell>
          <table:table-cell table:style-name="ce18" office:value-type="float" office:value="43192" calcext:value-type="float">
            <text:p><text:s/>43 192</text:p>
          </table:table-cell>
          <table:table-cell table:style-name="ce18" office:value-type="float" office:value="96180" calcext:value-type="float">
            <text:p><text:s/>96 180</text:p>
          </table:table-cell>
          <table:table-cell table:style-name="ce18" office:value-type="float" office:value="45698" calcext:value-type="float">
            <text:p><text:s/>45 698</text:p>
          </table:table-cell>
          <table:table-cell table:style-name="ce18" office:value-type="float" office:value="42493" calcext:value-type="float">
            <text:p><text:s/>42 493</text:p>
          </table:table-cell>
          <table:table-cell table:style-name="ce18" office:value-type="float" office:value="46712" calcext:value-type="float">
            <text:p><text:s/>46 712</text:p>
          </table:table-cell>
          <table:table-cell table:style-name="ce18" office:value-type="float" office:value="42374" calcext:value-type="float">
            <text:p><text:s/>42 374</text:p>
          </table:table-cell>
          <table:table-cell table:style-name="ce18" office:value-type="float" office:value="50054" calcext:value-type="float">
            <text:p><text:s/>50 054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49" calcext:value-type="float">
            <text:p><text:s/>29 849</text:p>
          </table:table-cell>
          <table:table-cell table:style-name="ce18" office:value-type="float" office:value="66211" calcext:value-type="float">
            <text:p><text:s/>66 211</text:p>
          </table:table-cell>
          <table:table-cell table:style-name="ce18" office:value-type="float" office:value="75572" calcext:value-type="float">
            <text:p><text:s/>75 572</text:p>
          </table:table-cell>
          <table:table-cell table:style-name="ce18" office:value-type="float" office:value="41251" calcext:value-type="float">
            <text:p><text:s/>41 251</text:p>
          </table:table-cell>
          <table:table-cell table:style-name="ce18" office:value-type="float" office:value="55199" calcext:value-type="float">
            <text:p><text:s/>55 199</text:p>
          </table:table-cell>
          <table:table-cell table:style-name="ce18" office:value-type="float" office:value="33132" calcext:value-type="float">
            <text:p><text:s/>33 132</text:p>
          </table:table-cell>
          <table:table-cell table:style-name="ce18" office:value-type="float" office:value="22420" calcext:value-type="float">
            <text:p><text:s/>22 420</text:p>
          </table:table-cell>
          <table:table-cell table:style-name="ce18" office:value-type="float" office:value="59935" calcext:value-type="float">
            <text:p><text:s/>59 935</text:p>
          </table:table-cell>
          <table:table-cell table:style-name="ce18" office:value-type="float" office:value="33285" calcext:value-type="float">
            <text:p><text:s/>33 285</text:p>
          </table:table-cell>
          <table:table-cell table:style-name="ce18" office:value-type="float" office:value="32461" calcext:value-type="float">
            <text:p><text:s/>32 4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3" calcext:value-type="float">
            <text:p><text:s/>45 463</text:p>
          </table:table-cell>
          <table:table-cell table:style-name="ce18" office:value-type="float" office:value="43867" calcext:value-type="float">
            <text:p><text:s/>43 867</text:p>
          </table:table-cell>
          <table:table-cell table:style-name="ce18" office:value-type="float" office:value="52705" calcext:value-type="float">
            <text:p><text:s/>52 705</text:p>
          </table:table-cell>
          <table:table-cell table:style-name="ce18" office:value-type="float" office:value="43563" calcext:value-type="float">
            <text:p><text:s/>43 563</text:p>
          </table:table-cell>
          <table:table-cell table:style-name="ce18" office:value-type="float" office:value="91912" calcext:value-type="float">
            <text:p><text:s/>91 912</text:p>
          </table:table-cell>
          <table:table-cell table:style-name="ce18" office:value-type="float" office:value="43675" calcext:value-type="float">
            <text:p><text:s/>43 675</text:p>
          </table:table-cell>
          <table:table-cell table:style-name="ce18" office:value-type="float" office:value="42492" calcext:value-type="float">
            <text:p><text:s/>42 492</text:p>
          </table:table-cell>
          <table:table-cell table:style-name="ce18" office:value-type="float" office:value="46742" calcext:value-type="float">
            <text:p><text:s/>46 742</text:p>
          </table:table-cell>
          <table:table-cell table:style-name="ce18" office:value-type="float" office:value="41748" calcext:value-type="float">
            <text:p><text:s/>41 748</text:p>
          </table:table-cell>
          <table:table-cell table:style-name="ce18" office:value-type="float" office:value="50208" calcext:value-type="float">
            <text:p><text:s/>50 20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63" calcext:value-type="float">
            <text:p><text:s/>30 263</text:p>
          </table:table-cell>
          <table:table-cell table:style-name="ce18" office:value-type="float" office:value="66918" calcext:value-type="float">
            <text:p><text:s/>66 918</text:p>
          </table:table-cell>
          <table:table-cell table:style-name="ce18" office:value-type="float" office:value="76870" calcext:value-type="float">
            <text:p><text:s/>76 870</text:p>
          </table:table-cell>
          <table:table-cell table:style-name="ce18" office:value-type="float" office:value="39792" calcext:value-type="float">
            <text:p><text:s/>39 792</text:p>
          </table:table-cell>
          <table:table-cell table:style-name="ce18" office:value-type="float" office:value="56287" calcext:value-type="float">
            <text:p><text:s/>56 287</text:p>
          </table:table-cell>
          <table:table-cell table:style-name="ce18" office:value-type="float" office:value="33738" calcext:value-type="float">
            <text:p><text:s/>33 738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36" calcext:value-type="float">
            <text:p><text:s/>60 436</text:p>
          </table:table-cell>
          <table:table-cell table:style-name="ce18" office:value-type="float" office:value="35400" calcext:value-type="float">
            <text:p><text:s/>35 400</text:p>
          </table:table-cell>
          <table:table-cell table:style-name="ce18" office:value-type="float" office:value="32817" calcext:value-type="float">
            <text:p><text:s/>32 81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75" calcext:value-type="float">
            <text:p><text:s/>46 075</text:p>
          </table:table-cell>
          <table:table-cell table:style-name="ce18" office:value-type="float" office:value="44489" calcext:value-type="float">
            <text:p><text:s/>44 489</text:p>
          </table:table-cell>
          <table:table-cell table:style-name="ce18" office:value-type="float" office:value="56304" calcext:value-type="float">
            <text:p><text:s/>56 304</text:p>
          </table:table-cell>
          <table:table-cell table:style-name="ce18" office:value-type="float" office:value="44291" calcext:value-type="float">
            <text:p><text:s/>44 291</text:p>
          </table:table-cell>
          <table:table-cell table:style-name="ce18" office:value-type="float" office:value="90701" calcext:value-type="float">
            <text:p><text:s/>90 701</text:p>
          </table:table-cell>
          <table:table-cell table:style-name="ce18" office:value-type="float" office:value="44704" calcext:value-type="float">
            <text:p><text:s/>44 704</text:p>
          </table:table-cell>
          <table:table-cell table:style-name="ce18" office:value-type="float" office:value="42565" calcext:value-type="float">
            <text:p><text:s/>42 565</text:p>
          </table:table-cell>
          <table:table-cell table:style-name="ce18" office:value-type="float" office:value="47335" calcext:value-type="float">
            <text:p><text:s/>47 335</text:p>
          </table:table-cell>
          <table:table-cell table:style-name="ce18" office:value-type="float" office:value="42513" calcext:value-type="float">
            <text:p><text:s/>42 513</text:p>
          </table:table-cell>
          <table:table-cell table:style-name="ce18" office:value-type="float" office:value="50513" calcext:value-type="float">
            <text:p><text:s/>50 51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1002" calcext:value-type="float">
            <text:p><text:s/>31 002</text:p>
          </table:table-cell>
          <table:table-cell table:style-name="ce18" office:value-type="float" office:value="66525" calcext:value-type="float">
            <text:p><text:s/>66 525</text:p>
          </table:table-cell>
          <table:table-cell table:style-name="ce18" office:value-type="float" office:value="78803" calcext:value-type="float">
            <text:p><text:s/>78 803</text:p>
          </table:table-cell>
          <table:table-cell table:style-name="ce18" office:value-type="float" office:value="40560" calcext:value-type="float">
            <text:p><text:s/>40 560</text:p>
          </table:table-cell>
          <table:table-cell table:style-name="ce18" office:value-type="float" office:value="55840" calcext:value-type="float">
            <text:p><text:s/>55 840</text:p>
          </table:table-cell>
          <table:table-cell table:style-name="ce18" office:value-type="float" office:value="34001" calcext:value-type="float">
            <text:p><text:s/>34 001</text:p>
          </table:table-cell>
          <table:table-cell table:style-name="ce18" office:value-type="float" office:value="22964" calcext:value-type="float">
            <text:p><text:s/>22 964</text:p>
          </table:table-cell>
          <table:table-cell table:style-name="ce18" office:value-type="float" office:value="60492" calcext:value-type="float">
            <text:p><text:s/>60 492</text:p>
          </table:table-cell>
          <table:table-cell table:style-name="ce18" office:value-type="float" office:value="36232" calcext:value-type="float">
            <text:p><text:s/>36 232</text:p>
          </table:table-cell>
          <table:table-cell table:style-name="ce18" office:value-type="float" office:value="33549" calcext:value-type="float">
            <text:p><text:s/>33 54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52499" calcext:value-type="float">
            <text:p><text:s/>52 499</text:p>
          </table:table-cell>
          <table:table-cell table:style-name="ce18" office:value-type="float" office:value="50594" calcext:value-type="float">
            <text:p><text:s/>50 594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50565" calcext:value-type="float">
            <text:p><text:s/>50 565</text:p>
          </table:table-cell>
          <table:table-cell table:style-name="ce18" office:value-type="float" office:value="84593" calcext:value-type="float">
            <text:p><text:s/>84 593</text:p>
          </table:table-cell>
          <table:table-cell table:style-name="ce18" office:value-type="float" office:value="57780" calcext:value-type="float">
            <text:p><text:s/>57 780</text:p>
          </table:table-cell>
          <table:table-cell table:style-name="ce18" office:value-type="float" office:value="48140" calcext:value-type="float">
            <text:p><text:s/>48 140</text:p>
          </table:table-cell>
          <table:table-cell table:style-name="ce18" office:value-type="float" office:value="54016" calcext:value-type="float">
            <text:p><text:s/>54 016</text:p>
          </table:table-cell>
          <table:table-cell table:style-name="ce18" office:value-type="float" office:value="48180" calcext:value-type="float">
            <text:p><text:s/>48 180</text:p>
          </table:table-cell>
          <table:table-cell table:style-name="ce18" office:value-type="float" office:value="58080" calcext:value-type="float">
            <text:p><text:s/>58 08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2433" calcext:value-type="float">
            <text:p><text:s/>32 433</text:p>
          </table:table-cell>
          <table:table-cell table:style-name="ce18" office:value-type="float" office:value="80149" calcext:value-type="float">
            <text:p><text:s/>80 149</text:p>
          </table:table-cell>
          <table:table-cell table:style-name="ce18" office:value-type="float" office:value="112507" calcext:value-type="float">
            <text:p><text:s/>112 507</text:p>
          </table:table-cell>
          <table:table-cell table:style-name="ce18" office:value-type="float" office:value="50581" calcext:value-type="float">
            <text:p><text:s/>50 581</text:p>
          </table:table-cell>
          <table:table-cell table:style-name="ce18" office:value-type="float" office:value="56879" calcext:value-type="float">
            <text:p><text:s/>56 879</text:p>
          </table:table-cell>
          <table:table-cell table:style-name="ce18" office:value-type="float" office:value="33072" calcext:value-type="float">
            <text:p><text:s/>33 072</text:p>
          </table:table-cell>
          <table:table-cell table:style-name="ce18" office:value-type="float" office:value="24566" calcext:value-type="float">
            <text:p><text:s/>24 566</text:p>
          </table:table-cell>
          <table:table-cell table:style-name="ce18" office:value-type="float" office:value="55250" calcext:value-type="float">
            <text:p><text:s/>55 250</text:p>
          </table:table-cell>
          <table:table-cell table:style-name="ce18" office:value-type="float" office:value="41305" calcext:value-type="float">
            <text:p><text:s/>41 305</text:p>
          </table:table-cell>
          <table:table-cell table:style-name="ce18" office:value-type="float" office:value="35806" calcext:value-type="float">
            <text:p><text:s/>35 8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5746" calcext:value-type="float">
            <text:p><text:s/>45 746</text:p>
          </table:table-cell>
          <table:table-cell table:style-name="ce18" office:value-type="float" office:value="44117" calcext:value-type="float">
            <text:p><text:s/>44 117</text:p>
          </table:table-cell>
          <table:table-cell table:style-name="ce18" office:value-type="float" office:value="54681" calcext:value-type="float">
            <text:p><text:s/>54 681</text:p>
          </table:table-cell>
          <table:table-cell table:style-name="ce18" office:value-type="float" office:value="43935" calcext:value-type="float">
            <text:p><text:s/>43 935</text:p>
          </table:table-cell>
          <table:table-cell table:style-name="ce18" office:value-type="float" office:value="85414" calcext:value-type="float">
            <text:p><text:s/>85 414</text:p>
          </table:table-cell>
          <table:table-cell table:style-name="ce18" office:value-type="float" office:value="43412" calcext:value-type="float">
            <text:p><text:s/>43 412</text:p>
          </table:table-cell>
          <table:table-cell table:style-name="ce18" office:value-type="float" office:value="42446" calcext:value-type="float">
            <text:p><text:s/>42 446</text:p>
          </table:table-cell>
          <table:table-cell table:style-name="ce18" office:value-type="float" office:value="47040" calcext:value-type="float">
            <text:p><text:s/>47 040</text:p>
          </table:table-cell>
          <table:table-cell table:style-name="ce18" office:value-type="float" office:value="42283" calcext:value-type="float">
            <text:p><text:s/>42 283</text:p>
          </table:table-cell>
          <table:table-cell table:style-name="ce18" office:value-type="float" office:value="52679" calcext:value-type="float">
            <text:p><text:s/>52 6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1616" calcext:value-type="float">
            <text:p><text:s/>31 616</text:p>
          </table:table-cell>
          <table:table-cell table:style-name="ce18" office:value-type="float" office:value="67480" calcext:value-type="float">
            <text:p><text:s/>67 480</text:p>
          </table:table-cell>
          <table:table-cell table:style-name="ce18" office:value-type="float" office:value="73091" calcext:value-type="float">
            <text:p><text:s/>73 091</text:p>
          </table:table-cell>
          <table:table-cell table:style-name="ce18" office:value-type="float" office:value="38768" calcext:value-type="float">
            <text:p><text:s/>38 768</text:p>
          </table:table-cell>
          <table:table-cell table:style-name="ce18" office:value-type="float" office:value="55606" calcext:value-type="float">
            <text:p><text:s/>55 606</text:p>
          </table:table-cell>
          <table:table-cell table:style-name="ce18" office:value-type="float" office:value="34429" calcext:value-type="float">
            <text:p><text:s/>34 429</text:p>
          </table:table-cell>
          <table:table-cell table:style-name="ce18" office:value-type="float" office:value="22186" calcext:value-type="float">
            <text:p><text:s/>22 186</text:p>
          </table:table-cell>
          <table:table-cell table:style-name="ce18" office:value-type="float" office:value="61803" calcext:value-type="float">
            <text:p><text:s/>61 803</text:p>
          </table:table-cell>
          <table:table-cell table:style-name="ce18" office:value-type="float" office:value="37006" calcext:value-type="float">
            <text:p><text:s/>37 006</text:p>
          </table:table-cell>
          <table:table-cell table:style-name="ce18" office:value-type="float" office:value="32643" calcext:value-type="float">
            <text:p><text:s/>32 6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000" calcext:value-type="float">
            <text:p><text:s/>46 000</text:p>
          </table:table-cell>
          <table:table-cell table:style-name="ce18" office:value-type="float" office:value="44281" calcext:value-type="float">
            <text:p><text:s/>44 281</text:p>
          </table:table-cell>
          <table:table-cell table:style-name="ce18" office:value-type="float" office:value="54723" calcext:value-type="float">
            <text:p><text:s/>54 723</text:p>
          </table:table-cell>
          <table:table-cell table:style-name="ce18" office:value-type="float" office:value="44065" calcext:value-type="float">
            <text:p><text:s/>44 065</text:p>
          </table:table-cell>
          <table:table-cell table:style-name="ce18" office:value-type="float" office:value="88251" calcext:value-type="float">
            <text:p><text:s/>88 251</text:p>
          </table:table-cell>
          <table:table-cell table:style-name="ce18" office:value-type="float" office:value="44397" calcext:value-type="float">
            <text:p><text:s/>44 397</text:p>
          </table:table-cell>
          <table:table-cell table:style-name="ce18" office:value-type="float" office:value="42594" calcext:value-type="float">
            <text:p><text:s/>42 594</text:p>
          </table:table-cell>
          <table:table-cell table:style-name="ce18" office:value-type="float" office:value="47365" calcext:value-type="float">
            <text:p><text:s/>47 365</text:p>
          </table:table-cell>
          <table:table-cell table:style-name="ce18" office:value-type="float" office:value="42211" calcext:value-type="float">
            <text:p><text:s/>42 211</text:p>
          </table:table-cell>
          <table:table-cell table:style-name="ce18" office:value-type="float" office:value="50857" calcext:value-type="float">
            <text:p><text:s/>50 85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1365" calcext:value-type="float">
            <text:p><text:s/>31 365</text:p>
          </table:table-cell>
          <table:table-cell table:style-name="ce18" office:value-type="float" office:value="69802" calcext:value-type="float">
            <text:p><text:s/>69 802</text:p>
          </table:table-cell>
          <table:table-cell table:style-name="ce18" office:value-type="float" office:value="77515" calcext:value-type="float">
            <text:p><text:s/>77 515</text:p>
          </table:table-cell>
          <table:table-cell table:style-name="ce18" office:value-type="float" office:value="40083" calcext:value-type="float">
            <text:p><text:s/>40 083</text:p>
          </table:table-cell>
          <table:table-cell table:style-name="ce18" office:value-type="float" office:value="55684" calcext:value-type="float">
            <text:p><text:s/>55 684</text:p>
          </table:table-cell>
          <table:table-cell table:style-name="ce18" office:value-type="float" office:value="34475" calcext:value-type="float">
            <text:p><text:s/>34 475</text:p>
          </table:table-cell>
          <table:table-cell table:style-name="ce18" office:value-type="float" office:value="22692" calcext:value-type="float">
            <text:p><text:s/>22 692</text:p>
          </table:table-cell>
          <table:table-cell table:style-name="ce18" office:value-type="float" office:value="61164" calcext:value-type="float">
            <text:p><text:s/>61 164</text:p>
          </table:table-cell>
          <table:table-cell table:style-name="ce18" office:value-type="float" office:value="36849" calcext:value-type="float">
            <text:p><text:s/>36 849</text:p>
          </table:table-cell>
          <table:table-cell table:style-name="ce18" office:value-type="float" office:value="32383" calcext:value-type="float">
            <text:p><text:s/>32 3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5897" calcext:value-type="float">
            <text:p><text:s/>45 897</text:p>
          </table:table-cell>
          <table:table-cell table:style-name="ce18" office:value-type="float" office:value="43822" calcext:value-type="float">
            <text:p><text:s/>43 822</text:p>
          </table:table-cell>
          <table:table-cell table:style-name="ce18" office:value-type="float" office:value="54162" calcext:value-type="float">
            <text:p><text:s/>54 162</text:p>
          </table:table-cell>
          <table:table-cell table:style-name="ce18" office:value-type="float" office:value="43844" calcext:value-type="float">
            <text:p><text:s/>43 844</text:p>
          </table:table-cell>
          <table:table-cell table:style-name="ce18" office:value-type="float" office:value="65948" calcext:value-type="float">
            <text:p><text:s/>65 948</text:p>
          </table:table-cell>
          <table:table-cell table:style-name="ce18" office:value-type="float" office:value="44318" calcext:value-type="float">
            <text:p><text:s/>44 318</text:p>
          </table:table-cell>
          <table:table-cell table:style-name="ce18" office:value-type="float" office:value="42145" calcext:value-type="float">
            <text:p><text:s/>42 145</text:p>
          </table:table-cell>
          <table:table-cell table:style-name="ce18" office:value-type="float" office:value="47542" calcext:value-type="float">
            <text:p><text:s/>47 542</text:p>
          </table:table-cell>
          <table:table-cell table:style-name="ce18" office:value-type="float" office:value="42037" calcext:value-type="float">
            <text:p><text:s/>42 037</text:p>
          </table:table-cell>
          <table:table-cell table:style-name="ce18" office:value-type="float" office:value="50276" calcext:value-type="float">
            <text:p><text:s/>50 27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1697" calcext:value-type="float">
            <text:p><text:s/>31 697</text:p>
          </table:table-cell>
          <table:table-cell table:style-name="ce18" office:value-type="float" office:value="62093" calcext:value-type="float">
            <text:p><text:s/>62 093</text:p>
          </table:table-cell>
          <table:table-cell table:style-name="ce18" office:value-type="float" office:value="83572" calcext:value-type="float">
            <text:p><text:s/>83 572</text:p>
          </table:table-cell>
          <table:table-cell table:style-name="ce18" office:value-type="float" office:value="40359" calcext:value-type="float">
            <text:p><text:s/>40 359</text:p>
          </table:table-cell>
          <table:table-cell table:style-name="ce18" office:value-type="float" office:value="56683" calcext:value-type="float">
            <text:p><text:s/>56 683</text:p>
          </table:table-cell>
          <table:table-cell table:style-name="ce18" office:value-type="float" office:value="34567" calcext:value-type="float">
            <text:p><text:s/>34 567</text:p>
          </table:table-cell>
          <table:table-cell table:style-name="ce18" office:value-type="float" office:value="23048" calcext:value-type="float">
            <text:p><text:s/>23 048</text:p>
          </table:table-cell>
          <table:table-cell table:style-name="ce18" office:value-type="float" office:value="60664" calcext:value-type="float">
            <text:p><text:s/>60 664</text:p>
          </table:table-cell>
          <table:table-cell table:style-name="ce18" office:value-type="float" office:value="37331" calcext:value-type="float">
            <text:p><text:s/>37 331</text:p>
          </table:table-cell>
          <table:table-cell table:style-name="ce18" office:value-type="float" office:value="32810" calcext:value-type="float">
            <text:p><text:s/>32 8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5945" calcext:value-type="float">
            <text:p><text:s/>45 945</text:p>
          </table:table-cell>
          <table:table-cell table:style-name="ce18" office:value-type="float" office:value="44260" calcext:value-type="float">
            <text:p><text:s/>44 260</text:p>
          </table:table-cell>
          <table:table-cell table:style-name="ce18" office:value-type="float" office:value="56730" calcext:value-type="float">
            <text:p><text:s/>56 730</text:p>
          </table:table-cell>
          <table:table-cell table:style-name="ce18" office:value-type="float" office:value="44053" calcext:value-type="float">
            <text:p><text:s/>44 053</text:p>
          </table:table-cell>
          <table:table-cell table:style-name="ce18" office:value-type="float" office:value="87075" calcext:value-type="float">
            <text:p><text:s/>87 075</text:p>
          </table:table-cell>
          <table:table-cell table:style-name="ce18" office:value-type="float" office:value="44104" calcext:value-type="float">
            <text:p><text:s/>44 104</text:p>
          </table:table-cell>
          <table:table-cell table:style-name="ce18" office:value-type="float" office:value="42607" calcext:value-type="float">
            <text:p><text:s/>42 607</text:p>
          </table:table-cell>
          <table:table-cell table:style-name="ce18" office:value-type="float" office:value="47281" calcext:value-type="float">
            <text:p><text:s/>47 281</text:p>
          </table:table-cell>
          <table:table-cell table:style-name="ce18" office:value-type="float" office:value="42731" calcext:value-type="float">
            <text:p><text:s/>42 731</text:p>
          </table:table-cell>
          <table:table-cell table:style-name="ce18" office:value-type="float" office:value="50358" calcext:value-type="float">
            <text:p><text:s/>50 3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37" calcext:value-type="float">
            <text:p><text:s/>32 937</text:p>
          </table:table-cell>
          <table:table-cell table:style-name="ce18" office:value-type="float" office:value="68236" calcext:value-type="float">
            <text:p><text:s/>68 236</text:p>
          </table:table-cell>
          <table:table-cell table:style-name="ce18" office:value-type="float" office:value="72966" calcext:value-type="float">
            <text:p><text:s/>72 966</text:p>
          </table:table-cell>
          <table:table-cell table:style-name="ce18" office:value-type="float" office:value="39874" calcext:value-type="float">
            <text:p><text:s/>39 874</text:p>
          </table:table-cell>
          <table:table-cell table:style-name="ce18" office:value-type="float" office:value="53031" calcext:value-type="float">
            <text:p><text:s/>53 031</text:p>
          </table:table-cell>
          <table:table-cell table:style-name="ce18" office:value-type="float" office:value="35253" calcext:value-type="float">
            <text:p><text:s/>35 253</text:p>
          </table:table-cell>
          <table:table-cell table:style-name="ce18" office:value-type="float" office:value="23163" calcext:value-type="float">
            <text:p><text:s/>23 163</text:p>
          </table:table-cell>
          <table:table-cell table:style-name="ce18" office:value-type="float" office:value="63588" calcext:value-type="float">
            <text:p><text:s/>63 588</text:p>
          </table:table-cell>
          <table:table-cell table:style-name="ce18" office:value-type="float" office:value="36494" calcext:value-type="float">
            <text:p><text:s/>36 494</text:p>
          </table:table-cell>
          <table:table-cell table:style-name="ce18" office:value-type="float" office:value="33055" calcext:value-type="float">
            <text:p><text:s/>33 05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6194" calcext:value-type="float">
            <text:p><text:s/>46 194</text:p>
          </table:table-cell>
          <table:table-cell table:style-name="ce18" office:value-type="float" office:value="43951" calcext:value-type="float">
            <text:p><text:s/>43 951</text:p>
          </table:table-cell>
          <table:table-cell table:style-name="ce18" office:value-type="float" office:value="54353" calcext:value-type="float">
            <text:p><text:s/>54 353</text:p>
          </table:table-cell>
          <table:table-cell table:style-name="ce18" office:value-type="float" office:value="43671" calcext:value-type="float">
            <text:p><text:s/>43 671</text:p>
          </table:table-cell>
          <table:table-cell table:style-name="ce18" office:value-type="float" office:value="86752" calcext:value-type="float">
            <text:p><text:s/>86 752</text:p>
          </table:table-cell>
          <table:table-cell table:style-name="ce18" office:value-type="float" office:value="42234" calcext:value-type="float">
            <text:p><text:s/>42 234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47973" calcext:value-type="float">
            <text:p><text:s/>47 973</text:p>
          </table:table-cell>
          <table:table-cell table:style-name="ce18" office:value-type="float" office:value="44169" calcext:value-type="float">
            <text:p><text:s/>44 169</text:p>
          </table:table-cell>
          <table:table-cell table:style-name="ce18" office:value-type="float" office:value="48998" calcext:value-type="float">
            <text:p><text:s/>48 99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1347" calcext:value-type="float">
            <text:p><text:s/>31 347</text:p>
          </table:table-cell>
          <table:table-cell table:style-name="ce18" office:value-type="float" office:value="66611" calcext:value-type="float">
            <text:p><text:s/>66 611</text:p>
          </table:table-cell>
          <table:table-cell table:style-name="ce18" office:value-type="float" office:value="76743" calcext:value-type="float">
            <text:p><text:s/>76 743</text:p>
          </table:table-cell>
          <table:table-cell table:style-name="ce18" office:value-type="float" office:value="41196" calcext:value-type="float">
            <text:p><text:s/>41 196</text:p>
          </table:table-cell>
          <table:table-cell table:style-name="ce18" office:value-type="float" office:value="56765" calcext:value-type="float">
            <text:p><text:s/>56 765</text:p>
          </table:table-cell>
          <table:table-cell table:style-name="ce18" office:value-type="float" office:value="34569" calcext:value-type="float">
            <text:p><text:s/>34 569</text:p>
          </table:table-cell>
          <table:table-cell table:style-name="ce18" office:value-type="float" office:value="23635" calcext:value-type="float">
            <text:p><text:s/>23 635</text:p>
          </table:table-cell>
          <table:table-cell table:style-name="ce18" office:value-type="float" office:value="61940" calcext:value-type="float">
            <text:p><text:s/>61 940</text:p>
          </table:table-cell>
          <table:table-cell table:style-name="ce18" office:value-type="float" office:value="35908" calcext:value-type="float">
            <text:p><text:s/>35 908</text:p>
          </table:table-cell>
          <table:table-cell table:style-name="ce18" office:value-type="float" office:value="33265" calcext:value-type="float">
            <text:p><text:s/>33 2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280" calcext:value-type="float">
            <text:p><text:s/>46 280</text:p>
          </table:table-cell>
          <table:table-cell table:style-name="ce18" office:value-type="float" office:value="44847" calcext:value-type="float">
            <text:p><text:s/>44 847</text:p>
          </table:table-cell>
          <table:table-cell table:style-name="ce18" office:value-type="float" office:value="34019" calcext:value-type="float">
            <text:p><text:s/>34 019</text:p>
          </table:table-cell>
          <table:table-cell table:style-name="ce18" office:value-type="float" office:value="44975" calcext:value-type="float">
            <text:p><text:s/>44 975</text:p>
          </table:table-cell>
          <table:table-cell table:style-name="ce18" office:value-type="float" office:value="84859" calcext:value-type="float">
            <text:p><text:s/>84 859</text:p>
          </table:table-cell>
          <table:table-cell table:style-name="ce18" office:value-type="float" office:value="42431" calcext:value-type="float">
            <text:p><text:s/>42 431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7416" calcext:value-type="float">
            <text:p><text:s/>47 416</text:p>
          </table:table-cell>
          <table:table-cell table:style-name="ce18" office:value-type="float" office:value="42496" calcext:value-type="float">
            <text:p><text:s/>42 496</text:p>
          </table:table-cell>
          <table:table-cell table:style-name="ce18" office:value-type="float" office:value="50627" calcext:value-type="float">
            <text:p><text:s/>50 62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040" calcext:value-type="float">
            <text:p><text:s/>32 040</text:p>
          </table:table-cell>
          <table:table-cell table:style-name="ce18" office:value-type="float" office:value="67982" calcext:value-type="float">
            <text:p><text:s/>67 982</text:p>
          </table:table-cell>
          <table:table-cell table:style-name="ce18" office:value-type="float" office:value="76132" calcext:value-type="float">
            <text:p><text:s/>76 132</text:p>
          </table:table-cell>
          <table:table-cell table:style-name="ce18" office:value-type="float" office:value="41537" calcext:value-type="float">
            <text:p><text:s/>41 537</text:p>
          </table:table-cell>
          <table:table-cell table:style-name="ce18" office:value-type="float" office:value="57078" calcext:value-type="float">
            <text:p><text:s/>57 078</text:p>
          </table:table-cell>
          <table:table-cell table:style-name="ce18" office:value-type="float" office:value="34603" calcext:value-type="float">
            <text:p><text:s/>34 603</text:p>
          </table:table-cell>
          <table:table-cell table:style-name="ce18" office:value-type="float" office:value="23237" calcext:value-type="float">
            <text:p><text:s/>23 237</text:p>
          </table:table-cell>
          <table:table-cell table:style-name="ce18" office:value-type="float" office:value="60852" calcext:value-type="float">
            <text:p><text:s/>60 852</text:p>
          </table:table-cell>
          <table:table-cell table:style-name="ce18" office:value-type="float" office:value="35112" calcext:value-type="float">
            <text:p><text:s/>35 112</text:p>
          </table:table-cell>
          <table:table-cell table:style-name="ce18" office:value-type="float" office:value="33768" calcext:value-type="float">
            <text:p><text:s/>33 76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60" calcext:value-type="float">
            <text:p><text:s/>46 060</text:p>
          </table:table-cell>
          <table:table-cell table:style-name="ce18" office:value-type="float" office:value="44807" calcext:value-type="float">
            <text:p><text:s/>44 807</text:p>
          </table:table-cell>
          <table:table-cell table:style-name="ce18" office:value-type="float" office:value="51342" calcext:value-type="float">
            <text:p><text:s/>51 342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88274" calcext:value-type="float">
            <text:p><text:s/>88 274</text:p>
          </table:table-cell>
          <table:table-cell table:style-name="ce18" office:value-type="float" office:value="45936" calcext:value-type="float">
            <text:p><text:s/>45 936</text:p>
          </table:table-cell>
          <table:table-cell table:style-name="ce18" office:value-type="float" office:value="42491" calcext:value-type="float">
            <text:p><text:s/>42 491</text:p>
          </table:table-cell>
          <table:table-cell table:style-name="ce18" office:value-type="float" office:value="47053" calcext:value-type="float">
            <text:p><text:s/>47 053</text:p>
          </table:table-cell>
          <table:table-cell table:style-name="ce18" office:value-type="float" office:value="42224" calcext:value-type="float">
            <text:p><text:s/>42 224</text:p>
          </table:table-cell>
          <table:table-cell table:style-name="ce18" office:value-type="float" office:value="47097" calcext:value-type="float">
            <text:p><text:s/>47 09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497" calcext:value-type="float">
            <text:p><text:s/>32 497</text:p>
          </table:table-cell>
          <table:table-cell table:style-name="ce18" office:value-type="float" office:value="67285" calcext:value-type="float">
            <text:p><text:s/>67 285</text:p>
          </table:table-cell>
          <table:table-cell table:style-name="ce18" office:value-type="float" office:value="77242" calcext:value-type="float">
            <text:p><text:s/>77 242</text:p>
          </table:table-cell>
          <table:table-cell table:style-name="ce18" office:value-type="float" office:value="40909" calcext:value-type="float">
            <text:p><text:s/>40 909</text:p>
          </table:table-cell>
          <table:table-cell table:style-name="ce18" office:value-type="float" office:value="55979" calcext:value-type="float">
            <text:p><text:s/>55 979</text:p>
          </table:table-cell>
          <table:table-cell table:style-name="ce18" office:value-type="float" office:value="34667" calcext:value-type="float">
            <text:p><text:s/>34 667</text:p>
          </table:table-cell>
          <table:table-cell table:style-name="ce18" office:value-type="float" office:value="22898" calcext:value-type="float">
            <text:p><text:s/>22 898</text:p>
          </table:table-cell>
          <table:table-cell table:style-name="ce18" office:value-type="float" office:value="60246" calcext:value-type="float">
            <text:p><text:s/>60 246</text:p>
          </table:table-cell>
          <table:table-cell table:style-name="ce18" office:value-type="float" office:value="35352" calcext:value-type="float">
            <text:p><text:s/>35 352</text:p>
          </table:table-cell>
          <table:table-cell table:style-name="ce18" office:value-type="float" office:value="34630" calcext:value-type="float">
            <text:p><text:s/>34 6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52" calcext:value-type="float">
            <text:p><text:s/>46 952</text:p>
          </table:table-cell>
          <table:table-cell table:style-name="ce18" office:value-type="float" office:value="45167" calcext:value-type="float">
            <text:p><text:s/>45 167</text:p>
          </table:table-cell>
          <table:table-cell table:style-name="ce18" office:value-type="float" office:value="77726" calcext:value-type="float">
            <text:p><text:s/>77 726</text:p>
          </table:table-cell>
          <table:table-cell table:style-name="ce18" office:value-type="float" office:value="45260" calcext:value-type="float">
            <text:p><text:s/>45 260</text:p>
          </table:table-cell>
          <table:table-cell table:style-name="ce18" office:value-type="float" office:value="81977" calcext:value-type="float">
            <text:p><text:s/>81 977</text:p>
          </table:table-cell>
          <table:table-cell table:style-name="ce18" office:value-type="float" office:value="49267" calcext:value-type="float">
            <text:p><text:s/>49 267</text:p>
          </table:table-cell>
          <table:table-cell table:style-name="ce18" office:value-type="float" office:value="41792" calcext:value-type="float">
            <text:p><text:s/>41 792</text:p>
          </table:table-cell>
          <table:table-cell table:style-name="ce18" office:value-type="float" office:value="48369" calcext:value-type="float">
            <text:p><text:s/>48 369</text:p>
          </table:table-cell>
          <table:table-cell table:style-name="ce18" office:value-type="float" office:value="42620" calcext:value-type="float">
            <text:p><text:s/>42 620</text:p>
          </table:table-cell>
          <table:table-cell table:style-name="ce18" office:value-type="float" office:value="59443" calcext:value-type="float">
            <text:p><text:s/>59 44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187" calcext:value-type="float">
            <text:p><text:s/>32 187</text:p>
          </table:table-cell>
          <table:table-cell table:style-name="ce18" office:value-type="float" office:value="68198" calcext:value-type="float">
            <text:p><text:s/>68 198</text:p>
          </table:table-cell>
          <table:table-cell table:style-name="ce18" office:value-type="float" office:value="78773" calcext:value-type="float">
            <text:p><text:s/>78 773</text:p>
          </table:table-cell>
          <table:table-cell table:style-name="ce18" office:value-type="float" office:value="40050" calcext:value-type="float">
            <text:p><text:s/>40 050</text:p>
          </table:table-cell>
          <table:table-cell table:style-name="ce18" office:value-type="float" office:value="57343" calcext:value-type="float">
            <text:p><text:s/>57 343</text:p>
          </table:table-cell>
          <table:table-cell table:style-name="ce18" office:value-type="float" office:value="34501" calcext:value-type="float">
            <text:p><text:s/>34 501</text:p>
          </table:table-cell>
          <table:table-cell table:style-name="ce18" office:value-type="float" office:value="23495" calcext:value-type="float">
            <text:p><text:s/>23 495</text:p>
          </table:table-cell>
          <table:table-cell table:style-name="ce18" office:value-type="float" office:value="61435" calcext:value-type="float">
            <text:p><text:s/>61 435</text:p>
          </table:table-cell>
          <table:table-cell table:style-name="ce18" office:value-type="float" office:value="36419" calcext:value-type="float">
            <text:p><text:s/>36 419</text:p>
          </table:table-cell>
          <table:table-cell table:style-name="ce18" office:value-type="float" office:value="33786" calcext:value-type="float">
            <text:p><text:s/>33 78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40" calcext:value-type="float">
            <text:p><text:s/>47 240</text:p>
          </table:table-cell>
          <table:table-cell table:style-name="ce18" office:value-type="float" office:value="46290" calcext:value-type="float">
            <text:p><text:s/>46 290</text:p>
          </table:table-cell>
          <table:table-cell table:style-name="ce18" office:value-type="float" office:value="84776" calcext:value-type="float">
            <text:p><text:s/>84 776</text:p>
          </table:table-cell>
          <table:table-cell table:style-name="ce18" office:value-type="float" office:value="45383" calcext:value-type="float">
            <text:p><text:s/>45 383</text:p>
          </table:table-cell>
          <table:table-cell table:style-name="ce18" office:value-type="float" office:value="173988" calcext:value-type="float">
            <text:p><text:s/>173 988</text:p>
          </table:table-cell>
          <table:table-cell table:style-name="ce18" office:value-type="float" office:value="51245" calcext:value-type="float">
            <text:p><text:s/>51 245</text:p>
          </table:table-cell>
          <table:table-cell table:style-name="ce18" office:value-type="float" office:value="42916" calcext:value-type="float">
            <text:p><text:s/>42 916</text:p>
          </table:table-cell>
          <table:table-cell table:style-name="ce18" office:value-type="float" office:value="47994" calcext:value-type="float">
            <text:p><text:s/>47 994</text:p>
          </table:table-cell>
          <table:table-cell table:style-name="ce18" office:value-type="float" office:value="42986" calcext:value-type="float">
            <text:p><text:s/>42 986</text:p>
          </table:table-cell>
          <table:table-cell table:style-name="ce18" office:value-type="float" office:value="50080" calcext:value-type="float">
            <text:p><text:s/>50 08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95" calcext:value-type="float">
            <text:p><text:s/>32 395</text:p>
          </table:table-cell>
          <table:table-cell table:style-name="ce18" office:value-type="float" office:value="68251" calcext:value-type="float">
            <text:p><text:s/>68 251</text:p>
          </table:table-cell>
          <table:table-cell table:style-name="ce18" office:value-type="float" office:value="78527" calcext:value-type="float">
            <text:p><text:s/>78 527</text:p>
          </table:table-cell>
          <table:table-cell table:style-name="ce18" office:value-type="float" office:value="41186" calcext:value-type="float">
            <text:p><text:s/>41 186</text:p>
          </table:table-cell>
          <table:table-cell table:style-name="ce18" office:value-type="float" office:value="57030" calcext:value-type="float">
            <text:p><text:s/>57 030</text:p>
          </table:table-cell>
          <table:table-cell table:style-name="ce18" office:value-type="float" office:value="34547" calcext:value-type="float">
            <text:p><text:s/>34 547</text:p>
          </table:table-cell>
          <table:table-cell table:style-name="ce18" office:value-type="float" office:value="23426" calcext:value-type="float">
            <text:p><text:s/>23 426</text:p>
          </table:table-cell>
          <table:table-cell table:style-name="ce18" office:value-type="float" office:value="62746" calcext:value-type="float">
            <text:p><text:s/>62 746</text:p>
          </table:table-cell>
          <table:table-cell table:style-name="ce18" office:value-type="float" office:value="36267" calcext:value-type="float">
            <text:p><text:s/>36 267</text:p>
          </table:table-cell>
          <table:table-cell table:style-name="ce18" office:value-type="float" office:value="34213" calcext:value-type="float">
            <text:p><text:s/>34 2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35" calcext:value-type="float">
            <text:p><text:s/>46 335</text:p>
          </table:table-cell>
          <table:table-cell table:style-name="ce18" office:value-type="float" office:value="44466" calcext:value-type="float">
            <text:p><text:s/>44 466</text:p>
          </table:table-cell>
          <table:table-cell table:style-name="ce18" office:value-type="float" office:value="54272" calcext:value-type="float">
            <text:p><text:s/>54 272</text:p>
          </table:table-cell>
          <table:table-cell table:style-name="ce18" office:value-type="float" office:value="44779" calcext:value-type="float">
            <text:p><text:s/>44 779</text:p>
          </table:table-cell>
          <table:table-cell table:style-name="ce18" office:value-type="float" office:value="83645" calcext:value-type="float">
            <text:p><text:s/>83 645</text:p>
          </table:table-cell>
          <table:table-cell table:style-name="ce18" office:value-type="float" office:value="38110" calcext:value-type="float">
            <text:p><text:s/>38 110</text:p>
          </table:table-cell>
          <table:table-cell table:style-name="ce18" office:value-type="float" office:value="40494" calcext:value-type="float">
            <text:p><text:s/>40 494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42886" calcext:value-type="float">
            <text:p><text:s/>42 886</text:p>
          </table:table-cell>
          <table:table-cell table:style-name="ce18" office:value-type="float" office:value="47812" calcext:value-type="float">
            <text:p><text:s/>47 81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329" calcext:value-type="float">
            <text:p><text:s/>29 329</text:p>
          </table:table-cell>
          <table:table-cell table:style-name="ce18" office:value-type="float" office:value="64974" calcext:value-type="float">
            <text:p><text:s/>64 974</text:p>
          </table:table-cell>
          <table:table-cell table:style-name="ce18" office:value-type="float" office:value="81512" calcext:value-type="float">
            <text:p><text:s/>81 512</text:p>
          </table:table-cell>
          <table:table-cell table:style-name="ce18" office:value-type="float" office:value="38887" calcext:value-type="float">
            <text:p><text:s/>38 887</text:p>
          </table:table-cell>
          <table:table-cell table:style-name="ce18" office:value-type="float" office:value="59133" calcext:value-type="float">
            <text:p><text:s/>59 133</text:p>
          </table:table-cell>
          <table:table-cell table:style-name="ce18" office:value-type="float" office:value="34023" calcext:value-type="float">
            <text:p><text:s/>34 023</text:p>
          </table:table-cell>
          <table:table-cell table:style-name="ce18" office:value-type="float" office:value="23170" calcext:value-type="float">
            <text:p><text:s/>23 170</text:p>
          </table:table-cell>
          <table:table-cell table:style-name="ce18" office:value-type="float" office:value="63119" calcext:value-type="float">
            <text:p><text:s/>63 119</text:p>
          </table:table-cell>
          <table:table-cell table:style-name="ce18" office:value-type="float" office:value="35824" calcext:value-type="float">
            <text:p><text:s/>35 824</text:p>
          </table:table-cell>
          <table:table-cell table:style-name="ce18" office:value-type="float" office:value="40624" calcext:value-type="float">
            <text:p><text:s/>40 6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9">１０３年　　　</text:span><text:span text:style-name="T10">       2014               </text:span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 <text:span text:style-name="T9">１０３年　　　</text:span><text:span text:style-name="T10">       2014               </text:span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085" calcext:value-type="float">
            <text:p><text:s/>55 085</text:p>
          </table:table-cell>
          <table:table-cell table:style-name="ce18" office:value-type="float" office:value="50866" calcext:value-type="float">
            <text:p><text:s/>50 866</text:p>
          </table:table-cell>
          <table:table-cell table:style-name="ce18" office:value-type="float" office:value="59019" calcext:value-type="float">
            <text:p><text:s/>59 019</text:p>
          </table:table-cell>
          <table:table-cell table:style-name="ce18" office:value-type="float" office:value="50247" calcext:value-type="float">
            <text:p><text:s/>50 247</text:p>
          </table:table-cell>
          <table:table-cell table:style-name="ce18" office:value-type="float" office:value="84320" calcext:value-type="float">
            <text:p><text:s/>84 320</text:p>
          </table:table-cell>
          <table:table-cell table:style-name="ce18" office:value-type="float" office:value="47887" calcext:value-type="float">
            <text:p><text:s/>47 887</text:p>
          </table:table-cell>
          <table:table-cell table:style-name="ce18" office:value-type="float" office:value="52488" calcext:value-type="float">
            <text:p><text:s/>52 488</text:p>
          </table:table-cell>
          <table:table-cell table:style-name="ce18" office:value-type="float" office:value="58433" calcext:value-type="float">
            <text:p><text:s/>58 433</text:p>
          </table:table-cell>
          <table:table-cell table:style-name="ce18" office:value-type="float" office:value="57501" calcext:value-type="float">
            <text:p><text:s/>57 501</text:p>
          </table:table-cell>
          <table:table-cell table:style-name="ce18" office:value-type="float" office:value="48059" calcext:value-type="float">
            <text:p><text:s/>48 05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640" calcext:value-type="float">
            <text:p><text:s/>31 640</text:p>
          </table:table-cell>
          <table:table-cell table:style-name="ce18" office:value-type="float" office:value="83230" calcext:value-type="float">
            <text:p><text:s/>83 230</text:p>
          </table:table-cell>
          <table:table-cell table:style-name="ce18" office:value-type="float" office:value="105920" calcext:value-type="float">
            <text:p><text:s/>105 920</text:p>
          </table:table-cell>
          <table:table-cell table:style-name="ce18" office:value-type="float" office:value="58103" calcext:value-type="float">
            <text:p><text:s/>58 103</text:p>
          </table:table-cell>
          <table:table-cell table:style-name="ce18" office:value-type="float" office:value="69813" calcext:value-type="float">
            <text:p><text:s/>69 813</text:p>
          </table:table-cell>
          <table:table-cell table:style-name="ce18" office:value-type="float" office:value="35708" calcext:value-type="float">
            <text:p><text:s/>35 708</text:p>
          </table:table-cell>
          <table:table-cell table:style-name="ce18" office:value-type="float" office:value="26079" calcext:value-type="float">
            <text:p><text:s/>26 079</text:p>
          </table:table-cell>
          <table:table-cell table:style-name="ce18" office:value-type="float" office:value="63677" calcext:value-type="float">
            <text:p><text:s/>63 677</text:p>
          </table:table-cell>
          <table:table-cell table:style-name="ce18" office:value-type="float" office:value="38764" calcext:value-type="float">
            <text:p><text:s/>38 764</text:p>
          </table:table-cell>
          <table:table-cell table:style-name="ce18" office:value-type="float" office:value="41359" calcext:value-type="float">
            <text:p><text:s/>41 35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35500" calcext:value-type="float">
            <text:p><text:s/>35 500</text:p>
          </table:table-cell>
          <table:table-cell table:style-name="ce19" office:value-type="float" office:value="35198" calcext:value-type="float">
            <text:p><text:s/>35 198</text:p>
          </table:table-cell>
          <table:table-cell table:style-name="ce19" office:value-type="float" office:value="40236" calcext:value-type="float">
            <text:p><text:s/>40 236</text:p>
          </table:table-cell>
          <table:table-cell table:style-name="ce19" office:value-type="float" office:value="34602" calcext:value-type="float">
            <text:p><text:s/>34 602</text:p>
          </table:table-cell>
          <table:table-cell table:style-name="ce19" office:value-type="float" office:value="83273" calcext:value-type="float">
            <text:p><text:s/>83 273</text:p>
          </table:table-cell>
          <table:table-cell table:style-name="ce19" office:value-type="float" office:value="33147" calcext:value-type="float">
            <text:p><text:s/>33 147</text:p>
          </table:table-cell>
          <table:table-cell table:style-name="ce19" office:value-type="float" office:value="35719" calcext:value-type="float">
            <text:p><text:s/>35 719</text:p>
          </table:table-cell>
          <table:table-cell table:style-name="ce19" office:value-type="float" office:value="35741" calcext:value-type="float">
            <text:p><text:s/>35 741</text:p>
          </table:table-cell>
          <table:table-cell table:style-name="ce19" office:value-type="float" office:value="30781" calcext:value-type="float">
            <text:p><text:s/>30 781</text:p>
          </table:table-cell>
          <table:table-cell table:style-name="ce19" office:value-type="float" office:value="45808" calcext:value-type="float">
            <text:p><text:s/>45 80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25777" calcext:value-type="float">
            <text:p><text:s/>25 777</text:p>
          </table:table-cell>
          <table:table-cell table:style-name="ce19" office:value-type="float" office:value="42292" calcext:value-type="float">
            <text:p><text:s/>42 292</text:p>
          </table:table-cell>
          <table:table-cell table:style-name="ce19" office:value-type="float" office:value="53363" calcext:value-type="float">
            <text:p><text:s/>53 363</text:p>
          </table:table-cell>
          <table:table-cell table:style-name="ce19" office:value-type="float" office:value="31375" calcext:value-type="float">
            <text:p><text:s/>31 375</text:p>
          </table:table-cell>
          <table:table-cell table:style-name="ce19" office:value-type="float" office:value="41822" calcext:value-type="float">
            <text:p><text:s/>41 822</text:p>
          </table:table-cell>
          <table:table-cell table:style-name="ce19" office:value-type="float" office:value="28605" calcext:value-type="float">
            <text:p><text:s/>28 605</text:p>
          </table:table-cell>
          <table:table-cell table:style-name="ce19" office:value-type="float" office:value="22196" calcext:value-type="float">
            <text:p><text:s/>22 196</text:p>
          </table:table-cell>
          <table:table-cell table:style-name="ce19" office:value-type="float" office:value="50357" calcext:value-type="float">
            <text:p><text:s/>50 357</text:p>
          </table:table-cell>
          <table:table-cell table:style-name="ce19" office:value-type="float" office:value="30321" calcext:value-type="float">
            <text:p><text:s/>30 321</text:p>
          </table:table-cell>
          <table:table-cell table:style-name="ce19" office:value-type="float" office:value="25365" calcext:value-type="float">
            <text:p><text:s/>25 365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10">98</text:span><text:span text:style-name="T11">年</text:span><text:span text:style-name="T10">1</text:span><text:span text:style-name="T11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3">Note: Both Industry &amp; Services and Services Sectors statistics covered Education Industry (only other education and educational support activities</text:span></text:p>
            <text:p><text:span text:style-name="T13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10">98</text:span><text:span text:style-name="T11">年</text:span><text:span text:style-name="T10">1</text:span><text:span text:style-name="T11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3">Note: Both Industry &amp; Services and Services Sectors statistics covered Education Industry (only other education and educational support activities</text:span></text:p>
            <text:p><text:span text:style-name="T13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8:05:29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