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0" table:default-cell-style-name="ce15"/>
        <table:table-column table:style-name="co1" table:default-cell-style-name="ce15"/>
        <table:table-column table:style-name="co2" table:number-columns-repeated="20" table:default-cell-style-name="ce15"/>
        <table:table-column table:style-name="co3" table:number-columns-repeated="21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3"/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4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5"/>
          <table:table-cell table:style-name="ce1" table:number-columns-repeated="2"/>
          <table:table-cell table:style-name="ce30" table:number-columns-repeated="2"/>
          <table:table-cell table:style-name="ce32"/>
          <table:table-cell table:style-name="ce30" office:value-type="string" calcext:value-type="string">
            <text:p>SEASONALLY ADJUSTED SERIES</text:p>
          </table:table-cell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2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2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2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2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3">　</text:span><text:span text:style-name="T4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5"/>
          <table:table-cell table:style-name="ce18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3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3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5"/>
          <table:table-cell table:style-name="ce27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28"/>
          <table:table-cell table:style-name="ce28" table:number-columns-repeated="4"/>
          <table:table-cell table:style-name="ce3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36"/>
          <table:covered-table-cell table:style-name="ce31"/>
          <table:table-cell table:style-name="ce27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Services</text:p>
          </table:table-cell>
          <table:covered-table-cell table:number-columns-repeated="3" table:style-name="ce36"/>
          <table:table-cell table:style-name="ce3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7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36"/>
          <table:table-cell table:style-name="ce3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36"/>
          <table:table-cell table:number-columns-repeated="98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用水供應及</text:p>
            <text:p>污染整治業 </text:p>
            <text:p><text:span text:style-name="T11">Water supply &amp; </text:span></text:p>
            <text:p><text:span text:style-name="T11">remediation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31"/>
          <table:covered-table-cell table:style-name="ce21"/>
          <table:covered-table-cell table:style-name="ce29"/>
          <table:table-cell table:style-name="ce20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1"/>
          <table:covered-table-cell table:style-name="ce41"/>
          <table:table-cell table:style-name="ce20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專業、科學及</text:p>
            <text:p>技術服務業</text:p>
            <text:p><text:span text:style-name="T10">Professional, scientific</text:span></text:p>
            <text:p><text:span text:style-name="T10">&amp; technical activities</text:span>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8"/>
          <table:table-cell table:style-name="ce20" office:value-type="string" calcext:value-type="string" table:number-columns-spanned="2" table:number-rows-spanned="1">
            <text:p/>
            <text:p><text:span text:style-name="T12">教育服務業</text:span></text:p>
            <text:p><text:span text:style-name="T5">Education</text:span></text:p>
            <text:p><text:span text:style-name="T5"/></text:p>
          </table:table-cell>
          <table:covered-table-cell table:style-name="ce31"/>
          <table:table-cell table:style-name="ce42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3"/>
          <table:table-cell table:style-name="ce20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1"/>
          <table:table-cell table:style-name="ce44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5"/>
          <table:table-cell table:number-columns-repeated="982"/>
        </table:table-row>
        <table:table-row table:style-name="ro4">
          <table:covered-table-cell table:style-name="ce10"/>
          <table:table-cell table:style-name="ce22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39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covered-table-cell table:style-name="ce26"/>
          <table:table-cell table:style-name="ce22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34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22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22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style-name="ce40" office:value-type="string" calcext:value-type="string">
            <text:p><text:span text:style-name="T1">進入率</text:span></text:p>
            <text:p><text:span text:style-name="T9">Accession</text:span></text:p>
          </table:table-cell>
          <table:table-cell table:style-name="ce46" office:value-type="string" calcext:value-type="string">
            <text:p><text:span text:style-name="T1">退出率</text:span></text:p>
            <text:p><text:span text:style-name="T9">Separation</text:span>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８６年平均 <text:s/>Ave., 1997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3.55" calcext:value-type="float">
            <text:p>3.55</text:p>
          </table:table-cell>
          <table:table-cell table:style-name="ce23" office:value-type="float" office:value="2.81" calcext:value-type="float">
            <text:p>2.8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1" calcext:value-type="float">
            <text:p>2.81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11" office:value-type="string" calcext:value-type="string">
            <text:p><text:s/>　８７年平均 <text:s/>Ave., 1998 <text:s text:c="14"/>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8" calcext:value-type="float">
            <text:p>2.6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８年平均 <text:s/>Ave., 1999 <text:s text:c="14"/>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9" calcext:value-type="float">
            <text:p>3.99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3.29" calcext:value-type="float">
            <text:p>3.2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6" calcext:value-type="float">
            <text:p>2.6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69" calcext:value-type="float">
            <text:p>3.6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2" calcext:value-type="float">
            <text:p>2.2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53" calcext:value-type="float">
            <text:p>2.5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3.3" calcext:value-type="float">
            <text:p>3.30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9" calcext:value-type="float">
            <text:p>1.39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66" calcext:value-type="float">
            <text:p>2.6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8" calcext:value-type="float">
            <text:p>1.9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3" office:value-type="float" office:value="5.4" calcext:value-type="float">
            <text:p>5.40</text:p>
          </table:table-cell>
          <table:table-cell table:style-name="ce23" office:value-type="float" office:value="4.5" calcext:value-type="float">
            <text:p>4.5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2.72" calcext:value-type="float">
            <text:p>2.72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63" calcext:value-type="float">
            <text:p>3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7" calcext:value-type="float">
            <text:p>1.5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3" office:value-type="float" office:value="5.24" calcext:value-type="float">
            <text:p>5.2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3.41" calcext:value-type="float">
            <text:p>3.4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2" calcext:value-type="float">
            <text:p>1.7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5" calcext:value-type="float">
            <text:p>5.65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3" calcext:value-type="float">
            <text:p>2.1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4" calcext:value-type="float">
            <text:p>5.84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5.48" calcext:value-type="float">
            <text:p>5.48</text:p>
          </table:table-cell>
          <table:table-cell table:style-name="ce23" office:value-type="float" office:value="4.21" calcext:value-type="float">
            <text:p>4.2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5" calcext:value-type="float">
            <text:p>1.7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8" calcext:value-type="float">
            <text:p>4.78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2" calcext:value-type="float">
            <text:p>2.0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8" calcext:value-type="float">
            <text:p>1.68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5" calcext:value-type="float">
            <text:p>5.75</text:p>
          </table:table-cell>
          <table:table-cell table:style-name="ce23" office:value-type="float" office:value="5.58" calcext:value-type="float">
            <text:p>5.5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7" calcext:value-type="float">
            <text:p>2.07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number-columns-repeated="2" table:style-name="ce23" office:value-type="float" office:value="2.18" calcext:value-type="float">
            <text:p>2.1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4" calcext:value-type="float">
            <text:p>1.94</text:p>
          </table:table-cell>
          <table:table-cell table:number-columns-repeated="2" table:style-name="ce23" office:value-type="float" office:value="1.31" calcext:value-type="float">
            <text:p>1.3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73" calcext:value-type="float">
            <text:p>1.73</text:p>
          </table:table-cell>
          <table:table-cell table:number-columns-repeated="2" table:style-name="ce23" office:value-type="float" office:value="4.04" calcext:value-type="float">
            <text:p>4.0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2.14" calcext:value-type="float">
            <text:p>2.1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4" calcext:value-type="float">
            <text:p>2.04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93" calcext:value-type="float">
            <text:p>1.9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55" calcext:value-type="float">
            <text:p>2.55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03" calcext:value-type="float">
            <text:p>1.03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09" calcext:value-type="float">
            <text:p>2.09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34" calcext:value-type="float">
            <text:p>3.34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69" calcext:value-type="float">
            <text:p>1.6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37" calcext:value-type="float">
            <text:p>2.37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9" calcext:value-type="float">
            <text:p>1.89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1" calcext:value-type="float">
            <text:p>2.10</text:p>
          </table:table-cell>
          <table:table-cell table:number-columns-repeated="2" table:style-name="ce23" office:value-type="float" office:value="2.01" calcext:value-type="float">
            <text:p>2.0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6" calcext:value-type="float">
            <text:p>1.96</text:p>
          </table:table-cell>
          <table:table-cell table:number-columns-repeated="2" table:style-name="ce23" office:value-type="float" office:value="0.47" calcext:value-type="float">
            <text:p>0.47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32" calcext:value-type="float">
            <text:p>2.32</text:p>
          </table:table-cell>
          <table:table-cell table:number-columns-repeated="2" table:style-name="ce23" office:value-type="float" office:value="2.27" calcext:value-type="float">
            <text:p>2.27</text:p>
          </table:table-cell>
          <table:table-cell table:style-name="ce23" office:value-type="float" office:value="1.96" calcext:value-type="float">
            <text:p>1.96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8" calcext:value-type="float">
            <text:p>2.18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1.13" calcext:value-type="float">
            <text:p>1.13</text:p>
          </table:table-cell>
          <table:table-cell table:number-columns-repeated="2" table:style-name="ce23" office:value-type="float" office:value="2.03" calcext:value-type="float">
            <text:p>2.03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4" calcext:value-type="float">
            <text:p>2.24</text:p>
          </table:table-cell>
          <table:table-cell table:number-columns-repeated="2" table:style-name="ce23" office:value-type="float" office:value="2.14" calcext:value-type="float">
            <text:p>2.14</text:p>
          </table:table-cell>
          <table:table-cell table:style-name="ce23" office:value-type="float" office:value="2.32" calcext:value-type="float">
            <text:p>2.32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5" calcext:value-type="float">
            <text:p>2.0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92" calcext:value-type="float">
            <text:p>1.92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6.16" calcext:value-type="float">
            <text:p>6.16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1" calcext:value-type="float">
            <text:p>2.01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4.57" calcext:value-type="float">
            <text:p>4.57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86" calcext:value-type="float">
            <text:p>4.86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64" calcext:value-type="float">
            <text:p>1.64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38" calcext:value-type="float">
            <text:p>1.3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4.35" calcext:value-type="float">
            <text:p>4.35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1.84" calcext:value-type="float">
            <text:p>1.84</text:p>
          </table:table-cell>
          <table:table-cell table:number-columns-repeated="2" table:style-name="ce23" office:value-type="float" office:value="1.3" calcext:value-type="float">
            <text:p>1.30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1" calcext:value-type="float">
            <text:p>2.11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4.58" calcext:value-type="float">
            <text:p>4.58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4.3" calcext:value-type="float">
            <text:p>4.3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46" calcext:value-type="float">
            <text:p>2.46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8" calcext:value-type="float">
            <text:p>2.38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5.31" calcext:value-type="float">
            <text:p>5.31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5.27" calcext:value-type="float">
            <text:p>5.27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35" calcext:value-type="float">
            <text:p>2.35</text:p>
          </table:table-cell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 <text:span text:style-name="T6">１０３年　　　</text:span><text:span text:style-name="T7">       2014               </text:span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 <text:span text:style-name="T6">１０３年　　　</text:span><text:span text:style-name="T7">       2014               </text:span></text:p>
          </table:table-cell>
          <table:table-cell table:style-name="ce23" table:number-columns-repeated="20"/>
          <table:table-cell table:style-name="ce47" table:number-columns-repeated="982"/>
        </table:table-row>
        <table:table-row table:style-name="ro1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6.21" calcext:value-type="float">
            <text:p>6.21</text:p>
          </table:table-cell>
          <table:table-cell table:style-name="ce23" office:value-type="float" office:value="5.34" calcext:value-type="float">
            <text:p>5.3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4.97" calcext:value-type="float">
            <text:p>4.97</text:p>
          </table:table-cell>
          <table:table-cell table:style-name="ce23" office:value-type="float" office:value="5.97" calcext:value-type="float">
            <text:p>5.97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47" calcext:value-type="float">
            <text:p>1.47</text:p>
          </table:table-cell>
          <table:table-cell table:style-name="ce47" table:number-columns-repeated="982"/>
        </table:table-row>
        <table:table-row table:style-name="ro1">
          <table:table-cell table:style-name="ce12" office:value-type="string" calcext:value-type="string">
            <text:p><text:s/>　　　２　月 <text:s/>Feb. <text:s text:c="20"/>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1.74" calcext:value-type="float">
            <text:p>1.74</text:p>
          </table:table-cell>
          <table:table-cell table:style-name="ce12" office:value-type="string" calcext:value-type="string">
            <text:p><text:s/>　　　２　月 <text:s/>Feb. <text:s text:c="20"/></text:p>
          </table:table-cell>
          <table:table-cell table:number-columns-repeated="2" table:style-name="ce24" office:value-type="float" office:value="4.76" calcext:value-type="float">
            <text:p>4.76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5.29" calcext:value-type="float">
            <text:p>5.29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5.36" calcext:value-type="float">
            <text:p>5.36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24" calcext:value-type="float">
            <text:p>2.24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since January 2009.</text:span></text:p>
          </table:table-cell>
          <table:covered-table-cell table:number-columns-repeated="11" table:style-name="ce13"/>
          <table:table-cell table:style-name="ce13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since January 2009.</text:span></text:p>
          </table:table-cell>
          <table:covered-table-cell table:number-columns-repeated="11" table:style-name="ce13"/>
          <table:table-cell table:style-name="ce48" table:number-columns-repeated="982"/>
        </table:table-row>
        <table:table-row table:style-name="ro6">
          <table:table-cell table:style-name="ce14" office:value-type="string" calcext:value-type="string" table:number-columns-spanned="9" table:number-rows-spanned="1">
            <text:p>- 146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7 -</text:p>
          </table:table-cell>
          <table:covered-table-cell table:number-columns-repeated="11" table:style-name="ce14"/>
          <table:table-cell table:style-name="ce14" office:value-type="string" calcext:value-type="string" table:number-columns-spanned="9" table:number-rows-spanned="1">
            <text:p>- 148 -</text:p>
          </table:table-cell>
          <table:covered-table-cell table:number-columns-repeated="8" table:style-name="ce14"/>
          <table:table-cell table:style-name="ce14" office:value-type="string" calcext:value-type="string" table:number-columns-spanned="12" table:number-rows-spanned="1">
            <text:p>- 149 -</text:p>
          </table:table-cell>
          <table:covered-table-cell table:number-columns-repeated="11" table:style-name="ce14"/>
          <table:table-cell table:style-name="ce49" table:number-columns-repeated="982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4-16T18:08:24</dc:date>
    <meta:print-date>2014-04-16T18:08:18</meta:print-date>
    <meta:document-statistic meta:table-count="1" meta:cell-count="1365" meta:object-count="0"/>
    <meta:generator>LibreOffice/4.4.0.3$Windows_x86 LibreOffice_project/de093506bcdc5fafd9023ee680b8c60e3e0645d7</meta:generator>
  </office:meta>
</office:document-meta>
</file>