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國別、單位及年月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1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2" office:value-type="string" calcext:value-type="string">
            <text:p><text:span text:style-name="T3">美國</text:span><text:span text:style-name="T4"> </text:span><text:span text:style-name="T11">(2)</text:span></text:p>
            <text:p><text:span text:style-name="T5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2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2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１年平均</text:span><text:span text:style-name="T7">  Ave., 2002</text:span></text:p>
          </table:table-cell>
          <table:table-cell table:style-name="ce23" office:value-type="float" office:value="41530" calcext:value-type="float">
            <text:p><text:s/>41 530</text:p>
          </table:table-cell>
          <table:table-cell table:style-name="ce24" office:value-type="float" office:value="343.5" calcext:value-type="float">
            <text:p><text:s text:c="2"/>343.5</text:p>
          </table:table-cell>
          <table:table-cell table:style-name="ce24" office:value-type="float" office:value="1947.8" calcext:value-type="float">
            <text:p><text:s/>1 947.8</text:p>
          </table:table-cell>
          <table:table-cell table:style-name="ce28" office:value-type="float" office:value="3158" calcext:value-type="float">
            <text:p><text:s/>3 158</text:p>
          </table:table-cell>
          <table:table-cell table:style-name="ce33" office:value-type="float" office:value="14.97" calcext:value-type="float">
            <text:p><text:s text:c="2"/>14.9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２年平均</text:span><text:span text:style-name="T7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３年平均</text:span><text:span text:style-name="T7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４年平均</text:span><text:span text:style-name="T7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５年平均</text:span><text:span text:style-name="T7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６年平均</text:span><text:span text:style-name="T7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560.6" calcext:value-type="float">
            <text:p><text:s/>2 560.6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７年平均</text:span><text:span text:style-name="T7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８年平均</text:span><text:span text:style-name="T7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９年平均</text:span><text:span text:style-name="T7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０年平均</text:span><text:span text:style-name="T7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１年平均</text:span><text:span text:style-name="T7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２年平均</text:span><text:span text:style-name="T7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０　月</text:span><text:span text:style-name="T7">  Oct.</text:span></text:p>
          </table:table-cell>
          <table:table-cell table:style-name="ce23" office:value-type="float" office:value="41952" calcext:value-type="float">
            <text:p><text:s/>41 952</text:p>
          </table:table-cell>
          <table:table-cell table:style-name="ce24" office:value-type="float" office:value="266.7" calcext:value-type="float">
            <text:p><text:s text:c="2"/>266.7</text:p>
          </table:table-cell>
          <table:table-cell table:style-name="ce24" office:value-type="float" office:value="3001" calcext:value-type="float">
            <text:p><text:s/>3 001.0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25" calcext:value-type="float">
            <text:p><text:s text:c="2"/>20.2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１　月</text:span><text:span text:style-name="T7">  Nov.</text:span></text:p>
          </table:table-cell>
          <table:table-cell table:style-name="ce23" office:value-type="float" office:value="41362" calcext:value-type="float">
            <text:p><text:s/>41 362</text:p>
          </table:table-cell>
          <table:table-cell table:style-name="ce24" office:value-type="float" office:value="276.7" calcext:value-type="float">
            <text:p><text:s text:c="2"/>276.7</text:p>
          </table:table-cell>
          <table:table-cell table:style-name="ce24" office:value-type="float" office:value="2830.9" calcext:value-type="float">
            <text:p><text:s/>2 830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3" calcext:value-type="float">
            <text:p><text:s text:c="2"/>20.3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２　月</text:span><text:span text:style-name="T7">  Dec.</text:span></text:p>
          </table:table-cell>
          <table:table-cell table:style-name="ce23" office:value-type="float" office:value="46330" calcext:value-type="float">
            <text:p><text:s/>46 330</text:p>
          </table:table-cell>
          <table:table-cell table:style-name="ce24" office:value-type="float" office:value="543.6" calcext:value-type="float">
            <text:p><text:s text:c="2"/>543.6</text:p>
          </table:table-cell>
          <table:table-cell table:style-name="ce24" office:value-type="float" office:value="3547.3" calcext:value-type="float">
            <text:p><text:s/>3 547.3</text:p>
          </table:table-cell>
          <table:table-cell table:style-name="ce28" office:value-type="float" office:value="4998" calcext:value-type="float">
            <text:p><text:s/>4 998</text:p>
          </table:table-cell>
          <table:table-cell table:style-name="ce33" office:value-type="float" office:value="20.39" calcext:value-type="float">
            <text:p><text:s text:c="2"/>20.3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３年　　　</text:span><text:span text:style-name="T7">        2014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１　月</text:span><text:span text:style-name="T7">  Jan.</text:span></text:p>
          </table:table-cell>
          <table:table-cell table:style-name="ce23" office:value-type="float" office:value="88285" calcext:value-type="float">
            <text:p><text:s/>88 285</text:p>
          </table:table-cell>
          <table:table-cell table:style-name="ce24" office:value-type="float" office:value="269.2" calcext:value-type="float">
            <text:p><text:s text:c="2"/>269.2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" calcext:value-type="float">
            <text:p><text:s text:c="2"/>20.5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２　月</text:span><text:span text:style-name="T7">  Feb.</text:span></text:p>
          </table:table-cell>
          <table:table-cell table:style-name="ce23" office:value-type="float" office:value="41751" calcext:value-type="float">
            <text:p><text:s/>41 751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67" calcext:value-type="float">
            <text:p><text:s text:c="2"/>20.67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8">自</text:span><text:span text:style-name="T7">2008</text:span><text:span text:style-name="T8">年起改季資料發布且為</text:span><text:span text:style-name="T7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8">韓國勞工部：</text:span><text:span text:style-name="T9">http://laborstat.molab.go.kr/newWeb/eng/main/main.jsp</text:span><text:span text:style-name="T10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7">3. </text:span><text:span text:style-name="T8">新加坡統計局：</text:span><text:span text:style-name="T7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7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21T15:49:16</dc:date>
    <meta:print-date>2014-04-21T15:49:05</meta:print-date>
    <meta:document-statistic meta:table-count="1" meta:cell-count="132" meta:object-count="0"/>
    <meta:generator>LibreOffice/4.4.0.3$Windows_x86 LibreOffice_project/de093506bcdc5fafd9023ee680b8c60e3e0645d7</meta:generator>
  </office:meta>
</office:document-meta>
</file>