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2" table:number-columns-repeated="2" table:default-cell-style-name="ce29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/>
          <table:table-cell table:style-name="ce32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0"/>
          <table:table-cell table:style-name="ce19" table:number-columns-repeated="1016"/>
        </table:table-row>
        <table:table-row table:style-name="ro1">
          <table:table-cell table:style-name="ce6" table:number-columns-repeated="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1" table:number-columns-repeated="3"/>
          <table:table-cell table:style-name="ce31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2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5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5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2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2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2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2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日</text:span><text:span text:style-name="T6">(D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１年平均</text:span><text:span text:style-name="T9">  Ave., 2002</text:span></text:p>
          </table:table-cell>
          <table:table-cell table:style-name="ce23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3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8" office:value-type="float" office:value="15.29" calcext:value-type="float">
            <text:p><text:s text:c="2"/>15.29</text:p>
          </table:table-cell>
          <table:table-cell table:style-name="ce38" office:value-type="float" office:value="18.03" calcext:value-type="float">
            <text:p><text:s text:c="2"/>18.0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２年平均</text:span><text:span text:style-name="T9">  Ave., 2003</text:span></text:p>
          </table:table-cell>
          <table:table-cell table:style-name="ce23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3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8" office:value-type="float" office:value="15.74" calcext:value-type="float">
            <text:p><text:s text:c="2"/>15.74</text:p>
          </table:table-cell>
          <table:table-cell table:style-name="ce38" office:value-type="float" office:value="18.555" calcext:value-type="float">
            <text:p><text:s text:c="2"/>18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３年平均</text:span><text:span text:style-name="T9">  Ave., 2004</text:span>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3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8" office:value-type="float" office:value="16.14" calcext:value-type="float">
            <text:p><text:s text:c="2"/>16.14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４年平均</text:span><text:span text:style-name="T9">  Ave., 2005</text:span></text:p>
          </table:table-cell>
          <table:table-cell table:style-name="ce23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8" office:value-type="float" office:value="16.56" calcext:value-type="float">
            <text:p><text:s text:c="2"/>16.56</text:p>
          </table:table-cell>
          <table:table-cell table:style-name="ce38" office:value-type="float" office:value="19.7625" calcext:value-type="float">
            <text:p><text:s text:c="2"/>19.7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５年平均</text:span><text:span text:style-name="T9">  Ave., 2006</text:span>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3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8" office:value-type="float" office:value="16.81" calcext:value-type="float">
            <text:p><text:s text:c="2"/>16.81</text:p>
          </table:table-cell>
          <table:table-cell table:style-name="ce38" office:value-type="float" office:value="20.665" calcext:value-type="float">
            <text:p><text:s text:c="2"/>20.6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６年平均</text:span><text:span text:style-name="T9">  Ave., 2007</text:span></text:p>
          </table:table-cell>
          <table:table-cell table:style-name="ce23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8" office:value-type="float" office:value="17.26" calcext:value-type="float">
            <text:p><text:s text:c="2"/>17.26</text:p>
          </table:table-cell>
          <table:table-cell table:style-name="ce38" office:value-type="float" office:value="21.555" calcext:value-type="float">
            <text:p><text:s text:c="2"/>21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７年平均</text:span><text:span text:style-name="T9">  Ave., 2008</text:span></text:p>
          </table:table-cell>
          <table:table-cell table:style-name="ce23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3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8" office:value-type="float" office:value="17.75" calcext:value-type="float">
            <text:p><text:s text:c="2"/>17.75</text:p>
          </table:table-cell>
          <table:table-cell table:style-name="ce38" office:value-type="float" office:value="22.53" calcext:value-type="float">
            <text:p><text:s text:c="2"/>22.5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８年平均</text:span><text:span text:style-name="T9">  Ave., 2009</text:span></text:p>
          </table:table-cell>
          <table:table-cell table:style-name="ce23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3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8" office:value-type="float" office:value="18.24" calcext:value-type="float">
            <text:p><text:s text:c="2"/>18.24</text:p>
          </table:table-cell>
          <table:table-cell table:style-name="ce38" office:value-type="float" office:value="23.18" calcext:value-type="float">
            <text:p><text:s text:c="2"/>23.1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９９年平均</text:span><text:span text:style-name="T9">  Ave., 2010</text:span></text:p>
          </table:table-cell>
          <table:table-cell table:style-name="ce23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3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8" office:value-type="float" office:value="18.61" calcext:value-type="float">
            <text:p><text:s text:c="2"/>18.61</text:p>
          </table:table-cell>
          <table:table-cell table:style-name="ce38" office:value-type="float" office:value="23.9675" calcext:value-type="float">
            <text:p><text:s text:c="2"/>23.9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０年平均</text:span><text:span text:style-name="T9">  Ave., 2011</text:span></text:p>
          </table:table-cell>
          <table:table-cell table:style-name="ce23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3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8" office:value-type="float" office:value="18.93" calcext:value-type="float">
            <text:p><text:s text:c="2"/>18.93</text:p>
          </table:table-cell>
          <table:table-cell table:style-name="ce38" office:value-type="float" office:value="24.872" calcext:value-type="float">
            <text:p><text:s text:c="2"/>24.8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１年平均</text:span><text:span text:style-name="T9">  Ave., 2012</text:span></text:p>
          </table:table-cell>
          <table:table-cell table:style-name="ce23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3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8" office:value-type="float" office:value="25.75" calcext:value-type="float">
            <text:p><text:s text:c="2"/>25.75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２年平均</text:span><text:span text:style-name="T9">  Ave., 2013</text:span>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3" calcext:value-type="float">
            <text:p><text:s text:c="2"/>19.30</text:p>
          </table:table-cell>
          <table:table-cell table:style-name="ce38" office:value-type="float" office:value="26.4025" calcext:value-type="float">
            <text:p><text:s text:c="2"/>26.40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０　月</text:span><text:span text:style-name="T9">  Oct.</text:span></text:p>
          </table:table-cell>
          <table:table-cell table:style-name="ce23" office:value-type="float" office:value="40670" calcext:value-type="float">
            <text:p><text:s/>40 670</text:p>
          </table:table-cell>
          <table:table-cell table:style-name="ce25" office:value-type="float" office:value="309" calcext:value-type="float">
            <text:p><text:s text:c="2"/>309.0</text:p>
          </table:table-cell>
          <table:table-cell table:style-name="ce25" office:value-type="float" office:value="3258" calcext:value-type="float">
            <text:p><text:s/>3 258.0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34" calcext:value-type="float">
            <text:p><text:s text:c="2"/>19.34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3" office:value-type="float" office:value="39455" calcext:value-type="float">
            <text:p><text:s/>39 455</text:p>
          </table:table-cell>
          <table:table-cell table:style-name="ce25" office:value-type="float" office:value="323.2" calcext:value-type="float">
            <text:p><text:s text:c="2"/>323.2</text:p>
          </table:table-cell>
          <table:table-cell table:style-name="ce25" office:value-type="float" office:value="2971.2" calcext:value-type="float">
            <text:p><text:s/>2 971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44" calcext:value-type="float">
            <text:p><text:s text:c="2"/>19.44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 Dec.</text:span></text:p>
          </table:table-cell>
          <table:table-cell table:style-name="ce23" office:value-type="float" office:value="44034" calcext:value-type="float">
            <text:p><text:s/>44 034</text:p>
          </table:table-cell>
          <table:table-cell table:style-name="ce25" office:value-type="float" office:value="691.6" calcext:value-type="float">
            <text:p><text:s text:c="2"/>691.6</text:p>
          </table:table-cell>
          <table:table-cell table:style-name="ce25" office:value-type="float" office:value="4025.2" calcext:value-type="float">
            <text:p><text:s/>4 025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float" office:value="459" calcext:value-type="float">
            <text:p><text:s text:c="2"/>459.0</text:p>
          </table:table-cell>
          <table:table-cell table:style-name="ce38" office:value-type="float" office:value="19.55" calcext:value-type="float">
            <text:p><text:s text:c="2"/>19.55</text:p>
          </table:table-cell>
          <table:table-cell table:style-name="ce38" office:value-type="float" office:value="26.52" calcext:value-type="float">
            <text:p><text:s text:c="2"/>26.52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３年　　　</text:span><text:span text:style-name="T9">        2014               </text:span></text:p>
          </table:table-cell>
          <table:table-cell table:style-name="ce23"/>
          <table:table-cell table:style-name="ce26"/>
          <table:table-cell table:style-name="ce25"/>
          <table:table-cell table:style-name="ce23"/>
          <table:table-cell table:style-name="ce25"/>
          <table:table-cell table:style-name="ce38" table:number-columns-repeated="2"/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3" office:value-type="float" office:value="81895" calcext:value-type="float">
            <text:p><text:s/>81 895</text:p>
          </table:table-cell>
          <table:table-cell table:style-name="ce25" office:value-type="float" office:value="313.3" calcext:value-type="float">
            <text:p><text:s text:c="2"/>313.3</text:p>
          </table:table-cell>
          <table:table-cell table:style-name="ce2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5" calcext:value-type="float">
            <text:p><text:s text:c="2"/>19.50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２　月</text:span><text:span text:style-name="T9">  Feb.</text:span></text:p>
          </table:table-cell>
          <table:table-cell table:style-name="ce23" office:value-type="float" office:value="40408" calcext:value-type="float">
            <text:p><text:s/>40 408</text:p>
          </table:table-cell>
          <table:table-cell table:style-name="ce27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5.5" calcext:value-type="float">
            <text:p><text:s text:c="2"/>15.50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28" office:value-type="string" calcext:value-type="string">
            <text:p> <text:span text:style-name="T1">附註：</text:span></text:p>
          </table:table-cell>
          <table:table-cell table:style-name="ce12" office:value-type="string" calcext:value-type="string" table:number-columns-spanned="5" table:number-rows-spanned="1">
            <text:p>(1)<text:span text:style-name="T1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4" table:style-name="ce12"/>
          <table:table-cell table:style-name="ce29"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9">2. </text:span><text:span text:style-name="T10">香港：工資及薪金總額按季統計報告。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5" table:number-rows-spanned="1">
            <text:p>(2)<text:span text:style-name="T1">技工及操作工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3"/>
          <table:table-cell table:style-name="ce29"/>
          <table:table-cell table:style-name="ce13" office:value-type="string" calcext:value-type="string" table:number-columns-spanned="5" table:number-rows-spanned="1">
            <text:p>(3)<text:span text:style-name="T1">生產性及非管理職雇員。</text:span></text:p>
          </table:table-cell>
          <table:covered-table-cell table:number-columns-repeated="4" table:style-name="ce13"/>
          <table:table-cell table:style-name="ce29" table:number-columns-repeated="1016"/>
        </table:table-row>
        <table:table-row table:style-name="ro1">
          <table:table-cell table:style-name="ce14"/>
          <table:table-cell table:style-name="ce24"/>
          <table:table-cell table:style-name="ce29"/>
          <table:table-cell table:style-name="ce30" office:value-type="string" calcext:value-type="string" table:number-columns-spanned="5" table:number-rows-spanned="1">
            <text:p>(4)2006<text:span text:style-name="T1">年行業分類；年平均為</text:span><text:span text:style-name="T9">4</text:span><text:span text:style-name="T10">季算術平均數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- 152 -</text:p>
          </table:table-cell>
          <table:covered-table-cell table:number-columns-repeated="7" table:style-name="ce15"/>
          <table:table-cell table:style-name="ce15"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83mm" fo:margin-bottom="4.06mm" fo:margin-left="9.65mm" fo:margin-right="11.43mm" style:first-page-number="continue" style:scale-to="95%" style:table-centering="horizontal" style:writing-mode="lr-tb"/>
      <style:header-style>
        <style:header-footer-properties fo:min-height="7.5mm" fo:margin-left="9.35mm" fo:margin-right="7.57mm" fo:margin-bottom="0mm"/>
      </style:header-style>
      <style:footer-style>
        <style:header-footer-properties fo:min-height="7.5mm" fo:margin-left="9.35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50:02</dc:date>
    <meta:print-date>2014-04-21T15:39:52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