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5402" calcext:value-type="float">
            <text:p><text:s/>35 402</text:p>
          </table:table-cell>
          <table:table-cell table:style-name="ce17" office:value-type="float" office:value="34195" calcext:value-type="float">
            <text:p><text:s/>34 195</text:p>
          </table:table-cell>
          <table:table-cell table:style-name="ce17" office:value-type="float" office:value="48875" calcext:value-type="float">
            <text:p><text:s/>48 875</text:p>
          </table:table-cell>
          <table:table-cell table:style-name="ce17" office:value-type="float" office:value="32249" calcext:value-type="float">
            <text:p><text:s/>32 249</text:p>
          </table:table-cell>
          <table:table-cell table:style-name="ce17" office:value-type="float" office:value="23973" calcext:value-type="float">
            <text:p><text:s/>23 973</text:p>
          </table:table-cell>
          <table:table-cell table:style-name="ce17" office:value-type="float" office:value="28097" calcext:value-type="float">
            <text:p><text:s/>28 097</text:p>
          </table:table-cell>
          <table:table-cell table:style-name="ce17" office:value-type="float" office:value="25792" calcext:value-type="float">
            <text:p><text:s/>25 792</text:p>
          </table:table-cell>
          <table:table-cell table:style-name="ce17" office:value-type="float" office:value="35053" calcext:value-type="float">
            <text:p><text:s/>35 053</text:p>
          </table:table-cell>
          <table:table-cell table:style-name="ce17" office:value-type="float" office:value="40183" calcext:value-type="float">
            <text:p><text:s/>40 183</text:p>
          </table:table-cell>
          <table:table-cell table:style-name="ce17" office:value-type="float" office:value="79380" calcext:value-type="float">
            <text:p><text:s/>79 380</text:p>
          </table:table-cell>
          <table:table-cell table:style-name="ce17" office:value-type="float" office:value="51932" calcext:value-type="float">
            <text:p><text:s/>51 932</text:p>
          </table:table-cell>
          <table:table-cell table:style-name="ce17" office:value-type="float" office:value="39312" calcext:value-type="float">
            <text:p><text:s/>39 312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31929" calcext:value-type="float">
            <text:p><text:s/>31 929</text:p>
          </table:table-cell>
          <table:table-cell table:style-name="ce17" office:value-type="float" office:value="33851" calcext:value-type="float">
            <text:p><text:s/>33 851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41231" calcext:value-type="float">
            <text:p><text:s/>41 231</text:p>
          </table:table-cell>
          <table:table-cell table:style-name="ce17" office:value-type="float" office:value="33692" calcext:value-type="float">
            <text:p><text:s/>33 692</text:p>
          </table:table-cell>
          <table:table-cell table:style-name="ce17" office:value-type="float" office:value="36789" calcext:value-type="float">
            <text:p><text:s/>36 789</text:p>
          </table:table-cell>
          <table:table-cell table:style-name="ce17" office:value-type="float" office:value="35400" calcext:value-type="float">
            <text:p><text:s/>35 400</text:p>
          </table:table-cell>
          <table:table-cell table:style-name="ce17" office:value-type="float" office:value="34396" calcext:value-type="float">
            <text:p><text:s/>34 396</text:p>
          </table:table-cell>
          <table:table-cell table:style-name="ce17" office:value-type="float" office:value="35029" calcext:value-type="float">
            <text:p><text:s/>35 029</text:p>
          </table:table-cell>
          <table:table-cell table:style-name="ce17" office:value-type="float" office:value="43297" calcext:value-type="float">
            <text:p><text:s/>43 297</text:p>
          </table:table-cell>
          <table:table-cell table:style-name="ce17" office:value-type="float" office:value="40875" calcext:value-type="float">
            <text:p><text:s/>40 875</text:p>
          </table:table-cell>
          <table:table-cell table:style-name="ce17" office:value-type="float" office:value="28743" calcext:value-type="float">
            <text:p><text:s/>28 743</text:p>
          </table:table-cell>
          <table:table-cell table:style-name="ce17" office:value-type="float" office:value="30689" calcext:value-type="float">
            <text:p><text:s/>30 689</text:p>
          </table:table-cell>
          <table:table-cell table:style-name="ce17" office:value-type="float" office:value="35624" calcext:value-type="float">
            <text:p><text:s/>35 62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9320" calcext:value-type="float">
            <text:p><text:s/>59 320</text:p>
          </table:table-cell>
          <table:table-cell table:style-name="ce17" office:value-type="float" office:value="56676" calcext:value-type="float">
            <text:p><text:s/>56 676</text:p>
          </table:table-cell>
          <table:table-cell table:style-name="ce17" office:value-type="float" office:value="56120" calcext:value-type="float">
            <text:p><text:s/>56 120</text:p>
          </table:table-cell>
          <table:table-cell table:style-name="ce17" office:value-type="float" office:value="46158" calcext:value-type="float">
            <text:p><text:s/>46 158</text:p>
          </table:table-cell>
          <table:table-cell table:style-name="ce17" office:value-type="float" office:value="37915" calcext:value-type="float">
            <text:p><text:s/>37 915</text:p>
          </table:table-cell>
          <table:table-cell table:style-name="ce17" office:value-type="float" office:value="53096" calcext:value-type="float">
            <text:p><text:s/>53 096</text:p>
          </table:table-cell>
          <table:table-cell table:style-name="ce17" office:value-type="float" office:value="55377" calcext:value-type="float">
            <text:p><text:s/>55 377</text:p>
          </table:table-cell>
          <table:table-cell table:style-name="ce17" office:value-type="float" office:value="48653" calcext:value-type="float">
            <text:p><text:s/>48 653</text:p>
          </table:table-cell>
          <table:table-cell table:style-name="ce17" office:value-type="float" office:value="55838" calcext:value-type="float">
            <text:p><text:s/>55 838</text:p>
          </table:table-cell>
          <table:table-cell table:style-name="ce17" office:value-type="float" office:value="71968" calcext:value-type="float">
            <text:p><text:s/>71 968</text:p>
          </table:table-cell>
          <table:table-cell table:style-name="ce17" office:value-type="float" office:value="74798" calcext:value-type="float">
            <text:p><text:s/>74 798</text:p>
          </table:table-cell>
          <table:table-cell table:style-name="ce17" office:value-type="float" office:value="92641" calcext:value-type="float">
            <text:p><text:s/>92 641</text:p>
          </table:table-cell>
          <table:table-cell table:style-name="ce17" office:value-type="float" office:value="56952" calcext:value-type="float">
            <text:p><text:s/>56 95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4990" calcext:value-type="float">
            <text:p><text:s/>54 990</text:p>
          </table:table-cell>
          <table:table-cell table:style-name="ce17" office:value-type="float" office:value="48648" calcext:value-type="float">
            <text:p><text:s/>48 648</text:p>
          </table:table-cell>
          <table:table-cell table:style-name="ce17" office:value-type="float" office:value="44469" calcext:value-type="float">
            <text:p><text:s/>44 469</text:p>
          </table:table-cell>
          <table:table-cell table:style-name="ce17" office:value-type="float" office:value="73568" calcext:value-type="float">
            <text:p><text:s/>73 568</text:p>
          </table:table-cell>
          <table:table-cell table:style-name="ce17" office:value-type="float" office:value="52417" calcext:value-type="float">
            <text:p><text:s/>52 417</text:p>
          </table:table-cell>
          <table:table-cell table:style-name="ce17" office:value-type="float" office:value="64249" calcext:value-type="float">
            <text:p><text:s/>64 249</text:p>
          </table:table-cell>
          <table:table-cell table:style-name="ce17" office:value-type="float" office:value="73448" calcext:value-type="float">
            <text:p><text:s/>73 448</text:p>
          </table:table-cell>
          <table:table-cell table:style-name="ce17" office:value-type="float" office:value="50847" calcext:value-type="float">
            <text:p><text:s/>50 847</text:p>
          </table:table-cell>
          <table:table-cell table:style-name="ce17" office:value-type="float" office:value="55837" calcext:value-type="float">
            <text:p><text:s/>55 837</text:p>
          </table:table-cell>
          <table:table-cell table:style-name="ce17" office:value-type="float" office:value="81712" calcext:value-type="float">
            <text:p><text:s/>81 712</text:p>
          </table:table-cell>
          <table:table-cell table:style-name="ce17" office:value-type="float" office:value="59601" calcext:value-type="float">
            <text:p><text:s/>59 601</text:p>
          </table:table-cell>
          <table:table-cell table:style-name="ce17" office:value-type="float" office:value="50884" calcext:value-type="float">
            <text:p><text:s/>50 884</text:p>
          </table:table-cell>
          <table:table-cell table:style-name="ce17" office:value-type="float" office:value="49330" calcext:value-type="float">
            <text:p><text:s/>49 330</text:p>
          </table:table-cell>
          <table:table-cell table:style-name="ce17" office:value-type="float" office:value="40668" calcext:value-type="float">
            <text:p><text:s/>40 66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8949" calcext:value-type="float">
            <text:p><text:s/>38 949</text:p>
          </table:table-cell>
          <table:table-cell table:style-name="ce17" office:value-type="float" office:value="34434" calcext:value-type="float">
            <text:p><text:s/>34 434</text:p>
          </table:table-cell>
          <table:table-cell table:style-name="ce17" office:value-type="float" office:value="51621" calcext:value-type="float">
            <text:p><text:s/>51 621</text:p>
          </table:table-cell>
          <table:table-cell table:style-name="ce17" office:value-type="float" office:value="34622" calcext:value-type="float">
            <text:p><text:s/>34 622</text:p>
          </table:table-cell>
          <table:table-cell table:style-name="ce17" office:value-type="float" office:value="29897" calcext:value-type="float">
            <text:p><text:s/>29 897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30563" calcext:value-type="float">
            <text:p><text:s/>30 563</text:p>
          </table:table-cell>
          <table:table-cell table:style-name="ce17" office:value-type="float" office:value="35311" calcext:value-type="float">
            <text:p><text:s/>35 311</text:p>
          </table:table-cell>
          <table:table-cell table:style-name="ce17" office:value-type="float" office:value="33435" calcext:value-type="float">
            <text:p><text:s/>33 435</text:p>
          </table:table-cell>
          <table:table-cell table:style-name="ce17" office:value-type="float" office:value="70279" calcext:value-type="float">
            <text:p><text:s/>70 279</text:p>
          </table:table-cell>
          <table:table-cell table:style-name="ce17" office:value-type="float" office:value="52795" calcext:value-type="float">
            <text:p><text:s/>52 795</text:p>
          </table:table-cell>
          <table:table-cell table:style-name="ce17" office:value-type="float" office:value="44999" calcext:value-type="float">
            <text:p><text:s/>44 999</text:p>
          </table:table-cell>
          <table:table-cell table:style-name="ce17" office:value-type="float" office:value="39429" calcext:value-type="float">
            <text:p><text:s/>39 4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3707" calcext:value-type="float">
            <text:p><text:s/>33 707</text:p>
          </table:table-cell>
          <table:table-cell table:style-name="ce17" office:value-type="float" office:value="33770" calcext:value-type="float">
            <text:p><text:s/>33 770</text:p>
          </table:table-cell>
          <table:table-cell table:style-name="ce17" office:value-type="float" office:value="42717" calcext:value-type="float">
            <text:p><text:s/>42 717</text:p>
          </table:table-cell>
          <table:table-cell table:style-name="ce17" office:value-type="float" office:value="47994" calcext:value-type="float">
            <text:p><text:s/>47 994</text:p>
          </table:table-cell>
          <table:table-cell table:style-name="ce17" office:value-type="float" office:value="33147" calcext:value-type="float">
            <text:p><text:s/>33 147</text:p>
          </table:table-cell>
          <table:table-cell table:style-name="ce17" office:value-type="float" office:value="43408" calcext:value-type="float">
            <text:p><text:s/>43 408</text:p>
          </table:table-cell>
          <table:table-cell table:style-name="ce17" office:value-type="float" office:value="44487" calcext:value-type="float">
            <text:p><text:s/>44 487</text:p>
          </table:table-cell>
          <table:table-cell table:style-name="ce17" office:value-type="float" office:value="33993" calcext:value-type="float">
            <text:p><text:s/>33 993</text:p>
          </table:table-cell>
          <table:table-cell table:style-name="ce17" office:value-type="float" office:value="34851" calcext:value-type="float">
            <text:p><text:s/>34 851</text:p>
          </table:table-cell>
          <table:table-cell table:style-name="ce17" office:value-type="float" office:value="39827" calcext:value-type="float">
            <text:p><text:s/>39 827</text:p>
          </table:table-cell>
          <table:table-cell table:style-name="ce17" office:value-type="float" office:value="39840" calcext:value-type="float">
            <text:p><text:s/>39 840</text:p>
          </table:table-cell>
          <table:table-cell table:style-name="ce17" office:value-type="float" office:value="29500" calcext:value-type="float">
            <text:p><text:s/>29 500</text:p>
          </table:table-cell>
          <table:table-cell table:style-name="ce17" office:value-type="float" office:value="36372" calcext:value-type="float">
            <text:p><text:s/>36 372</text:p>
          </table:table-cell>
          <table:table-cell table:style-name="ce17" office:value-type="float" office:value="36947" calcext:value-type="float">
            <text:p><text:s/>36 94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136" calcext:value-type="float">
            <text:p><text:s/>39 136</text:p>
          </table:table-cell>
          <table:table-cell table:style-name="ce17" office:value-type="float" office:value="34390" calcext:value-type="float">
            <text:p><text:s/>34 390</text:p>
          </table:table-cell>
          <table:table-cell table:style-name="ce17" office:value-type="float" office:value="45505" calcext:value-type="float">
            <text:p><text:s/>45 505</text:p>
          </table:table-cell>
          <table:table-cell table:style-name="ce17" office:value-type="float" office:value="34097" calcext:value-type="float">
            <text:p><text:s/>34 097</text:p>
          </table:table-cell>
          <table:table-cell table:style-name="ce17" office:value-type="float" office:value="29280" calcext:value-type="float">
            <text:p><text:s/>29 280</text:p>
          </table:table-cell>
          <table:table-cell table:style-name="ce17" office:value-type="float" office:value="33771" calcext:value-type="float">
            <text:p><text:s/>33 771</text:p>
          </table:table-cell>
          <table:table-cell table:style-name="ce17" office:value-type="float" office:value="30584" calcext:value-type="float">
            <text:p><text:s/>30 584</text:p>
          </table:table-cell>
          <table:table-cell table:style-name="ce17" office:value-type="float" office:value="33793" calcext:value-type="float">
            <text:p><text:s/>33 793</text:p>
          </table:table-cell>
          <table:table-cell table:style-name="ce17" office:value-type="float" office:value="34096" calcext:value-type="float">
            <text:p><text:s/>34 096</text:p>
          </table:table-cell>
          <table:table-cell table:style-name="ce17" office:value-type="float" office:value="69616" calcext:value-type="float">
            <text:p><text:s/>69 616</text:p>
          </table:table-cell>
          <table:table-cell table:style-name="ce17" office:value-type="float" office:value="52208" calcext:value-type="float">
            <text:p><text:s/>52 208</text:p>
          </table:table-cell>
          <table:table-cell table:style-name="ce17" office:value-type="float" office:value="46956" calcext:value-type="float">
            <text:p><text:s/>46 956</text:p>
          </table:table-cell>
          <table:table-cell table:style-name="ce17" office:value-type="float" office:value="41645" calcext:value-type="float">
            <text:p><text:s/>41 6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4805" calcext:value-type="float">
            <text:p><text:s/>34 805</text:p>
          </table:table-cell>
          <table:table-cell table:style-name="ce17" office:value-type="float" office:value="46066" calcext:value-type="float">
            <text:p><text:s/>46 066</text:p>
          </table:table-cell>
          <table:table-cell table:style-name="ce17" office:value-type="float" office:value="33144" calcext:value-type="float">
            <text:p><text:s/>33 144</text:p>
          </table:table-cell>
          <table:table-cell table:style-name="ce17" office:value-type="float" office:value="45416" calcext:value-type="float">
            <text:p><text:s/>45 416</text:p>
          </table:table-cell>
          <table:table-cell table:style-name="ce17" office:value-type="float" office:value="45052" calcext:value-type="float">
            <text:p><text:s/>45 052</text:p>
          </table:table-cell>
          <table:table-cell table:style-name="ce17" office:value-type="float" office:value="33913" calcext:value-type="float">
            <text:p><text:s/>33 913</text:p>
          </table:table-cell>
          <table:table-cell table:style-name="ce17" office:value-type="float" office:value="36315" calcext:value-type="float">
            <text:p><text:s/>36 315</text:p>
          </table:table-cell>
          <table:table-cell table:style-name="ce17" office:value-type="float" office:value="38573" calcext:value-type="float">
            <text:p><text:s/>38 573</text:p>
          </table:table-cell>
          <table:table-cell table:style-name="ce17" office:value-type="float" office:value="39292" calcext:value-type="float">
            <text:p><text:s/>39 292</text:p>
          </table:table-cell>
          <table:table-cell table:style-name="ce17" office:value-type="float" office:value="32837" calcext:value-type="float">
            <text:p><text:s/>32 837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7389" calcext:value-type="float">
            <text:p><text:s/>37 38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5368" calcext:value-type="float">
            <text:p><text:s/>35 368</text:p>
          </table:table-cell>
          <table:table-cell table:style-name="ce17" office:value-type="float" office:value="46308" calcext:value-type="float">
            <text:p><text:s/>46 308</text:p>
          </table:table-cell>
          <table:table-cell table:style-name="ce17" office:value-type="float" office:value="34191" calcext:value-type="float">
            <text:p><text:s/>34 191</text:p>
          </table:table-cell>
          <table:table-cell table:style-name="ce17" office:value-type="float" office:value="29190" calcext:value-type="float">
            <text:p><text:s/>29 190</text:p>
          </table:table-cell>
          <table:table-cell table:style-name="ce17" office:value-type="float" office:value="35328" calcext:value-type="float">
            <text:p><text:s/>35 328</text:p>
          </table:table-cell>
          <table:table-cell table:style-name="ce17" office:value-type="float" office:value="31245" calcext:value-type="float">
            <text:p><text:s/>31 245</text:p>
          </table:table-cell>
          <table:table-cell table:style-name="ce17" office:value-type="float" office:value="33044" calcext:value-type="float">
            <text:p><text:s/>33 044</text:p>
          </table:table-cell>
          <table:table-cell table:style-name="ce17" office:value-type="float" office:value="33687" calcext:value-type="float">
            <text:p><text:s/>33 687</text:p>
          </table:table-cell>
          <table:table-cell table:style-name="ce17" office:value-type="float" office:value="67898" calcext:value-type="float">
            <text:p><text:s/>67 898</text:p>
          </table:table-cell>
          <table:table-cell table:style-name="ce17" office:value-type="float" office:value="55340" calcext:value-type="float">
            <text:p><text:s/>55 340</text:p>
          </table:table-cell>
          <table:table-cell table:style-name="ce17" office:value-type="float" office:value="46092" calcext:value-type="float">
            <text:p><text:s/>46 092</text:p>
          </table:table-cell>
          <table:table-cell table:style-name="ce17" office:value-type="float" office:value="37558" calcext:value-type="float">
            <text:p><text:s/>37 5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4436" calcext:value-type="float">
            <text:p><text:s/>34 436</text:p>
          </table:table-cell>
          <table:table-cell table:style-name="ce17" office:value-type="float" office:value="33870" calcext:value-type="float">
            <text:p><text:s/>33 870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45962" calcext:value-type="float">
            <text:p><text:s/>45 962</text:p>
          </table:table-cell>
          <table:table-cell table:style-name="ce17" office:value-type="float" office:value="33982" calcext:value-type="float">
            <text:p><text:s/>33 982</text:p>
          </table:table-cell>
          <table:table-cell table:style-name="ce17" office:value-type="float" office:value="45124" calcext:value-type="float">
            <text:p><text:s/>45 124</text:p>
          </table:table-cell>
          <table:table-cell table:style-name="ce17" office:value-type="float" office:value="47461" calcext:value-type="float">
            <text:p><text:s/>47 461</text:p>
          </table:table-cell>
          <table:table-cell table:style-name="ce17" office:value-type="float" office:value="33880" calcext:value-type="float">
            <text:p><text:s/>33 880</text:p>
          </table:table-cell>
          <table:table-cell table:style-name="ce17" office:value-type="float" office:value="37842" calcext:value-type="float">
            <text:p><text:s/>37 842</text:p>
          </table:table-cell>
          <table:table-cell table:style-name="ce17" office:value-type="float" office:value="42185" calcext:value-type="float">
            <text:p><text:s/>42 185</text:p>
          </table:table-cell>
          <table:table-cell table:style-name="ce17" office:value-type="float" office:value="40750" calcext:value-type="float">
            <text:p><text:s/>40 750</text:p>
          </table:table-cell>
          <table:table-cell table:style-name="ce17" office:value-type="float" office:value="29893" calcext:value-type="float">
            <text:p><text:s/>29 893</text:p>
          </table:table-cell>
          <table:table-cell table:style-name="ce17" office:value-type="float" office:value="34466" calcext:value-type="float">
            <text:p><text:s/>34 466</text:p>
          </table:table-cell>
          <table:table-cell table:style-name="ce17" office:value-type="float" office:value="37912" calcext:value-type="float">
            <text:p><text:s/>37 91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958" calcext:value-type="float">
            <text:p><text:s/>40 958</text:p>
          </table:table-cell>
          <table:table-cell table:style-name="ce17" office:value-type="float" office:value="35356" calcext:value-type="float">
            <text:p><text:s/>35 356</text:p>
          </table:table-cell>
          <table:table-cell table:style-name="ce17" office:value-type="float" office:value="47230" calcext:value-type="float">
            <text:p><text:s/>47 230</text:p>
          </table:table-cell>
          <table:table-cell table:style-name="ce17" office:value-type="float" office:value="34608" calcext:value-type="float">
            <text:p><text:s/>34 608</text:p>
          </table:table-cell>
          <table:table-cell table:style-name="ce17" office:value-type="float" office:value="29401" calcext:value-type="float">
            <text:p><text:s/>29 401</text:p>
          </table:table-cell>
          <table:table-cell table:style-name="ce17" office:value-type="float" office:value="34526" calcext:value-type="float">
            <text:p><text:s/>34 526</text:p>
          </table:table-cell>
          <table:table-cell table:style-name="ce17" office:value-type="float" office:value="30678" calcext:value-type="float">
            <text:p><text:s/>30 678</text:p>
          </table:table-cell>
          <table:table-cell table:style-name="ce17" office:value-type="float" office:value="33105" calcext:value-type="float">
            <text:p><text:s/>33 105</text:p>
          </table:table-cell>
          <table:table-cell table:style-name="ce17" office:value-type="float" office:value="33534" calcext:value-type="float">
            <text:p><text:s/>33 534</text:p>
          </table:table-cell>
          <table:table-cell table:style-name="ce17" office:value-type="float" office:value="71504" calcext:value-type="float">
            <text:p><text:s/>71 504</text:p>
          </table:table-cell>
          <table:table-cell table:style-name="ce17" office:value-type="float" office:value="55986" calcext:value-type="float">
            <text:p><text:s/>55 986</text:p>
          </table:table-cell>
          <table:table-cell table:style-name="ce17" office:value-type="float" office:value="46019" calcext:value-type="float">
            <text:p><text:s/>46 019</text:p>
          </table:table-cell>
          <table:table-cell table:style-name="ce17" office:value-type="float" office:value="44668" calcext:value-type="float">
            <text:p><text:s/>44 66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3835" calcext:value-type="float">
            <text:p><text:s/>33 835</text:p>
          </table:table-cell>
          <table:table-cell table:style-name="ce17" office:value-type="float" office:value="35417" calcext:value-type="float">
            <text:p><text:s/>35 417</text:p>
          </table:table-cell>
          <table:table-cell table:style-name="ce17" office:value-type="float" office:value="39819" calcext:value-type="float">
            <text:p><text:s/>39 819</text:p>
          </table:table-cell>
          <table:table-cell table:style-name="ce17" office:value-type="float" office:value="46316" calcext:value-type="float">
            <text:p><text:s/>46 316</text:p>
          </table:table-cell>
          <table:table-cell table:style-name="ce17" office:value-type="float" office:value="34707" calcext:value-type="float">
            <text:p><text:s/>34 707</text:p>
          </table:table-cell>
          <table:table-cell table:style-name="ce17" office:value-type="float" office:value="48180" calcext:value-type="float">
            <text:p><text:s/>48 180</text:p>
          </table:table-cell>
          <table:table-cell table:style-name="ce17" office:value-type="float" office:value="49431" calcext:value-type="float">
            <text:p><text:s/>49 431</text:p>
          </table:table-cell>
          <table:table-cell table:style-name="ce17" office:value-type="float" office:value="35876" calcext:value-type="float">
            <text:p><text:s/>35 87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17" office:value-type="float" office:value="40369" calcext:value-type="float">
            <text:p><text:s/>40 369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35323" calcext:value-type="float">
            <text:p><text:s/>35 323</text:p>
          </table:table-cell>
          <table:table-cell table:style-name="ce17" office:value-type="float" office:value="39917" calcext:value-type="float">
            <text:p><text:s/>39 9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1024" calcext:value-type="float">
            <text:p><text:s/>41 024</text:p>
          </table:table-cell>
          <table:table-cell table:style-name="ce17" office:value-type="float" office:value="35751" calcext:value-type="float">
            <text:p><text:s/>35 751</text:p>
          </table:table-cell>
          <table:table-cell table:style-name="ce17" office:value-type="float" office:value="46026" calcext:value-type="float">
            <text:p><text:s/>46 026</text:p>
          </table:table-cell>
          <table:table-cell table:style-name="ce17" office:value-type="float" office:value="34088" calcext:value-type="float">
            <text:p><text:s/>34 088</text:p>
          </table:table-cell>
          <table:table-cell table:style-name="ce17" office:value-type="float" office:value="28699" calcext:value-type="float">
            <text:p><text:s/>28 699</text:p>
          </table:table-cell>
          <table:table-cell table:style-name="ce17" office:value-type="float" office:value="33589" calcext:value-type="float">
            <text:p><text:s/>33 589</text:p>
          </table:table-cell>
          <table:table-cell table:style-name="ce17" office:value-type="float" office:value="30733" calcext:value-type="float">
            <text:p><text:s/>30 733</text:p>
          </table:table-cell>
          <table:table-cell table:style-name="ce17" office:value-type="float" office:value="32502" calcext:value-type="float">
            <text:p><text:s/>32 502</text:p>
          </table:table-cell>
          <table:table-cell table:style-name="ce17" office:value-type="float" office:value="34120" calcext:value-type="float">
            <text:p><text:s/>34 120</text:p>
          </table:table-cell>
          <table:table-cell table:style-name="ce17" office:value-type="float" office:value="66656" calcext:value-type="float">
            <text:p><text:s/>66 656</text:p>
          </table:table-cell>
          <table:table-cell table:style-name="ce17" office:value-type="float" office:value="55081" calcext:value-type="float">
            <text:p><text:s/>55 081</text:p>
          </table:table-cell>
          <table:table-cell table:style-name="ce17" office:value-type="float" office:value="46510" calcext:value-type="float">
            <text:p><text:s/>46 510</text:p>
          </table:table-cell>
          <table:table-cell table:style-name="ce17" office:value-type="float" office:value="38925" calcext:value-type="float">
            <text:p><text:s/>38 92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022" calcext:value-type="float">
            <text:p><text:s/>37 022</text:p>
          </table:table-cell>
          <table:table-cell table:style-name="ce17" office:value-type="float" office:value="34747" calcext:value-type="float">
            <text:p><text:s/>34 747</text:p>
          </table:table-cell>
          <table:table-cell table:style-name="ce17" office:value-type="float" office:value="40461" calcext:value-type="float">
            <text:p><text:s/>40 461</text:p>
          </table:table-cell>
          <table:table-cell table:style-name="ce17" office:value-type="float" office:value="55320" calcext:value-type="float">
            <text:p><text:s/>55 320</text:p>
          </table:table-cell>
          <table:table-cell table:style-name="ce17" office:value-type="float" office:value="33089" calcext:value-type="float">
            <text:p><text:s/>33 089</text:p>
          </table:table-cell>
          <table:table-cell table:style-name="ce17" office:value-type="float" office:value="49457" calcext:value-type="float">
            <text:p><text:s/>49 457</text:p>
          </table:table-cell>
          <table:table-cell table:style-name="ce17" office:value-type="float" office:value="48286" calcext:value-type="float">
            <text:p><text:s/>48 286</text:p>
          </table:table-cell>
          <table:table-cell table:style-name="ce17" office:value-type="float" office:value="37030" calcext:value-type="float">
            <text:p><text:s/>37 030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39307" calcext:value-type="float">
            <text:p><text:s/>39 307</text:p>
          </table:table-cell>
          <table:table-cell table:style-name="ce17" office:value-type="float" office:value="40043" calcext:value-type="float">
            <text:p><text:s/>40 043</text:p>
          </table:table-cell>
          <table:table-cell table:style-name="ce17" office:value-type="float" office:value="29694" calcext:value-type="float">
            <text:p><text:s/>29 694</text:p>
          </table:table-cell>
          <table:table-cell table:style-name="ce17" office:value-type="float" office:value="34121" calcext:value-type="float">
            <text:p><text:s/>34 121</text:p>
          </table:table-cell>
          <table:table-cell table:style-name="ce17" office:value-type="float" office:value="39168" calcext:value-type="float">
            <text:p><text:s/>39 16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1860" calcext:value-type="float">
            <text:p><text:s/>41 860</text:p>
          </table:table-cell>
          <table:table-cell table:style-name="ce17" office:value-type="float" office:value="34902" calcext:value-type="float">
            <text:p><text:s/>34 902</text:p>
          </table:table-cell>
          <table:table-cell table:style-name="ce17" office:value-type="float" office:value="45779" calcext:value-type="float">
            <text:p><text:s/>45 779</text:p>
          </table:table-cell>
          <table:table-cell table:style-name="ce17" office:value-type="float" office:value="34158" calcext:value-type="float">
            <text:p><text:s/>34 158</text:p>
          </table:table-cell>
          <table:table-cell table:style-name="ce17" office:value-type="float" office:value="29010" calcext:value-type="float">
            <text:p><text:s/>29 010</text:p>
          </table:table-cell>
          <table:table-cell table:style-name="ce17" office:value-type="float" office:value="34058" calcext:value-type="float">
            <text:p><text:s/>34 058</text:p>
          </table:table-cell>
          <table:table-cell table:style-name="ce17" office:value-type="float" office:value="30792" calcext:value-type="float">
            <text:p><text:s/>30 792</text:p>
          </table:table-cell>
          <table:table-cell table:style-name="ce17" office:value-type="float" office:value="33009" calcext:value-type="float">
            <text:p><text:s/>33 009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66732" calcext:value-type="float">
            <text:p><text:s/>66 732</text:p>
          </table:table-cell>
          <table:table-cell table:style-name="ce17" office:value-type="float" office:value="57356" calcext:value-type="float">
            <text:p><text:s/>57 356</text:p>
          </table:table-cell>
          <table:table-cell table:style-name="ce17" office:value-type="float" office:value="45864" calcext:value-type="float">
            <text:p><text:s/>45 864</text:p>
          </table:table-cell>
          <table:table-cell table:style-name="ce17" office:value-type="float" office:value="38817" calcext:value-type="float">
            <text:p><text:s/>38 81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4140" calcext:value-type="float">
            <text:p><text:s/>34 14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33795" calcext:value-type="float">
            <text:p><text:s/>33 795</text:p>
          </table:table-cell>
          <table:table-cell table:style-name="ce17" office:value-type="float" office:value="45923" calcext:value-type="float">
            <text:p><text:s/>45 923</text:p>
          </table:table-cell>
          <table:table-cell table:style-name="ce17" office:value-type="float" office:value="33374" calcext:value-type="float">
            <text:p><text:s/>33 374</text:p>
          </table:table-cell>
          <table:table-cell table:style-name="ce17" office:value-type="float" office:value="56498" calcext:value-type="float">
            <text:p><text:s/>56 498</text:p>
          </table:table-cell>
          <table:table-cell table:style-name="ce17" office:value-type="float" office:value="45658" calcext:value-type="float">
            <text:p><text:s/>45 658</text:p>
          </table:table-cell>
          <table:table-cell table:style-name="ce17" office:value-type="float" office:value="35906" calcext:value-type="float">
            <text:p><text:s/>35 906</text:p>
          </table:table-cell>
          <table:table-cell table:style-name="ce17" office:value-type="float" office:value="34895" calcext:value-type="float">
            <text:p><text:s/>34 895</text:p>
          </table:table-cell>
          <table:table-cell table:style-name="ce17" office:value-type="float" office:value="43845" calcext:value-type="float">
            <text:p><text:s/>43 845</text:p>
          </table:table-cell>
          <table:table-cell table:style-name="ce17" office:value-type="float" office:value="43113" calcext:value-type="float">
            <text:p><text:s/>43 113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6149" calcext:value-type="float">
            <text:p><text:s/>36 149</text:p>
          </table:table-cell>
          <table:table-cell table:style-name="ce17" office:value-type="float" office:value="37341" calcext:value-type="float">
            <text:p><text:s/>37 3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114" calcext:value-type="float">
            <text:p><text:s/>42 114</text:p>
          </table:table-cell>
          <table:table-cell table:style-name="ce17" office:value-type="float" office:value="35665" calcext:value-type="float">
            <text:p><text:s/>35 665</text:p>
          </table:table-cell>
          <table:table-cell table:style-name="ce17" office:value-type="float" office:value="44992" calcext:value-type="float">
            <text:p><text:s/>44 992</text:p>
          </table:table-cell>
          <table:table-cell table:style-name="ce17" office:value-type="float" office:value="36802" calcext:value-type="float">
            <text:p><text:s/>36 802</text:p>
          </table:table-cell>
          <table:table-cell table:style-name="ce17" office:value-type="float" office:value="28733" calcext:value-type="float">
            <text:p><text:s/>28 733</text:p>
          </table:table-cell>
          <table:table-cell table:style-name="ce17" office:value-type="float" office:value="34333" calcext:value-type="float">
            <text:p><text:s/>34 333</text:p>
          </table:table-cell>
          <table:table-cell table:style-name="ce17" office:value-type="float" office:value="31721" calcext:value-type="float">
            <text:p><text:s/>31 721</text:p>
          </table:table-cell>
          <table:table-cell table:style-name="ce17" office:value-type="float" office:value="32874" calcext:value-type="float">
            <text:p><text:s/>32 874</text:p>
          </table:table-cell>
          <table:table-cell table:style-name="ce17" office:value-type="float" office:value="34838" calcext:value-type="float">
            <text:p><text:s/>34 838</text:p>
          </table:table-cell>
          <table:table-cell table:style-name="ce17" office:value-type="float" office:value="66121" calcext:value-type="float">
            <text:p><text:s/>66 121</text:p>
          </table:table-cell>
          <table:table-cell table:style-name="ce17" office:value-type="float" office:value="57375" calcext:value-type="float">
            <text:p><text:s/>57 375</text:p>
          </table:table-cell>
          <table:table-cell table:style-name="ce17" office:value-type="float" office:value="46288" calcext:value-type="float">
            <text:p><text:s/>46 288</text:p>
          </table:table-cell>
          <table:table-cell table:style-name="ce17" office:value-type="float" office:value="46045" calcext:value-type="float">
            <text:p><text:s/>46 04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9640" calcext:value-type="float">
            <text:p><text:s/>39 640</text:p>
          </table:table-cell>
          <table:table-cell table:style-name="ce17" office:value-type="float" office:value="37209" calcext:value-type="float">
            <text:p><text:s/>37 209</text:p>
          </table:table-cell>
          <table:table-cell table:style-name="ce17" office:value-type="float" office:value="36379" calcext:value-type="float">
            <text:p><text:s/>36 379</text:p>
          </table:table-cell>
          <table:table-cell table:style-name="ce17" office:value-type="float" office:value="48696" calcext:value-type="float">
            <text:p><text:s/>48 69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50529" calcext:value-type="float">
            <text:p><text:s/>50 529</text:p>
          </table:table-cell>
          <table:table-cell table:style-name="ce17" office:value-type="float" office:value="52329" calcext:value-type="float">
            <text:p><text:s/>52 329</text:p>
          </table:table-cell>
          <table:table-cell table:style-name="ce17" office:value-type="float" office:value="35312" calcext:value-type="float">
            <text:p><text:s/>35 312</text:p>
          </table:table-cell>
          <table:table-cell table:style-name="ce17" office:value-type="float" office:value="36167" calcext:value-type="float">
            <text:p><text:s/>36 167</text:p>
          </table:table-cell>
          <table:table-cell table:style-name="ce17" office:value-type="float" office:value="42263" calcext:value-type="float">
            <text:p><text:s/>42 263</text:p>
          </table:table-cell>
          <table:table-cell table:style-name="ce17" office:value-type="float" office:value="52268" calcext:value-type="float">
            <text:p><text:s/>52 268</text:p>
          </table:table-cell>
          <table:table-cell table:style-name="ce17" office:value-type="float" office:value="30748" calcext:value-type="float">
            <text:p><text:s/>30 748</text:p>
          </table:table-cell>
          <table:table-cell table:style-name="ce17" office:value-type="float" office:value="36182" calcext:value-type="float">
            <text:p><text:s/>36 182</text:p>
          </table:table-cell>
          <table:table-cell table:style-name="ce17" office:value-type="float" office:value="38531" calcext:value-type="float">
            <text:p><text:s/>38 5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670" calcext:value-type="float">
            <text:p><text:s/>40 670</text:p>
          </table:table-cell>
          <table:table-cell table:style-name="ce17" office:value-type="float" office:value="35271" calcext:value-type="float">
            <text:p><text:s/>35 271</text:p>
          </table:table-cell>
          <table:table-cell table:style-name="ce17" office:value-type="float" office:value="47813" calcext:value-type="float">
            <text:p><text:s/>47 813</text:p>
          </table:table-cell>
          <table:table-cell table:style-name="ce17" office:value-type="float" office:value="34818" calcext:value-type="float">
            <text:p><text:s/>34 818</text:p>
          </table:table-cell>
          <table:table-cell table:style-name="ce17" office:value-type="float" office:value="28850" calcext:value-type="float">
            <text:p><text:s/>28 850</text:p>
          </table:table-cell>
          <table:table-cell table:style-name="ce17" office:value-type="float" office:value="34927" calcext:value-type="float">
            <text:p><text:s/>34 927</text:p>
          </table:table-cell>
          <table:table-cell table:style-name="ce17" office:value-type="float" office:value="32190" calcext:value-type="float">
            <text:p><text:s/>32 190</text:p>
          </table:table-cell>
          <table:table-cell table:style-name="ce17" office:value-type="float" office:value="32842" calcext:value-type="float">
            <text:p><text:s/>32 842</text:p>
          </table:table-cell>
          <table:table-cell table:style-name="ce17" office:value-type="float" office:value="34907" calcext:value-type="float">
            <text:p><text:s/>34 907</text:p>
          </table:table-cell>
          <table:table-cell table:style-name="ce17" office:value-type="float" office:value="100317" calcext:value-type="float">
            <text:p><text:s/>100 317</text:p>
          </table:table-cell>
          <table:table-cell table:style-name="ce17" office:value-type="float" office:value="52080" calcext:value-type="float">
            <text:p><text:s/>52 080</text:p>
          </table:table-cell>
          <table:table-cell table:style-name="ce17" office:value-type="float" office:value="46732" calcext:value-type="float">
            <text:p><text:s/>46 732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4311" calcext:value-type="float">
            <text:p><text:s/>34 311</text:p>
          </table:table-cell>
          <table:table-cell table:style-name="ce17" office:value-type="float" office:value="34132" calcext:value-type="float">
            <text:p><text:s/>34 132</text:p>
          </table:table-cell>
          <table:table-cell table:style-name="ce17" office:value-type="float" office:value="47361" calcext:value-type="float">
            <text:p><text:s/>47 361</text:p>
          </table:table-cell>
          <table:table-cell table:style-name="ce17" office:value-type="float" office:value="32823" calcext:value-type="float">
            <text:p><text:s/>32 823</text:p>
          </table:table-cell>
          <table:table-cell table:style-name="ce17" office:value-type="float" office:value="52508" calcext:value-type="float">
            <text:p><text:s/>52 508</text:p>
          </table:table-cell>
          <table:table-cell table:style-name="ce17" office:value-type="float" office:value="44845" calcext:value-type="float">
            <text:p><text:s/>44 845</text:p>
          </table:table-cell>
          <table:table-cell table:style-name="ce17" office:value-type="float" office:value="33845" calcext:value-type="float">
            <text:p><text:s/>33 845</text:p>
          </table:table-cell>
          <table:table-cell table:style-name="ce17" office:value-type="float" office:value="33826" calcext:value-type="float">
            <text:p><text:s/>33 826</text:p>
          </table:table-cell>
          <table:table-cell table:style-name="ce17" office:value-type="float" office:value="39094" calcext:value-type="float">
            <text:p><text:s/>39 094</text:p>
          </table:table-cell>
          <table:table-cell table:style-name="ce17" office:value-type="float" office:value="40661" calcext:value-type="float">
            <text:p><text:s/>40 661</text:p>
          </table:table-cell>
          <table:table-cell table:style-name="ce17" office:value-type="float" office:value="29894" calcext:value-type="float">
            <text:p><text:s/>29 894</text:p>
          </table:table-cell>
          <table:table-cell table:style-name="ce17" office:value-type="float" office:value="34468" calcext:value-type="float">
            <text:p><text:s/>34 468</text:p>
          </table:table-cell>
          <table:table-cell table:style-name="ce17" office:value-type="float" office:value="37273" calcext:value-type="float">
            <text:p><text:s/>37 2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9455" calcext:value-type="float">
            <text:p><text:s/>39 455</text:p>
          </table:table-cell>
          <table:table-cell table:style-name="ce17" office:value-type="float" office:value="34807" calcext:value-type="float">
            <text:p><text:s/>34 807</text:p>
          </table:table-cell>
          <table:table-cell table:style-name="ce17" office:value-type="float" office:value="75984" calcext:value-type="float">
            <text:p><text:s/>75 984</text:p>
          </table:table-cell>
          <table:table-cell table:style-name="ce17" office:value-type="float" office:value="34550" calcext:value-type="float">
            <text:p><text:s/>34 550</text:p>
          </table:table-cell>
          <table:table-cell table:style-name="ce17" office:value-type="float" office:value="28840" calcext:value-type="float">
            <text:p><text:s/>28 840</text:p>
          </table:table-cell>
          <table:table-cell table:style-name="ce17" office:value-type="float" office:value="34713" calcext:value-type="float">
            <text:p><text:s/>34 713</text:p>
          </table:table-cell>
          <table:table-cell table:style-name="ce17" office:value-type="float" office:value="31851" calcext:value-type="float">
            <text:p><text:s/>31 851</text:p>
          </table:table-cell>
          <table:table-cell table:style-name="ce17" office:value-type="float" office:value="32903" calcext:value-type="float">
            <text:p><text:s/>32 903</text:p>
          </table:table-cell>
          <table:table-cell table:style-name="ce17" office:value-type="float" office:value="35374" calcext:value-type="float">
            <text:p><text:s/>35 374</text:p>
          </table:table-cell>
          <table:table-cell table:style-name="ce17" office:value-type="float" office:value="111377" calcext:value-type="float">
            <text:p><text:s/>111 377</text:p>
          </table:table-cell>
          <table:table-cell table:style-name="ce17" office:value-type="float" office:value="52049" calcext:value-type="float">
            <text:p><text:s/>52 049</text:p>
          </table:table-cell>
          <table:table-cell table:style-name="ce17" office:value-type="float" office:value="46556" calcext:value-type="float">
            <text:p><text:s/>46 556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4298" calcext:value-type="float">
            <text:p><text:s/>34 298</text:p>
          </table:table-cell>
          <table:table-cell table:style-name="ce17" office:value-type="float" office:value="34453" calcext:value-type="float">
            <text:p><text:s/>34 453</text:p>
          </table:table-cell>
          <table:table-cell table:style-name="ce17" office:value-type="float" office:value="46554" calcext:value-type="float">
            <text:p><text:s/>46 554</text:p>
          </table:table-cell>
          <table:table-cell table:style-name="ce17" office:value-type="float" office:value="32636" calcext:value-type="float">
            <text:p><text:s/>32 636</text:p>
          </table:table-cell>
          <table:table-cell table:style-name="ce17" office:value-type="float" office:value="44275" calcext:value-type="float">
            <text:p><text:s/>44 275</text:p>
          </table:table-cell>
          <table:table-cell table:style-name="ce17" office:value-type="float" office:value="49766" calcext:value-type="float">
            <text:p><text:s/>49 766</text:p>
          </table:table-cell>
          <table:table-cell table:style-name="ce17" office:value-type="float" office:value="33530" calcext:value-type="float">
            <text:p><text:s/>33 530</text:p>
          </table:table-cell>
          <table:table-cell table:style-name="ce17" office:value-type="float" office:value="33785" calcext:value-type="float">
            <text:p><text:s/>33 785</text:p>
          </table:table-cell>
          <table:table-cell table:style-name="ce17" office:value-type="float" office:value="39796" calcext:value-type="float">
            <text:p><text:s/>39 796</text:p>
          </table:table-cell>
          <table:table-cell table:style-name="ce17" office:value-type="float" office:value="40175" calcext:value-type="float">
            <text:p><text:s/>40 175</text:p>
          </table:table-cell>
          <table:table-cell table:style-name="ce17" office:value-type="float" office:value="30873" calcext:value-type="float">
            <text:p><text:s/>30 873</text:p>
          </table:table-cell>
          <table:table-cell table:style-name="ce17" office:value-type="float" office:value="34038" calcext:value-type="float">
            <text:p><text:s/>34 038</text:p>
          </table:table-cell>
          <table:table-cell table:style-name="ce17" office:value-type="float" office:value="38207" calcext:value-type="float">
            <text:p><text:s/>38 2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4034" calcext:value-type="float">
            <text:p><text:s/>44 034</text:p>
          </table:table-cell>
          <table:table-cell table:style-name="ce17" office:value-type="float" office:value="36638" calcext:value-type="float">
            <text:p><text:s/>36 638</text:p>
          </table:table-cell>
          <table:table-cell table:style-name="ce17" office:value-type="float" office:value="48455" calcext:value-type="float">
            <text:p><text:s/>48 455</text:p>
          </table:table-cell>
          <table:table-cell table:style-name="ce17" office:value-type="float" office:value="35940" calcext:value-type="float">
            <text:p><text:s/>35 940</text:p>
          </table:table-cell>
          <table:table-cell table:style-name="ce17" office:value-type="float" office:value="28767" calcext:value-type="float">
            <text:p><text:s/>28 767</text:p>
          </table:table-cell>
          <table:table-cell table:style-name="ce17" office:value-type="float" office:value="35532" calcext:value-type="float">
            <text:p><text:s/>35 532</text:p>
          </table:table-cell>
          <table:table-cell table:style-name="ce17" office:value-type="float" office:value="38985" calcext:value-type="float">
            <text:p><text:s/>38 985</text:p>
          </table:table-cell>
          <table:table-cell table:style-name="ce17" office:value-type="float" office:value="34581" calcext:value-type="float">
            <text:p><text:s/>34 581</text:p>
          </table:table-cell>
          <table:table-cell table:style-name="ce17" office:value-type="float" office:value="39171" calcext:value-type="float">
            <text:p><text:s/>39 171</text:p>
          </table:table-cell>
          <table:table-cell table:style-name="ce17" office:value-type="float" office:value="66889" calcext:value-type="float">
            <text:p><text:s/>66 889</text:p>
          </table:table-cell>
          <table:table-cell table:style-name="ce17" office:value-type="float" office:value="60074" calcext:value-type="float">
            <text:p><text:s/>60 074</text:p>
          </table:table-cell>
          <table:table-cell table:style-name="ce17" office:value-type="float" office:value="48119" calcext:value-type="float">
            <text:p><text:s/>48 119</text:p>
          </table:table-cell>
          <table:table-cell table:style-name="ce17" office:value-type="float" office:value="44913" calcext:value-type="float">
            <text:p><text:s/>44 91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35455" calcext:value-type="float">
            <text:p><text:s/>35 455</text:p>
          </table:table-cell>
          <table:table-cell table:style-name="ce17" office:value-type="float" office:value="35886" calcext:value-type="float">
            <text:p><text:s/>35 886</text:p>
          </table:table-cell>
          <table:table-cell table:style-name="ce17" office:value-type="float" office:value="36598" calcext:value-type="float">
            <text:p><text:s/>36 598</text:p>
          </table:table-cell>
          <table:table-cell table:style-name="ce17" office:value-type="float" office:value="73132" calcext:value-type="float">
            <text:p><text:s/>73 132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53796" calcext:value-type="float">
            <text:p><text:s/>53 796</text:p>
          </table:table-cell>
          <table:table-cell table:style-name="ce17" office:value-type="float" office:value="46038" calcext:value-type="float">
            <text:p><text:s/>46 038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6477" calcext:value-type="float">
            <text:p><text:s/>36 477</text:p>
          </table:table-cell>
          <table:table-cell table:style-name="ce17" office:value-type="float" office:value="52995" calcext:value-type="float">
            <text:p><text:s/>52 995</text:p>
          </table:table-cell>
          <table:table-cell table:style-name="ce17" office:value-type="float" office:value="43617" calcext:value-type="float">
            <text:p><text:s/>43 617</text:p>
          </table:table-cell>
          <table:table-cell table:style-name="ce17" office:value-type="float" office:value="32225" calcext:value-type="float">
            <text:p><text:s/>32 225</text:p>
          </table:table-cell>
          <table:table-cell table:style-name="ce17" office:value-type="float" office:value="35932" calcext:value-type="float">
            <text:p><text:s/>35 932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17" office:value-type="float" office:value="61139" calcext:value-type="float">
            <text:p><text:s/>61 139</text:p>
          </table:table-cell>
          <table:table-cell table:style-name="ce17" office:value-type="float" office:value="50792" calcext:value-type="float">
            <text:p><text:s/>50 792</text:p>
          </table:table-cell>
          <table:table-cell table:style-name="ce17" office:value-type="float" office:value="85069" calcext:value-type="float">
            <text:p><text:s/>85 069</text:p>
          </table:table-cell>
          <table:table-cell table:style-name="ce17" office:value-type="float" office:value="49686" calcext:value-type="float">
            <text:p><text:s/>49 686</text:p>
          </table:table-cell>
          <table:table-cell table:style-name="ce17" office:value-type="float" office:value="42653" calcext:value-type="float">
            <text:p><text:s/>42 653</text:p>
          </table:table-cell>
          <table:table-cell table:style-name="ce17" office:value-type="float" office:value="51043" calcext:value-type="float">
            <text:p><text:s/>51 043</text:p>
          </table:table-cell>
          <table:table-cell table:style-name="ce17" office:value-type="float" office:value="37733" calcext:value-type="float">
            <text:p><text:s/>37 733</text:p>
          </table:table-cell>
          <table:table-cell table:style-name="ce17" office:value-type="float" office:value="47696" calcext:value-type="float">
            <text:p><text:s/>47 696</text:p>
          </table:table-cell>
          <table:table-cell table:style-name="ce17" office:value-type="float" office:value="44712" calcext:value-type="float">
            <text:p><text:s/>44 712</text:p>
          </table:table-cell>
          <table:table-cell table:style-name="ce17" office:value-type="float" office:value="147376" calcext:value-type="float">
            <text:p><text:s/>147 376</text:p>
          </table:table-cell>
          <table:table-cell table:style-name="ce17" office:value-type="float" office:value="106988" calcext:value-type="float">
            <text:p><text:s/>106 988</text:p>
          </table:table-cell>
          <table:table-cell table:style-name="ce17" office:value-type="float" office:value="72865" calcext:value-type="float">
            <text:p><text:s/>72 865</text:p>
          </table:table-cell>
          <table:table-cell table:style-name="ce17" office:value-type="float" office:value="55557" calcext:value-type="float">
            <text:p><text:s/>55 557</text:p>
          </table:table-cell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17" office:value-type="float" office:value="53749" calcext:value-type="float">
            <text:p><text:s/>53 749</text:p>
          </table:table-cell>
          <table:table-cell table:style-name="ce17" office:value-type="float" office:value="55321" calcext:value-type="float">
            <text:p><text:s/>55 321</text:p>
          </table:table-cell>
          <table:table-cell table:style-name="ce17" office:value-type="float" office:value="50002" calcext:value-type="float">
            <text:p><text:s/>50 002</text:p>
          </table:table-cell>
          <table:table-cell table:style-name="ce17" office:value-type="float" office:value="66857" calcext:value-type="float">
            <text:p><text:s/>66 857</text:p>
          </table:table-cell>
          <table:table-cell table:style-name="ce17" office:value-type="float" office:value="46677" calcext:value-type="float">
            <text:p><text:s/>46 677</text:p>
          </table:table-cell>
          <table:table-cell table:style-name="ce17" office:value-type="float" office:value="70999" calcext:value-type="float">
            <text:p><text:s/>70 999</text:p>
          </table:table-cell>
          <table:table-cell table:style-name="ce17" office:value-type="float" office:value="80460" calcext:value-type="float">
            <text:p><text:s/>80 460</text:p>
          </table:table-cell>
          <table:table-cell table:style-name="ce17" office:value-type="float" office:value="54233" calcext:value-type="float">
            <text:p><text:s/>54 233</text:p>
          </table:table-cell>
          <table:table-cell table:style-name="ce17" office:value-type="float" office:value="54391" calcext:value-type="float">
            <text:p><text:s/>54 391</text:p>
          </table:table-cell>
          <table:table-cell table:style-name="ce17" office:value-type="float" office:value="73137" calcext:value-type="float">
            <text:p><text:s/>73 137</text:p>
          </table:table-cell>
          <table:table-cell table:style-name="ce17" office:value-type="float" office:value="61218" calcext:value-type="float">
            <text:p><text:s/>61 218</text:p>
          </table:table-cell>
          <table:table-cell table:style-name="ce17" office:value-type="float" office:value="43147" calcext:value-type="float">
            <text:p><text:s/>43 147</text:p>
          </table:table-cell>
          <table:table-cell table:style-name="ce17" office:value-type="float" office:value="48687" calcext:value-type="float">
            <text:p><text:s/>48 687</text:p>
          </table:table-cell>
          <table:table-cell table:style-name="ce17" office:value-type="float" office:value="50819" calcext:value-type="float">
            <text:p><text:s/>50 81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81895" calcext:value-type="float">
            <text:p><text:s/>81 895</text:p>
          </table:table-cell>
          <table:table-cell table:style-name="ce17" office:value-type="float" office:value="65266" calcext:value-type="float">
            <text:p><text:s/>65 266</text:p>
          </table:table-cell>
          <table:table-cell table:style-name="ce17" office:value-type="float" office:value="122307" calcext:value-type="float">
            <text:p><text:s/>122 307</text:p>
          </table:table-cell>
          <table:table-cell table:style-name="ce17" office:value-type="float" office:value="61552" calcext:value-type="float">
            <text:p><text:s/>61 552</text:p>
          </table:table-cell>
          <table:table-cell table:style-name="ce17" office:value-type="float" office:value="55841" calcext:value-type="float">
            <text:p><text:s/>55 841</text:p>
          </table:table-cell>
          <table:table-cell table:style-name="ce17" office:value-type="float" office:value="67337" calcext:value-type="float">
            <text:p><text:s/>67 337</text:p>
          </table:table-cell>
          <table:table-cell table:style-name="ce17" office:value-type="float" office:value="46213" calcext:value-type="float">
            <text:p><text:s/>46 213</text:p>
          </table:table-cell>
          <table:table-cell table:style-name="ce17" office:value-type="float" office:value="62856" calcext:value-type="float">
            <text:p><text:s/>62 856</text:p>
          </table:table-cell>
          <table:table-cell table:style-name="ce17" office:value-type="float" office:value="55944" calcext:value-type="float">
            <text:p><text:s/>55 944</text:p>
          </table:table-cell>
          <table:table-cell table:style-name="ce17" office:value-type="float" office:value="227128" calcext:value-type="float">
            <text:p><text:s/>227 128</text:p>
          </table:table-cell>
          <table:table-cell table:style-name="ce17" office:value-type="float" office:value="161769" calcext:value-type="float">
            <text:p><text:s/>161 769</text:p>
          </table:table-cell>
          <table:table-cell table:style-name="ce17" office:value-type="float" office:value="100894" calcext:value-type="float">
            <text:p><text:s/>100 894</text:p>
          </table:table-cell>
          <table:table-cell table:style-name="ce17" office:value-type="float" office:value="74735" calcext:value-type="float">
            <text:p><text:s/>74 73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4368" calcext:value-type="float">
            <text:p><text:s/>74 368</text:p>
          </table:table-cell>
          <table:table-cell table:style-name="ce17" office:value-type="float" office:value="76092" calcext:value-type="float">
            <text:p><text:s/>76 092</text:p>
          </table:table-cell>
          <table:table-cell table:style-name="ce17" office:value-type="float" office:value="65402" calcext:value-type="float">
            <text:p><text:s/>65 402</text:p>
          </table:table-cell>
          <table:table-cell table:style-name="ce17" office:value-type="float" office:value="78973" calcext:value-type="float">
            <text:p><text:s/>78 973</text:p>
          </table:table-cell>
          <table:table-cell table:style-name="ce17" office:value-type="float" office:value="60766" calcext:value-type="float">
            <text:p><text:s/>60 766</text:p>
          </table:table-cell>
          <table:table-cell table:style-name="ce17" office:value-type="float" office:value="91146" calcext:value-type="float">
            <text:p><text:s/>91 146</text:p>
          </table:table-cell>
          <table:table-cell table:style-name="ce17" office:value-type="float" office:value="115912" calcext:value-type="float">
            <text:p><text:s/>115 912</text:p>
          </table:table-cell>
          <table:table-cell table:style-name="ce17" office:value-type="float" office:value="74689" calcext:value-type="float">
            <text:p><text:s/>74 689</text:p>
          </table:table-cell>
          <table:table-cell table:style-name="ce17" office:value-type="float" office:value="76058" calcext:value-type="float">
            <text:p><text:s/>76 058</text:p>
          </table:table-cell>
          <table:table-cell table:style-name="ce17" office:value-type="float" office:value="107746" calcext:value-type="float">
            <text:p><text:s/>107 746</text:p>
          </table:table-cell>
          <table:table-cell table:style-name="ce17" office:value-type="float" office:value="83169" calcext:value-type="float">
            <text:p><text:s/>83 169</text:p>
          </table:table-cell>
          <table:table-cell table:style-name="ce17" office:value-type="float" office:value="55506" calcext:value-type="float">
            <text:p><text:s/>55 506</text:p>
          </table:table-cell>
          <table:table-cell table:style-name="ce17" office:value-type="float" office:value="63539" calcext:value-type="float">
            <text:p><text:s/>63 539</text:p>
          </table:table-cell>
          <table:table-cell table:style-name="ce17" office:value-type="float" office:value="64419" calcext:value-type="float">
            <text:p><text:s/>64 41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40408" calcext:value-type="float">
            <text:p><text:s/>40 408</text:p>
          </table:table-cell>
          <table:table-cell table:style-name="ce17" office:value-type="float" office:value="36299" calcext:value-type="float">
            <text:p><text:s/>36 299</text:p>
          </table:table-cell>
          <table:table-cell table:style-name="ce17" office:value-type="float" office:value="47857" calcext:value-type="float">
            <text:p><text:s/>47 857</text:p>
          </table:table-cell>
          <table:table-cell table:style-name="ce17" office:value-type="float" office:value="37794" calcext:value-type="float">
            <text:p><text:s/>37 794</text:p>
          </table:table-cell>
          <table:table-cell table:style-name="ce17" office:value-type="float" office:value="29468" calcext:value-type="float">
            <text:p><text:s/>29 468</text:p>
          </table:table-cell>
          <table:table-cell table:style-name="ce17" office:value-type="float" office:value="34827" calcext:value-type="float">
            <text:p><text:s/>34 827</text:p>
          </table:table-cell>
          <table:table-cell table:style-name="ce17" office:value-type="float" office:value="29227" calcext:value-type="float">
            <text:p><text:s/>29 227</text:p>
          </table:table-cell>
          <table:table-cell table:style-name="ce17" office:value-type="float" office:value="32490" calcext:value-type="float">
            <text:p><text:s/>32 490</text:p>
          </table:table-cell>
          <table:table-cell table:style-name="ce17" office:value-type="float" office:value="33425" calcext:value-type="float">
            <text:p><text:s/>33 425</text:p>
          </table:table-cell>
          <table:table-cell table:style-name="ce17" office:value-type="float" office:value="67536" calcext:value-type="float">
            <text:p><text:s/>67 536</text:p>
          </table:table-cell>
          <table:table-cell table:style-name="ce17" office:value-type="float" office:value="52297" calcext:value-type="float">
            <text:p><text:s/>52 297</text:p>
          </table:table-cell>
          <table:table-cell table:style-name="ce17" office:value-type="float" office:value="45217" calcext:value-type="float">
            <text:p><text:s/>45 217</text:p>
          </table:table-cell>
          <table:table-cell table:style-name="ce17" office:value-type="float" office:value="36630" calcext:value-type="float">
            <text:p><text:s/>36 63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33328" calcext:value-type="float">
            <text:p><text:s/>33 328</text:p>
          </table:table-cell>
          <table:table-cell table:style-name="ce17" office:value-type="float" office:value="34488" calcext:value-type="float">
            <text:p><text:s/>34 488</text:p>
          </table:table-cell>
          <table:table-cell table:style-name="ce17" office:value-type="float" office:value="34691" calcext:value-type="float">
            <text:p><text:s/>34 691</text:p>
          </table:table-cell>
          <table:table-cell table:style-name="ce17" office:value-type="float" office:value="54750" calcext:value-type="float">
            <text:p><text:s/>54 750</text:p>
          </table:table-cell>
          <table:table-cell table:style-name="ce17" office:value-type="float" office:value="32613" calcext:value-type="float">
            <text:p><text:s/>32 613</text:p>
          </table:table-cell>
          <table:table-cell table:style-name="ce17" office:value-type="float" office:value="50929" calcext:value-type="float">
            <text:p><text:s/>50 929</text:p>
          </table:table-cell>
          <table:table-cell table:style-name="ce17" office:value-type="float" office:value="44961" calcext:value-type="float">
            <text:p><text:s/>44 961</text:p>
          </table:table-cell>
          <table:table-cell table:style-name="ce17" office:value-type="float" office:value="33625" calcext:value-type="float">
            <text:p><text:s/>33 625</text:p>
          </table:table-cell>
          <table:table-cell table:style-name="ce17" office:value-type="float" office:value="32798" calcext:value-type="float">
            <text:p><text:s/>32 798</text:p>
          </table:table-cell>
          <table:table-cell table:style-name="ce17" office:value-type="float" office:value="38648" calcext:value-type="float">
            <text:p><text:s/>38 648</text:p>
          </table:table-cell>
          <table:table-cell table:style-name="ce17" office:value-type="float" office:value="39251" calcext:value-type="float">
            <text:p><text:s/>39 251</text:p>
          </table:table-cell>
          <table:table-cell table:style-name="ce17" office:value-type="float" office:value="30853" calcext:value-type="float">
            <text:p><text:s/>30 853</text:p>
          </table:table-cell>
          <table:table-cell table:style-name="ce17" office:value-type="float" office:value="33779" calcext:value-type="float">
            <text:p><text:s/>33 779</text:p>
          </table:table-cell>
          <table:table-cell table:style-name="ce17" office:value-type="float" office:value="37180" calcext:value-type="float">
            <text:p><text:s/>37 180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50.66" calcext:value-type="float">
            <text:p>-50.66</text:p>
          </table:table-cell>
          <table:table-cell table:style-name="ce20" office:value-type="float" office:value="-44.38" calcext:value-type="float">
            <text:p>-44.38</text:p>
          </table:table-cell>
          <table:table-cell table:style-name="ce20" office:value-type="float" office:value="-60.87" calcext:value-type="float">
            <text:p>-60.87</text:p>
          </table:table-cell>
          <table:table-cell table:style-name="ce20" office:value-type="float" office:value="-38.6" calcext:value-type="float">
            <text:p>-38.60</text:p>
          </table:table-cell>
          <table:table-cell table:style-name="ce20" office:value-type="float" office:value="-47.23" calcext:value-type="float">
            <text:p>-47.23</text:p>
          </table:table-cell>
          <table:table-cell table:style-name="ce20" office:value-type="float" office:value="-48.28" calcext:value-type="float">
            <text:p>-48.28</text:p>
          </table:table-cell>
          <table:table-cell table:style-name="ce20" office:value-type="float" office:value="-36.76" calcext:value-type="float">
            <text:p>-36.76</text:p>
          </table:table-cell>
          <table:table-cell table:style-name="ce20" office:value-type="float" office:value="-48.31" calcext:value-type="float">
            <text:p>-48.31</text:p>
          </table:table-cell>
          <table:table-cell table:style-name="ce20" office:value-type="float" office:value="-40.25" calcext:value-type="float">
            <text:p>-40.25</text:p>
          </table:table-cell>
          <table:table-cell table:style-name="ce20" office:value-type="float" office:value="-70.27" calcext:value-type="float">
            <text:p>-70.27</text:p>
          </table:table-cell>
          <table:table-cell table:style-name="ce20" office:value-type="float" office:value="-67.67" calcext:value-type="float">
            <text:p>-67.67</text:p>
          </table:table-cell>
          <table:table-cell table:style-name="ce20" office:value-type="float" office:value="-55.18" calcext:value-type="float">
            <text:p>-55.18</text:p>
          </table:table-cell>
          <table:table-cell table:style-name="ce21" office:value-type="float" office:value="-50.99" calcext:value-type="float">
            <text:p>-50.99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55.19" calcext:value-type="float">
            <text:p>-55.19</text:p>
          </table:table-cell>
          <table:table-cell table:style-name="ce21" office:value-type="float" office:value="-54.68" calcext:value-type="float">
            <text:p>-54.68</text:p>
          </table:table-cell>
          <table:table-cell table:style-name="ce21" office:value-type="float" office:value="-46.96" calcext:value-type="float">
            <text:p>-46.96</text:p>
          </table:table-cell>
          <table:table-cell table:style-name="ce21" office:value-type="float" office:value="-30.67" calcext:value-type="float">
            <text:p>-30.67</text:p>
          </table:table-cell>
          <table:table-cell table:style-name="ce21" office:value-type="float" office:value="-46.33" calcext:value-type="float">
            <text:p>-46.33</text:p>
          </table:table-cell>
          <table:table-cell table:style-name="ce21" office:value-type="float" office:value="-44.12" calcext:value-type="float">
            <text:p>-44.12</text:p>
          </table:table-cell>
          <table:table-cell table:style-name="ce21" office:value-type="float" office:value="-61.21" calcext:value-type="float">
            <text:p>-61.21</text:p>
          </table:table-cell>
          <table:table-cell table:style-name="ce21" office:value-type="float" office:value="-54.98" calcext:value-type="float">
            <text:p>-54.98</text:p>
          </table:table-cell>
          <table:table-cell table:style-name="ce21" office:value-type="float" office:value="-56.88" calcext:value-type="float">
            <text:p>-56.88</text:p>
          </table:table-cell>
          <table:table-cell table:style-name="ce21" office:value-type="float" office:value="-64.13" calcext:value-type="float">
            <text:p>-64.13</text:p>
          </table:table-cell>
          <table:table-cell table:style-name="ce21" office:value-type="float" office:value="-52.81" calcext:value-type="float">
            <text:p>-52.81</text:p>
          </table:table-cell>
          <table:table-cell table:style-name="ce21" office:value-type="float" office:value="-44.42" calcext:value-type="float">
            <text:p>-44.42</text:p>
          </table:table-cell>
          <table:table-cell table:style-name="ce21" office:value-type="float" office:value="-46.84" calcext:value-type="float">
            <text:p>-46.84</text:p>
          </table:table-cell>
          <table:table-cell table:style-name="ce21" office:value-type="float" office:value="-42.28" calcext:value-type="float">
            <text:p>-42.2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-31.88" calcext:value-type="float">
            <text:p>-31.88</text:p>
          </table:table-cell>
          <table:table-cell table:style-name="ce21" office:value-type="float" office:value="-35.95" calcext:value-type="float">
            <text:p>-35.95</text:p>
          </table:table-cell>
          <table:table-cell table:style-name="ce21" office:value-type="float" office:value="-14.72" calcext:value-type="float">
            <text:p>-14.72</text:p>
          </table:table-cell>
          <table:table-cell table:style-name="ce21" office:value-type="float" office:value="-18.12" calcext:value-type="float">
            <text:p>-18.12</text:p>
          </table:table-cell>
          <table:table-cell table:style-name="ce21" office:value-type="float" office:value="-22.28" calcext:value-type="float">
            <text:p>-22.28</text:p>
          </table:table-cell>
          <table:table-cell table:style-name="ce21" office:value-type="float" office:value="-34.41" calcext:value-type="float">
            <text:p>-34.41</text:p>
          </table:table-cell>
          <table:table-cell table:style-name="ce21" office:value-type="float" office:value="-47.22" calcext:value-type="float">
            <text:p>-47.22</text:p>
          </table:table-cell>
          <table:table-cell table:style-name="ce21" office:value-type="float" office:value="-33.22" calcext:value-type="float">
            <text:p>-33.22</text:p>
          </table:table-cell>
          <table:table-cell table:style-name="ce21" office:value-type="float" office:value="-40.14" calcext:value-type="float">
            <text:p>-40.14</text:p>
          </table:table-cell>
          <table:table-cell table:style-name="ce21" office:value-type="float" office:value="-6.16" calcext:value-type="float">
            <text:p>-6.16</text:p>
          </table:table-cell>
          <table:table-cell table:style-name="ce21" office:value-type="float" office:value="-30.08" calcext:value-type="float">
            <text:p>-30.08</text:p>
          </table:table-cell>
          <table:table-cell table:style-name="ce21" office:value-type="float" office:value="-51.19" calcext:value-type="float">
            <text:p>-51.19</text:p>
          </table:table-cell>
          <table:table-cell table:style-name="ce21" office:value-type="float" office:value="-35.68" calcext:value-type="float">
            <text:p>-35.68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39.39" calcext:value-type="float">
            <text:p>-39.39</text:p>
          </table:table-cell>
          <table:table-cell table:style-name="ce21" office:value-type="float" office:value="-29.11" calcext:value-type="float">
            <text:p>-29.11</text:p>
          </table:table-cell>
          <table:table-cell table:style-name="ce21" office:value-type="float" office:value="-21.99" calcext:value-type="float">
            <text:p>-21.99</text:p>
          </table:table-cell>
          <table:table-cell table:style-name="ce21" office:value-type="float" office:value="-25.58" calcext:value-type="float">
            <text:p>-25.58</text:p>
          </table:table-cell>
          <table:table-cell table:style-name="ce21" office:value-type="float" office:value="-37.78" calcext:value-type="float">
            <text:p>-37.78</text:p>
          </table:table-cell>
          <table:table-cell table:style-name="ce21" office:value-type="float" office:value="-20.73" calcext:value-type="float">
            <text:p>-20.73</text:p>
          </table:table-cell>
          <table:table-cell table:style-name="ce21" office:value-type="float" office:value="-38.79" calcext:value-type="float">
            <text:p>-38.79</text:p>
          </table:table-cell>
          <table:table-cell table:style-name="ce21" office:value-type="float" office:value="-33.87" calcext:value-type="float">
            <text:p>-33.87</text:p>
          </table:table-cell>
          <table:table-cell table:style-name="ce21" office:value-type="float" office:value="-41.26" calcext:value-type="float">
            <text:p>-41.26</text:p>
          </table:table-cell>
          <table:table-cell table:style-name="ce21" office:value-type="float" office:value="-52.7" calcext:value-type="float">
            <text:p>-52.70</text:p>
          </table:table-cell>
          <table:table-cell table:style-name="ce21" office:value-type="float" office:value="-34.14" calcext:value-type="float">
            <text:p>-34.14</text:p>
          </table:table-cell>
          <table:table-cell table:style-name="ce21" office:value-type="float" office:value="-39.37" calcext:value-type="float">
            <text:p>-39.37</text:p>
          </table:table-cell>
          <table:table-cell table:style-name="ce21" office:value-type="float" office:value="-31.52" calcext:value-type="float">
            <text:p>-31.52</text:p>
          </table:table-cell>
          <table:table-cell table:style-name="ce21" office:value-type="float" office:value="-8.58" calcext:value-type="float">
            <text:p>-8.5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3.4" calcext:value-type="float">
            <text:p>3.40</text:p>
          </table:table-cell>
          <table:table-cell table:style-name="ce22" office:value-type="float" office:value="-4.48" calcext:value-type="float">
            <text:p>-4.48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4.53" calcext:value-type="float">
            <text:p>14.53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5.99" calcext:value-type="float">
            <text:p>5.99</text:p>
          </table:table-cell>
          <table:table-cell table:style-name="ce22" office:value-type="float" office:value="-13.37" calcext:value-type="float">
            <text:p>-13.37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-13.35" calcext:value-type="float">
            <text:p>-13.35</text:p>
          </table:table-cell>
          <table:table-cell table:style-name="ce22" office:value-type="float" office:value="8.91" calcext:value-type="float">
            <text:p>8.91</text:p>
          </table:table-cell>
          <table:table-cell table:style-name="ce22" office:value-type="float" office:value="6.79" calcext:value-type="float">
            <text:p>6.79</text:p>
          </table:table-cell>
          <table:table-cell table:style-name="ce22" office:value-type="float" office:value="-7.12" calcext:value-type="float">
            <text:p>-7.12</text:p>
          </table:table-cell>
          <table:table-cell table:style-name="ce21" office:value-type="float" office:value="1.8" calcext:value-type="float">
            <text:p>1.80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5.62" calcext:value-type="float">
            <text:p>5.62</text:p>
          </table:table-cell>
          <table:table-cell table:style-name="ce21" office:value-type="float" office:value="6.2" calcext:value-type="float">
            <text:p>6.20</text:p>
          </table:table-cell>
          <table:table-cell table:style-name="ce21" office:value-type="float" office:value="-4.77" calcext:value-type="float">
            <text:p>-4.77</text:p>
          </table:table-cell>
          <table:table-cell table:style-name="ce21" office:value-type="float" office:value="-2.06" calcext:value-type="float">
            <text:p>-2.06</text:p>
          </table:table-cell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7.98" calcext:value-type="float">
            <text:p>7.98</text:p>
          </table:table-cell>
          <table:table-cell table:style-name="ce21" office:value-type="float" office:value="7.19" calcext:value-type="float">
            <text:p>7.19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6.44" calcext:value-type="float">
            <text:p>6.44</text:p>
          </table:table-cell>
          <table:table-cell table:style-name="ce21" office:value-type="float" office:value="-4.95" calcext:value-type="float">
            <text:p>-4.95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49:15</dc:date>
    <meta:print-date>2014-04-16T17:49:1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