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83.14" calcext:value-type="float">
            <text:p>83.14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7" calcext:value-type="float">
            <text:p>97.00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3.5" calcext:value-type="float">
            <text:p>93.50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79.67" calcext:value-type="float">
            <text:p>79.67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71.19" calcext:value-type="float">
            <text:p>71.19</text:p>
          </table:table-cell>
          <table:table-cell table:style-name="ce17" office:value-type="float" office:value="81.79" calcext:value-type="float">
            <text:p>81.79</text:p>
          </table:table-cell>
          <table:table-cell table:style-name="ce17" office:value-type="float" office:value="94.15" calcext:value-type="float">
            <text:p>94.1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4" calcext:value-type="float">
            <text:p>91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78.56" calcext:value-type="float">
            <text:p>78.56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90.85" calcext:value-type="float">
            <text:p>90.85</text:p>
          </table:table-cell>
          <table:table-cell table:style-name="ce20" office:value-type="float" office:value="90.87" calcext:value-type="float">
            <text:p>90.87</text:p>
          </table:table-cell>
          <table:table-cell table:style-name="ce20" office:value-type="float" office:value="70.77" calcext:value-type="float">
            <text:p>70.77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20" office:value-type="float" office:value="92.13" calcext:value-type="float">
            <text:p>92.13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107.12" calcext:value-type="float">
            <text:p>107.12</text:p>
          </table:table-cell>
          <table:table-cell table:style-name="ce20" office:value-type="float" office:value="100.88" calcext:value-type="float">
            <text:p>100.88</text:p>
          </table:table-cell>
          <table:table-cell table:style-name="ce20" office:value-type="float" office:value="113.83" calcext:value-type="float">
            <text:p>113.83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94.65" calcext:value-type="float">
            <text:p>94.65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91.41" calcext:value-type="float">
            <text:p>91.41</text:p>
          </table:table-cell>
          <table:table-cell table:style-name="ce20" office:value-type="float" office:value="88.63" calcext:value-type="float">
            <text:p>88.63</text:p>
          </table:table-cell>
          <table:table-cell table:style-name="ce20" office:value-type="float" office:value="95.19" calcext:value-type="float">
            <text:p>95.19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01:39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