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8" calcext:value-type="float">
            <text:p>2.1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7.41" calcext:value-type="float">
            <text:p>7.4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8.12" calcext:value-type="float">
            <text:p>8.1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3" calcext:value-type="float">
            <text:p>2.1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１至　６月 <text:s/>Ave., 2014 <text:s text:c="8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３年１至　６月 <text:s/>Ave., 2014 <text:s text:c="8"/>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1" calcext:value-type="float">
            <text:p>1.8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33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33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2" calcext:value-type="float">
            <text:p>0.20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1.04" calcext:value-type="float">
            <text:p>-1.04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78" calcext:value-type="float">
            <text:p>0.78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1.08" calcext:value-type="float">
            <text:p>1.08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73" calcext:value-type="float">
            <text:p>0.7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4" calcext:value-type="float">
            <text:p>0.40</text:p>
          </table:table-cell>
          <table:table-cell table:style-name="ce26" office:value-type="float" office:value="0.08" calcext:value-type="float">
            <text:p>0.08</text:p>
          </table:table-cell>
          <table:table-cell table:style-name="ce32" office:value-type="float" office:value="0.32" calcext:value-type="float">
            <text:p>0.32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29" calcext:value-type="float">
            <text:p>0.29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0.73" calcext:value-type="float">
            <text:p>0.73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float" office:value="-1.22" calcext:value-type="float">
            <text:p>-1.22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32" office:value-type="float" office:value="0.43" calcext:value-type="float">
            <text:p>0.43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14" calcext:value-type="float">
            <text:p>-0.14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21" calcext:value-type="float">
            <text:p>0.21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-0.85" calcext:value-type="float">
            <text:p>-0.85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37" calcext:value-type="float">
            <text:p>-0.37</text:p>
          </table:table-cell>
          <table:table-cell table:style-name="ce33" office:value-type="float" office:value="-0.36" calcext:value-type="float">
            <text:p>-0.3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1.54" calcext:value-type="float">
            <text:p>1.54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1.31" calcext:value-type="float">
            <text:p>1.31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01" calcext:value-type="float">
            <text:p>-0.01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8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59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24:55</dc:date>
    <meta:print-date>2014-04-16T17:53:22</meta:print-date>
    <meta:document-statistic meta:table-count="1" meta:cell-count="1530" meta:object-count="0"/>
    <meta:generator>LibreOffice/4.4.0.3$Windows_x86 LibreOffice_project/de093506bcdc5fafd9023ee680b8c60e3e0645d7</meta:generator>
  </office:meta>
</office:document-meta>
</file>