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6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6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4">Mining &amp; </text:span></text:p>
            <text:p><text:span text:style-name="T14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4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4">Electricity &amp;</text:span></text:p>
            <text:p><text:span text:style-name="T14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4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4">Wholesale &amp;</text:span></text:p>
            <text:p><text:span text:style-name="T14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4">Transportation &amp;</text:span></text:p>
            <text:p><text:span text:style-name="T14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4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4">Financial &amp;</text:span></text:p>
            <text:p><text:span text:style-name="T14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4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4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4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4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4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4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03" calcext:value-type="float">
            <text:p>2.0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4.64" calcext:value-type="float">
            <text:p>4.64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44" calcext:value-type="float">
            <text:p>1.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2.68" calcext:value-type="float">
            <text:p>2.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28" calcext:value-type="float">
            <text:p>2.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6.5" calcext:value-type="float">
            <text:p>6.50</text:p>
          </table:table-cell>
          <table:table-cell table:style-name="ce20" office:value-type="float" office:value="2.23" calcext:value-type="float">
            <text:p>2.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.89" calcext:value-type="float">
            <text:p>1.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8" calcext:value-type="float">
            <text:p>1.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19" calcext:value-type="float">
            <text:p>2.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72" calcext:value-type="float">
            <text:p>1.7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１０３年１至　６月 <text:s/>Ave., 2014 <text:s text:c="8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number-columns-repeated="2" table:style-name="ce20" office:value-type="float" office:value="2.45" calcext:value-type="float">
            <text:p>2.4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22" calcext:value-type="float">
            <text:p>0.2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2" calcext:value-type="float">
            <text:p>0.20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8" calcext:value-type="float">
            <text:p>-0.0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24" calcext:value-type="float">
            <text:p>0.24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12" calcext:value-type="float">
            <text:p>-0.1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8" calcext:value-type="float">
            <text:p>0.1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38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25:27</dc:date>
    <meta:print-date>2014-04-16T17:54:0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