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page" style:column-width="54.0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number-columns-repeated="8" table:default-cell-style-name="ce14"/>
        <table:table-column table:style-name="co4" table:default-cell-style-name="ce14"/>
        <table:table-column table:style-name="co2" table:number-columns-repeated="8" table:default-cell-style-name="ce14"/>
        <table:table-column table:style-name="co5" table:number-columns-repeated="10" table:default-cell-style-name="ce14"/>
        <table:table-column table:style-name="co1" table:default-cell-style-name="ce14"/>
        <table:table-column table:style-name="co2" table:number-columns-repeated="8" table:default-cell-style-name="ce14"/>
        <table:table-column table:style-name="co6" table:number-columns-repeated="12" table:default-cell-style-name="ce14"/>
        <table:table-column table:style-name="co7" table:number-columns-repeated="200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/>
          <table:table-cell table:style-name="ce1"/>
          <table:table-cell table:style-name="ce23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5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3" table:number-columns-repeated="16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2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table:number-columns-repeated="2"/>
          <table:table-cell table:style-name="ce24" office:value-type="string" calcext:value-type="string">
            <text:p>Unit: %</text:p>
          </table:table-cell>
          <table:table-cell table:style-name="ce24"/>
          <table:table-cell table:style-name="ce5" table:number-columns-repeated="966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食品製造業</text:span></text:p>
            <text:p><text:span text:style-name="T5">Manufacture of foo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/>
            <text:p><text:span text:style-name="T3">化學材料製造業</text:span></text:p>
            <text:p><text:span text:style-name="T5">Manufacture of chemical material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/>
            <text:p><text:span text:style-name="T3">化學製品製造業</text:span></text:p>
            <text:p><text:span text:style-name="T5">Manufacture of chemical products</text:span>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1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電力設備</text:span></text:p>
            <text:p><text:span text:style-name="T3">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4"/>
          <table:table-cell table:number-columns-repeated="967"/>
        </table:table-row>
        <table:table-row table:style-name="ro3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3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98" calcext:value-type="float">
            <text:p>1.98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0.87" calcext:value-type="float">
            <text:p>0.87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3.15" calcext:value-type="float">
            <text:p>3.1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8" calcext:value-type="float">
            <text:p>2.1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97" calcext:value-type="float">
            <text:p>1.97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2" calcext:value-type="float">
            <text:p>2.20</text:p>
          </table:table-cell>
          <table:table-cell table:number-columns-repeated="2" table:style-name="ce17" office:value-type="float" office:value="1.96" calcext:value-type="float">
            <text:p>1.9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41" calcext:value-type="float">
            <text:p>2.4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1" calcext:value-type="float">
            <text:p>1.81</text:p>
          </table:table-cell>
          <table:table-cell table:number-columns-repeated="2" table:style-name="ce17" office:value-type="float" office:value="1.34" calcext:value-type="float">
            <text:p>1.34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5" calcext:value-type="float">
            <text:p>2.1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3" calcext:value-type="float">
            <text:p>1.4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19" calcext:value-type="float">
            <text:p>2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0.49" calcext:value-type="float">
            <text:p>0.49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9" calcext:value-type="float">
            <text:p>1.49</text:p>
          </table:table-cell>
          <table:table-cell table:number-columns-repeated="2" table:style-name="ce17" office:value-type="float" office:value="1.65" calcext:value-type="float">
            <text:p>1.65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9" calcext:value-type="float">
            <text:p>1.7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8" calcext:value-type="float">
            <text:p>2.08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7" calcext:value-type="float">
            <text:p>2.2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6" calcext:value-type="float">
            <text:p>1.46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16" calcext:value-type="float">
            <text:p>2.1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31" calcext:value-type="float">
            <text:p>2.3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4" calcext:value-type="float">
            <text:p>2.14</text:p>
          </table:table-cell>
          <table:table-cell table:number-columns-repeated="2" table:style-name="ce17" office:value-type="float" office:value="2.15" calcext:value-type="float">
            <text:p>2.1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3" calcext:value-type="float">
            <text:p>2.2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52" calcext:value-type="float">
            <text:p>1.5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3.51" calcext:value-type="float">
            <text:p>3.5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45" calcext:value-type="float">
            <text:p>1.4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8" calcext:value-type="float">
            <text:p>1.0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" calcext:value-type="float">
            <text:p>1.30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4.16" calcext:value-type="float">
            <text:p>4.16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" calcext:value-type="float">
            <text:p>2.3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77" calcext:value-type="float">
            <text:p>2.7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3.27" calcext:value-type="float">
            <text:p>3.27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5.79" calcext:value-type="float">
            <text:p>5.79</text:p>
          </table:table-cell>
          <table:table-cell table:style-name="ce17" office:value-type="float" office:value="3.88" calcext:value-type="float">
            <text:p>3.88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15" calcext:value-type="float">
            <text:p>1.15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7" calcext:value-type="float">
            <text:p>1.67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1.95" calcext:value-type="float">
            <text:p>1.95</text:p>
          </table:table-cell>
          <table:table-cell table:number-columns-repeated="2" table:style-name="ce17" office:value-type="float" office:value="2.05" calcext:value-type="float">
            <text:p>2.0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4.08" calcext:value-type="float">
            <text:p>4.0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1" calcext:value-type="float">
            <text:p>3.10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5.25" calcext:value-type="float">
            <text:p>5.25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4.91" calcext:value-type="float">
            <text:p>4.91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4.17" calcext:value-type="float">
            <text:p>4.17</text:p>
          </table:table-cell>
          <table:table-cell table:style-name="ce17" office:value-type="float" office:value="3.21" calcext:value-type="float">
            <text:p>3.2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5" calcext:value-type="float">
            <text:p>5.0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73" calcext:value-type="float">
            <text:p>1.7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3.54" calcext:value-type="float">
            <text:p>3.5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3.15" calcext:value-type="float">
            <text:p>3.15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3.97" calcext:value-type="float">
            <text:p>3.97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2.89" calcext:value-type="float">
            <text:p>2.8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4.77" calcext:value-type="float">
            <text:p>4.7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4.6" calcext:value-type="float">
            <text:p>4.60</text:p>
          </table:table-cell>
          <table:table-cell table:style-name="ce17" office:value-type="float" office:value="5.61" calcext:value-type="float">
            <text:p>5.61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3.75" calcext:value-type="float">
            <text:p>3.75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3.26" calcext:value-type="float">
            <text:p>3.26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8" calcext:value-type="float">
            <text:p>1.8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3.1" calcext:value-type="float">
            <text:p>3.10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4.1" calcext:value-type="float">
            <text:p>4.10</text:p>
          </table:table-cell>
          <table:table-cell table:style-name="ce17" office:value-type="float" office:value="1.95" calcext:value-type="float">
            <text:p>1.95</text:p>
          </table:table-cell>
          <table:table-cell table:number-columns-repeated="2" table:style-name="ce17" office:value-type="float" office:value="2.39" calcext:value-type="float">
            <text:p>2.39</text:p>
          </table:table-cell>
          <table:table-cell table:style-name="ce17" office:value-type="float" office:value="3.33" calcext:value-type="float">
            <text:p>3.33</text:p>
          </table:table-cell>
          <table:table-cell table:style-name="ce17" office:value-type="float" office:value="1.44" calcext:value-type="float">
            <text:p>1.4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5.05" calcext:value-type="float">
            <text:p>5.05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4.34" calcext:value-type="float">
            <text:p>4.34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3.4" calcext:value-type="float">
            <text:p>3.4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4.29" calcext:value-type="float">
            <text:p>4.29</text:p>
          </table:table-cell>
          <table:table-cell table:style-name="ce17" office:value-type="float" office:value="4.12" calcext:value-type="float">
            <text:p>4.12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31" calcext:value-type="float">
            <text:p>1.3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25" calcext:value-type="float">
            <text:p>2.25</text:p>
          </table:table-cell>
          <table:table-cell table:number-columns-repeated="2" table:style-name="ce17" office:value-type="float" office:value="2.5" calcext:value-type="float">
            <text:p>2.5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3.96" calcext:value-type="float">
            <text:p>3.96</text:p>
          </table:table-cell>
          <table:table-cell table:style-name="ce17" office:value-type="float" office:value="2.71" calcext:value-type="float">
            <text:p>2.7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3.87" calcext:value-type="float">
            <text:p>3.87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18" calcext:value-type="float">
            <text:p>2.1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4.03" calcext:value-type="float">
            <text:p>4.03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" calcext:value-type="float">
            <text:p>1.00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95" calcext:value-type="float">
            <text:p>2.9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5.33" calcext:value-type="float">
            <text:p>5.33</text:p>
          </table:table-cell>
          <table:table-cell table:style-name="ce17" office:value-type="float" office:value="4.2" calcext:value-type="float">
            <text:p>4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3.95" calcext:value-type="float">
            <text:p>3.95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64" calcext:value-type="float">
            <text:p>2.6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6" calcext:value-type="float">
            <text:p>1.0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2.65" calcext:value-type="float">
            <text:p>2.6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0.74" calcext:value-type="float">
            <text:p>0.7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0.67" calcext:value-type="float">
            <text:p>0.67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4.66" calcext:value-type="float">
            <text:p>4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３年１至　６月 <text:s/>Ave., 2014 <text:s text:c="8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01" calcext:value-type="float">
            <text:p>1.01</text:p>
          </table:table-cell>
          <table:table-cell table:number-columns-repeated="2" table:style-name="ce17" office:value-type="float" office:value="1.5" calcext:value-type="float">
            <text:p>1.50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2.3" calcext:value-type="float">
            <text:p>2.30</text:p>
          </table:table-cell>
          <table:table-cell table:number-columns-repeated="2" table:style-name="ce17" office:value-type="float" office:value="2.28" calcext:value-type="float">
            <text:p>2.2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05" calcext:value-type="float">
            <text:p>2.05</text:p>
          </table:table-cell>
          <table:table-cell table:style-name="ce8" office:value-type="string" calcext:value-type="string">
            <text:p><text:s/>１０３年１至　６月 <text:s/>Ave., 2014 <text:s text:c="8"/>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12" calcext:value-type="float">
            <text:p>1.12</text:p>
          </table:table-cell>
          <table:table-cell table:style-name="ce8" office:value-type="string" calcext:value-type="string">
            <text:p><text:s/>１０３年１至　６月 <text:s/>Ave., 2014 <text:s text:c="8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3.29" calcext:value-type="float">
            <text:p>3.29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3.43" calcext:value-type="float">
            <text:p>3.43</text:p>
          </table:table-cell>
          <table:table-cell table:style-name="ce17" office:value-type="float" office:value="3.78" calcext:value-type="float">
            <text:p>3.7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09" calcext:value-type="float">
            <text:p>1.0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87" calcext:value-type="float">
            <text:p>0.8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3.07" calcext:value-type="float">
            <text:p>3.07</text:p>
          </table:table-cell>
          <table:table-cell table:style-name="ce17" office:value-type="float" office:value="6.7" calcext:value-type="float">
            <text:p>6.70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4.63" calcext:value-type="float">
            <text:p>4.6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3.2" calcext:value-type="float">
            <text:p>3.20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4" calcext:value-type="float">
            <text:p>2.54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3.99" calcext:value-type="float">
            <text:p>3.99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0.91" calcext:value-type="float">
            <text:p>0.9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3.41" calcext:value-type="float">
            <text:p>3.41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3.69" calcext:value-type="float">
            <text:p>3.69</text:p>
          </table:table-cell>
          <table:table-cell table:style-name="ce17" office:value-type="float" office:value="3.97" calcext:value-type="float">
            <text:p>3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55" calcext:value-type="float">
            <text:p>2.5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3.55" calcext:value-type="float">
            <text:p>3.55</text:p>
          </table:table-cell>
          <table:table-cell table:style-name="ce17" office:value-type="float" office:value="3.17" calcext:value-type="float">
            <text:p>3.17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3.23" calcext:value-type="float">
            <text:p>3.23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3.93" calcext:value-type="float">
            <text:p>3.93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3.44" calcext:value-type="float">
            <text:p>3.44</text:p>
          </table:table-cell>
          <table:table-cell table:style-name="ce17" office:value-type="float" office:value="4.51" calcext:value-type="float">
            <text:p>4.5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2" calcext:value-type="float">
            <text:p>2.4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3.41" calcext:value-type="float">
            <text:p>3.41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3.44" calcext:value-type="float">
            <text:p>3.44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4.72" calcext:value-type="float">
            <text:p>4.72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2" calcext:value-type="float">
            <text:p>2.3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3.28" calcext:value-type="float">
            <text:p>3.28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99" calcext:value-type="float">
            <text:p>2.99</text:p>
          </table:table-cell>
          <table:table-cell table:style-name="ce17" office:value-type="float" office:value="3.78" calcext:value-type="float">
            <text:p>3.78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1" calcext:value-type="float">
            <text:p>1.10</text:p>
          </table:table-cell>
          <table:table-cell table:number-columns-repeated="2" table:style-name="ce17" office:value-type="float" office:value="1.14" calcext:value-type="float">
            <text:p>1.14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5.1" calcext:value-type="float">
            <text:p>5.10</text:p>
          </table:table-cell>
          <table:table-cell table:style-name="ce17" office:value-type="float" office:value="3.06" calcext:value-type="float">
            <text:p>3.0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3.62" calcext:value-type="float">
            <text:p>3.62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42" calcext:value-type="float">
            <text:p>1.4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3.43" calcext:value-type="float">
            <text:p>3.43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4.07" calcext:value-type="float">
            <text:p>4.07</text:p>
          </table:table-cell>
          <table:table-cell table:style-name="ce17" office:value-type="float" office:value="4.86" calcext:value-type="float">
            <text:p>4.86</text:p>
          </table:table-cell>
          <table:table-cell table:style-name="ce35" table:number-columns-repeated="967"/>
        </table:table-row>
        <table:table-row table:style-name="ro5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18" office:value-type="float" office:value="-0.41" calcext:value-type="float">
            <text:p>-0.41</text:p>
          </table:table-cell>
          <table:table-cell table:style-name="ce18" office:value-type="float" office:value="-1.19" calcext:value-type="float">
            <text:p>-1.19</text:p>
          </table:table-cell>
          <table:table-cell table:style-name="ce18" office:value-type="float" office:value="-2.7" calcext:value-type="float">
            <text:p>-2.70</text:p>
          </table:table-cell>
          <table:table-cell table:style-name="ce18" office:value-type="float" office:value="-0.36" calcext:value-type="float">
            <text:p>-0.36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-0.9" calcext:value-type="float">
            <text:p>-0.90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1.16" calcext:value-type="float">
            <text:p>1.16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18" office:value-type="float" office:value="-0.71" calcext:value-type="float">
            <text:p>-0.71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-0.63" calcext:value-type="float">
            <text:p>-0.63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0.49" calcext:value-type="float">
            <text:p>0.49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0.39" calcext:value-type="float">
            <text:p>0.39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0.93" calcext:value-type="float">
            <text:p>0.93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0.93" calcext:value-type="float">
            <text:p>0.93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1.8" calcext:value-type="float">
            <text:p>1.80</text:p>
          </table:table-cell>
          <table:table-cell table:style-name="ce1" table:number-columns-repeated="967"/>
        </table:table-row>
        <table:table-row table:style-name="ro5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29" calcext:value-type="float">
            <text:p>0.29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-1.96" calcext:value-type="float">
            <text:p>-1.96</text:p>
          </table:table-cell>
          <table:table-cell table:style-name="ce18" office:value-type="float" office:value="-1.35" calcext:value-type="float">
            <text:p>-1.35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-3.89" calcext:value-type="float">
            <text:p>-3.89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0.27" calcext:value-type="float">
            <text:p>0.27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-1.36" calcext:value-type="float">
            <text:p>-1.36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.98" calcext:value-type="float">
            <text:p>1.98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1.11" calcext:value-type="float">
            <text:p>1.11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18" office:value-type="float" office:value="-1.09" calcext:value-type="float">
            <text:p>-1.09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91" calcext:value-type="float">
            <text:p>0.91</text:p>
          </table:table-cell>
          <table:table-cell table:style-name="ce18" office:value-type="float" office:value="0.62" calcext:value-type="float">
            <text:p>0.62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0.63" calcext:value-type="float">
            <text:p>0.63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0.62" calcext:value-type="float">
            <text:p>0.62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0.78" calcext:value-type="float">
            <text:p>0.78</text:p>
          </table:table-cell>
          <table:table-cell table:style-name="ce1" table:number-columns-repeated="967"/>
        </table:table-row>
        <table:table-row table:style-name="ro5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-1" calcext:value-type="float">
            <text:p>-1.00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-1.25" calcext:value-type="float">
            <text:p>-1.25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0.29" calcext:value-type="float">
            <text:p>0.29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0.56" calcext:value-type="float">
            <text:p>0.56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0.21" calcext:value-type="float">
            <text:p>0.21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.56" calcext:value-type="float">
            <text:p>1.56</text:p>
          </table:table-cell>
          <table:table-cell table:style-name="ce18" office:value-type="float" office:value="0.39" calcext:value-type="float">
            <text:p>0.39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0.83" calcext:value-type="float">
            <text:p>0.83</text:p>
          </table:table-cell>
          <table:table-cell table:style-name="ce1" table:number-columns-repeated="967"/>
        </table:table-row>
        <table:table-row table:style-name="ro6">
          <table:table-cell table:style-name="ce12"/>
          <table:table-cell table:style-name="ce19" table:number-columns-repeated="16"/>
          <table:table-cell table:style-name="ce27"/>
          <table:table-cell table:style-name="ce19" table:number-columns-repeated="18"/>
          <table:table-cell table:style-name="ce27"/>
          <table:table-cell table:style-name="ce19" table:number-columns-repeated="20"/>
          <table:table-cell table:style-name="ce1" table:number-columns-repeated="967"/>
        </table:table-row>
        <table:table-row table:style-name="ro6">
          <table:table-cell table:style-name="ce13" office:value-type="string" calcext:value-type="string" table:number-columns-spanned="9" table:number-rows-spanned="1">
            <text:p>- 104 -</text:p>
          </table:table-cell>
          <table:covered-table-cell table:number-columns-repeated="8" table:style-name="ce13"/>
          <table:table-cell table:style-name="ce13" office:value-type="string" calcext:value-type="string" table:number-columns-spanned="8" table:number-rows-spanned="1">
            <text:p>- 105 -</text:p>
          </table:table-cell>
          <table:covered-table-cell table:number-columns-repeated="7" table:style-name="ce13"/>
          <table:table-cell table:style-name="ce13" office:value-type="string" calcext:value-type="string" table:number-columns-spanned="9" table:number-rows-spanned="1">
            <text:p>- 106 -</text:p>
          </table:table-cell>
          <table:covered-table-cell table:number-columns-repeated="8" table:style-name="ce13"/>
          <table:table-cell table:style-name="ce13" office:value-type="string" calcext:value-type="string" table:number-columns-spanned="10" table:number-rows-spanned="1">
            <text:p>- 107 -</text:p>
          </table:table-cell>
          <table:covered-table-cell table:number-columns-repeated="9" table:style-name="ce13"/>
          <table:table-cell table:style-name="ce13" office:value-type="string" calcext:value-type="string" table:number-columns-spanned="9" table:number-rows-spanned="1">
            <text:p>- 108 -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>- 109 -</text:p>
          </table:table-cell>
          <table:covered-table-cell table:number-columns-repeated="11" table:style-name="ce13"/>
          <table:table-cell table:style-name="ce13" table:number-columns-repeated="967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18T17:01:58</dc:date>
    <meta:print-date>2014-04-16T17:55:43</meta:print-date>
    <meta:document-statistic meta:table-count="1" meta:cell-count="2070" meta:object-count="0"/>
    <meta:generator>LibreOffice/4.4.0.3$Windows_x86 LibreOffice_project/de093506bcdc5fafd9023ee680b8c60e3e0645d7</meta:generator>
  </office:meta>
</office:document-meta>
</file>