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86.22" calcext:value-type="float">
            <text:p>86.22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08.01" calcext:value-type="float">
            <text:p>108.01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5.5" calcext:value-type="float">
            <text:p>5.5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-24.42" calcext:value-type="float">
            <text:p>-24.42</text:p>
          </table:table-cell>
          <table:table-cell table:style-name="ce22" office:value-type="float" office:value="5.1" calcext:value-type="float">
            <text:p>5.10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-3.46" calcext:value-type="float">
            <text:p>-3.4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-18.97" calcext:value-type="float">
            <text:p>-18.9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2:03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