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82550" calcext:value-type="float">
            <text:p>2 382 550</text:p>
          </table:table-cell>
          <table:table-cell table:style-name="ce18" office:value-type="float" office:value="99195" calcext:value-type="float">
            <text:p><text:s/>99 195</text:p>
          </table:table-cell>
          <table:table-cell table:style-name="ce18" office:value-type="float" office:value="18143" calcext:value-type="float">
            <text:p><text:s/>18 143</text:p>
          </table:table-cell>
          <table:table-cell table:style-name="ce18" office:value-type="float" office:value="160945" calcext:value-type="float">
            <text:p><text:s/>160 945</text:p>
          </table:table-cell>
          <table:table-cell table:style-name="ce18" office:value-type="float" office:value="92506" calcext:value-type="float">
            <text:p><text:s/>92 506</text:p>
          </table:table-cell>
          <table:table-cell table:style-name="ce18" office:value-type="float" office:value="54141" calcext:value-type="float">
            <text:p><text:s/>54 141</text:p>
          </table:table-cell>
          <table:table-cell table:style-name="ce18" office:value-type="float" office:value="29376" calcext:value-type="float">
            <text:p><text:s/>29 376</text:p>
          </table:table-cell>
          <table:table-cell table:style-name="ce18" office:value-type="float" office:value="61201" calcext:value-type="float">
            <text:p><text:s/>61 201</text:p>
          </table:table-cell>
          <table:table-cell table:style-name="ce18" office:value-type="float" office:value="54531" calcext:value-type="float">
            <text:p><text:s/>54 531</text:p>
          </table:table-cell>
          <table:table-cell table:style-name="ce18" office:value-type="float" office:value="16431" calcext:value-type="float">
            <text:p><text:s/>16 431</text:p>
          </table:table-cell>
          <table:table-cell table:style-name="ce18" office:value-type="float" office:value="61800" calcext:value-type="float">
            <text:p><text:s/>61 800</text:p>
          </table:table-cell>
          <table:table-cell table:style-name="ce18" office:value-type="float" office:value="45885" calcext:value-type="float">
            <text:p><text:s/>45 885</text:p>
          </table:table-cell>
          <table:table-cell table:style-name="ce18" office:value-type="float" office:value="17616" calcext:value-type="float">
            <text:p><text:s/>17 61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3564" calcext:value-type="float">
            <text:p><text:s/>33 564</text:p>
          </table:table-cell>
          <table:table-cell table:style-name="ce18" office:value-type="float" office:value="165173" calcext:value-type="float">
            <text:p><text:s/>165 173</text:p>
          </table:table-cell>
          <table:table-cell table:style-name="ce18" office:value-type="float" office:value="93046" calcext:value-type="float">
            <text:p><text:s/>93 046</text:p>
          </table:table-cell>
          <table:table-cell table:style-name="ce18" office:value-type="float" office:value="92916" calcext:value-type="float">
            <text:p><text:s/>92 916</text:p>
          </table:table-cell>
          <table:table-cell table:style-name="ce18" office:value-type="float" office:value="268086" calcext:value-type="float">
            <text:p><text:s/>268 086</text:p>
          </table:table-cell>
          <table:table-cell table:style-name="ce18" office:value-type="float" office:value="262342" calcext:value-type="float">
            <text:p><text:s/>262 342</text:p>
          </table:table-cell>
          <table:table-cell table:style-name="ce18" office:value-type="float" office:value="153353" calcext:value-type="float">
            <text:p><text:s/>153 353</text:p>
          </table:table-cell>
          <table:table-cell table:style-name="ce18" office:value-type="float" office:value="146372" calcext:value-type="float">
            <text:p><text:s/>146 372</text:p>
          </table:table-cell>
          <table:table-cell table:style-name="ce18" office:value-type="float" office:value="155418" calcext:value-type="float">
            <text:p><text:s/>155 418</text:p>
          </table:table-cell>
          <table:table-cell table:style-name="ce18" office:value-type="float" office:value="74233" calcext:value-type="float">
            <text:p><text:s/>74 233</text:p>
          </table:table-cell>
          <table:table-cell table:style-name="ce18" office:value-type="float" office:value="65113" calcext:value-type="float">
            <text:p><text:s/>65 113</text:p>
          </table:table-cell>
          <table:table-cell table:style-name="ce18" office:value-type="float" office:value="46179" calcext:value-type="float">
            <text:p><text:s/>46 179</text:p>
          </table:table-cell>
          <table:table-cell table:style-name="ce18" office:value-type="float" office:value="86756" calcext:value-type="float">
            <text:p><text:s/>86 756</text:p>
          </table:table-cell>
          <table:table-cell table:style-name="ce18" office:value-type="float" office:value="28229" calcext:value-type="float">
            <text:p><text:s/>28 2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27274" calcext:value-type="float">
            <text:p>2 627 274</text:p>
          </table:table-cell>
          <table:table-cell table:style-name="ce18" office:value-type="float" office:value="107982" calcext:value-type="float">
            <text:p><text:s/>107 982</text:p>
          </table:table-cell>
          <table:table-cell table:style-name="ce18" office:value-type="float" office:value="14871" calcext:value-type="float">
            <text:p><text:s/>14 871</text:p>
          </table:table-cell>
          <table:table-cell table:style-name="ce18" office:value-type="float" office:value="104194" calcext:value-type="float">
            <text:p><text:s/>104 194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18061" calcext:value-type="float">
            <text:p><text:s/>18 061</text:p>
          </table:table-cell>
          <table:table-cell table:style-name="ce18" office:value-type="float" office:value="50820" calcext:value-type="float">
            <text:p><text:s/>50 820</text:p>
          </table:table-cell>
          <table:table-cell table:style-name="ce18" office:value-type="float" office:value="62949" calcext:value-type="float">
            <text:p><text:s/>62 949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562" calcext:value-type="float">
            <text:p><text:s/>61 56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008" calcext:value-type="float">
            <text:p><text:s/>26 00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5404" calcext:value-type="float">
            <text:p><text:s/>35 404</text:p>
          </table:table-cell>
          <table:table-cell table:style-name="ce18" office:value-type="float" office:value="135356" calcext:value-type="float">
            <text:p><text:s/>135 356</text:p>
          </table:table-cell>
          <table:table-cell table:style-name="ce18" office:value-type="float" office:value="72009" calcext:value-type="float">
            <text:p><text:s/>72 009</text:p>
          </table:table-cell>
          <table:table-cell table:style-name="ce18" office:value-type="float" office:value="105146" calcext:value-type="float">
            <text:p><text:s/>105 146</text:p>
          </table:table-cell>
          <table:table-cell table:style-name="ce18" office:value-type="float" office:value="311876" calcext:value-type="float">
            <text:p><text:s/>311 876</text:p>
          </table:table-cell>
          <table:table-cell table:style-name="ce18" office:value-type="float" office:value="562451" calcext:value-type="float">
            <text:p><text:s/>562 451</text:p>
          </table:table-cell>
          <table:table-cell table:style-name="ce18" office:value-type="float" office:value="212363" calcext:value-type="float">
            <text:p><text:s/>212 363</text:p>
          </table:table-cell>
          <table:table-cell table:style-name="ce18" office:value-type="float" office:value="122663" calcext:value-type="float">
            <text:p><text:s/>122 663</text:p>
          </table:table-cell>
          <table:table-cell table:style-name="ce18" office:value-type="float" office:value="207564" calcext:value-type="float">
            <text:p><text:s/>207 564</text:p>
          </table:table-cell>
          <table:table-cell table:style-name="ce18" office:value-type="float" office:value="81881" calcext:value-type="float">
            <text:p><text:s/>81 881</text:p>
          </table:table-cell>
          <table:table-cell table:style-name="ce18" office:value-type="float" office:value="67188" calcext:value-type="float">
            <text:p><text:s/>67 188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464" calcext:value-type="float">
            <text:p><text:s/>73 464</text:p>
          </table:table-cell>
          <table:table-cell table:style-name="ce18" office:value-type="float" office:value="38084" calcext:value-type="float">
            <text:p><text:s/>38 08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646633" calcext:value-type="float">
            <text:p>2 646 633</text:p>
          </table:table-cell>
          <table:table-cell table:style-name="ce18" office:value-type="float" office:value="109693" calcext:value-type="float">
            <text:p><text:s/>109 693</text:p>
          </table:table-cell>
          <table:table-cell table:style-name="ce18" office:value-type="float" office:value="15013" calcext:value-type="float">
            <text:p><text:s/>15 013</text:p>
          </table:table-cell>
          <table:table-cell table:style-name="ce18" office:value-type="float" office:value="105080" calcext:value-type="float">
            <text:p><text:s/>105 080</text:p>
          </table:table-cell>
          <table:table-cell table:style-name="ce18" office:value-type="float" office:value="42834" calcext:value-type="float">
            <text:p><text:s/>42 834</text:p>
          </table:table-cell>
          <table:table-cell table:style-name="ce18" office:value-type="float" office:value="27898" calcext:value-type="float">
            <text:p><text:s/>27 898</text:p>
          </table:table-cell>
          <table:table-cell table:style-name="ce18" office:value-type="float" office:value="18337" calcext:value-type="float">
            <text:p><text:s/>18 337</text:p>
          </table:table-cell>
          <table:table-cell table:style-name="ce18" office:value-type="float" office:value="51306" calcext:value-type="float">
            <text:p><text:s/>51 306</text:p>
          </table:table-cell>
          <table:table-cell table:style-name="ce18" office:value-type="float" office:value="63249" calcext:value-type="float">
            <text:p><text:s/>63 249</text:p>
          </table:table-cell>
          <table:table-cell table:style-name="ce18" office:value-type="float" office:value="11808" calcext:value-type="float">
            <text:p><text:s/>11 808</text:p>
          </table:table-cell>
          <table:table-cell table:style-name="ce18" office:value-type="float" office:value="61507" calcext:value-type="float">
            <text:p><text:s/>61 507</text:p>
          </table:table-cell>
          <table:table-cell table:style-name="ce18" office:value-type="float" office:value="48753" calcext:value-type="float">
            <text:p><text:s/>48 753</text:p>
          </table:table-cell>
          <table:table-cell table:style-name="ce18" office:value-type="float" office:value="26144" calcext:value-type="float">
            <text:p><text:s/>26 14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135875" calcext:value-type="float">
            <text:p><text:s/>135 875</text:p>
          </table:table-cell>
          <table:table-cell table:style-name="ce18" office:value-type="float" office:value="72260" calcext:value-type="float">
            <text:p><text:s/>72 260</text:p>
          </table:table-cell>
          <table:table-cell table:style-name="ce18" office:value-type="float" office:value="105770" calcext:value-type="float">
            <text:p><text:s/>105 770</text:p>
          </table:table-cell>
          <table:table-cell table:style-name="ce18" office:value-type="float" office:value="314981" calcext:value-type="float">
            <text:p><text:s/>314 981</text:p>
          </table:table-cell>
          <table:table-cell table:style-name="ce18" office:value-type="float" office:value="566631" calcext:value-type="float">
            <text:p><text:s/>566 631</text:p>
          </table:table-cell>
          <table:table-cell table:style-name="ce18" office:value-type="float" office:value="213034" calcext:value-type="float">
            <text:p><text:s/>213 034</text:p>
          </table:table-cell>
          <table:table-cell table:style-name="ce18" office:value-type="float" office:value="123769" calcext:value-type="float">
            <text:p><text:s/>123 769</text:p>
          </table:table-cell>
          <table:table-cell table:style-name="ce18" office:value-type="float" office:value="209075" calcext:value-type="float">
            <text:p><text:s/>209 075</text:p>
          </table:table-cell>
          <table:table-cell table:style-name="ce18" office:value-type="float" office:value="82810" calcext:value-type="float">
            <text:p><text:s/>82 810</text:p>
          </table:table-cell>
          <table:table-cell table:style-name="ce18" office:value-type="float" office:value="67472" calcext:value-type="float">
            <text:p><text:s/>67 472</text:p>
          </table:table-cell>
          <table:table-cell table:style-name="ce18" office:value-type="float" office:value="24836" calcext:value-type="float">
            <text:p><text:s/>24 836</text:p>
          </table:table-cell>
          <table:table-cell table:style-name="ce18" office:value-type="float" office:value="73827" calcext:value-type="float">
            <text:p><text:s/>73 827</text:p>
          </table:table-cell>
          <table:table-cell table:style-name="ce18" office:value-type="float" office:value="38367" calcext:value-type="float">
            <text:p><text:s/>38 36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48363" calcext:value-type="float">
            <text:p>2 648 363</text:p>
          </table:table-cell>
          <table:table-cell table:style-name="ce18" office:value-type="float" office:value="109878" calcext:value-type="float">
            <text:p><text:s/>109 878</text:p>
          </table:table-cell>
          <table:table-cell table:style-name="ce18" office:value-type="float" office:value="14755" calcext:value-type="float">
            <text:p><text:s/>14 755</text:p>
          </table:table-cell>
          <table:table-cell table:style-name="ce18" office:value-type="float" office:value="105339" calcext:value-type="float">
            <text:p><text:s/>105 339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18" office:value-type="float" office:value="28013" calcext:value-type="float">
            <text:p><text:s/>28 013</text:p>
          </table:table-cell>
          <table:table-cell table:style-name="ce18" office:value-type="float" office:value="18151" calcext:value-type="float">
            <text:p><text:s/>18 151</text:p>
          </table:table-cell>
          <table:table-cell table:style-name="ce18" office:value-type="float" office:value="51018" calcext:value-type="float">
            <text:p><text:s/>51 018</text:p>
          </table:table-cell>
          <table:table-cell table:style-name="ce18" office:value-type="float" office:value="63107" calcext:value-type="float">
            <text:p><text:s/>63 107</text:p>
          </table:table-cell>
          <table:table-cell table:style-name="ce18" office:value-type="float" office:value="11768" calcext:value-type="float">
            <text:p><text:s/>11 768</text:p>
          </table:table-cell>
          <table:table-cell table:style-name="ce18" office:value-type="float" office:value="61634" calcext:value-type="float">
            <text:p><text:s/>61 634</text:p>
          </table:table-cell>
          <table:table-cell table:style-name="ce18" office:value-type="float" office:value="48983" calcext:value-type="float">
            <text:p><text:s/>48 983</text:p>
          </table:table-cell>
          <table:table-cell table:style-name="ce18" office:value-type="float" office:value="26274" calcext:value-type="float">
            <text:p><text:s/>26 27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6088" calcext:value-type="float">
            <text:p><text:s/>36 088</text:p>
          </table:table-cell>
          <table:table-cell table:style-name="ce18" office:value-type="float" office:value="135971" calcext:value-type="float">
            <text:p><text:s/>135 971</text:p>
          </table:table-cell>
          <table:table-cell table:style-name="ce18" office:value-type="float" office:value="72350" calcext:value-type="float">
            <text:p><text:s/>72 350</text:p>
          </table:table-cell>
          <table:table-cell table:style-name="ce18" office:value-type="float" office:value="105377" calcext:value-type="float">
            <text:p><text:s/>105 377</text:p>
          </table:table-cell>
          <table:table-cell table:style-name="ce18" office:value-type="float" office:value="314422" calcext:value-type="float">
            <text:p><text:s/>314 422</text:p>
          </table:table-cell>
          <table:table-cell table:style-name="ce18" office:value-type="float" office:value="567697" calcext:value-type="float">
            <text:p><text:s/>567 697</text:p>
          </table:table-cell>
          <table:table-cell table:style-name="ce18" office:value-type="float" office:value="212460" calcext:value-type="float">
            <text:p><text:s/>212 460</text:p>
          </table:table-cell>
          <table:table-cell table:style-name="ce18" office:value-type="float" office:value="124291" calcext:value-type="float">
            <text:p><text:s/>124 291</text:p>
          </table:table-cell>
          <table:table-cell table:style-name="ce18" office:value-type="float" office:value="209315" calcext:value-type="float">
            <text:p><text:s/>209 315</text:p>
          </table:table-cell>
          <table:table-cell table:style-name="ce18" office:value-type="float" office:value="83044" calcext:value-type="float">
            <text:p><text:s/>83 044</text:p>
          </table:table-cell>
          <table:table-cell table:style-name="ce18" office:value-type="float" office:value="67346" calcext:value-type="float">
            <text:p><text:s/>67 346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float" office:value="73822" calcext:value-type="float">
            <text:p><text:s/>73 822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45374" calcext:value-type="float">
            <text:p>2 645 374</text:p>
          </table:table-cell>
          <table:table-cell table:style-name="ce18" office:value-type="float" office:value="108874" calcext:value-type="float">
            <text:p><text:s/>108 874</text:p>
          </table:table-cell>
          <table:table-cell table:style-name="ce18" office:value-type="float" office:value="14930" calcext:value-type="float">
            <text:p><text:s/>14 930</text:p>
          </table:table-cell>
          <table:table-cell table:style-name="ce18" office:value-type="float" office:value="104826" calcext:value-type="float">
            <text:p><text:s/>104 826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18288" calcext:value-type="float">
            <text:p><text:s/>18 288</text:p>
          </table:table-cell>
          <table:table-cell table:style-name="ce18" office:value-type="float" office:value="51009" calcext:value-type="float">
            <text:p><text:s/>51 009</text:p>
          </table:table-cell>
          <table:table-cell table:style-name="ce18" office:value-type="float" office:value="62870" calcext:value-type="float">
            <text:p><text:s/>62 870</text:p>
          </table:table-cell>
          <table:table-cell table:style-name="ce18" office:value-type="float" office:value="11846" calcext:value-type="float">
            <text:p><text:s/>11 846</text:p>
          </table:table-cell>
          <table:table-cell table:style-name="ce18" office:value-type="float" office:value="62007" calcext:value-type="float">
            <text:p><text:s/>62 007</text:p>
          </table:table-cell>
          <table:table-cell table:style-name="ce18" office:value-type="float" office:value="48469" calcext:value-type="float">
            <text:p><text:s/>48 469</text:p>
          </table:table-cell>
          <table:table-cell table:style-name="ce18" office:value-type="float" office:value="26321" calcext:value-type="float">
            <text:p><text:s/>26 3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135639" calcext:value-type="float">
            <text:p><text:s/>135 639</text:p>
          </table:table-cell>
          <table:table-cell table:style-name="ce18" office:value-type="float" office:value="72254" calcext:value-type="float">
            <text:p><text:s/>72 254</text:p>
          </table:table-cell>
          <table:table-cell table:style-name="ce18" office:value-type="float" office:value="105427" calcext:value-type="float">
            <text:p><text:s/>105 427</text:p>
          </table:table-cell>
          <table:table-cell table:style-name="ce18" office:value-type="float" office:value="313993" calcext:value-type="float">
            <text:p><text:s/>313 993</text:p>
          </table:table-cell>
          <table:table-cell table:style-name="ce18" office:value-type="float" office:value="569293" calcext:value-type="float">
            <text:p><text:s/>569 293</text:p>
          </table:table-cell>
          <table:table-cell table:style-name="ce18" office:value-type="float" office:value="211923" calcext:value-type="float">
            <text:p><text:s/>211 923</text:p>
          </table:table-cell>
          <table:table-cell table:style-name="ce18" office:value-type="float" office:value="124294" calcext:value-type="float">
            <text:p><text:s/>124 294</text:p>
          </table:table-cell>
          <table:table-cell table:style-name="ce18" office:value-type="float" office:value="209036" calcext:value-type="float">
            <text:p><text:s/>209 036</text:p>
          </table:table-cell>
          <table:table-cell table:style-name="ce18" office:value-type="float" office:value="82542" calcext:value-type="float">
            <text:p><text:s/>82 542</text:p>
          </table:table-cell>
          <table:table-cell table:style-name="ce18" office:value-type="float" office:value="66744" calcext:value-type="float">
            <text:p><text:s/>66 744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73407" calcext:value-type="float">
            <text:p><text:s/>73 407</text:p>
          </table:table-cell>
          <table:table-cell table:style-name="ce18" office:value-type="float" office:value="39582" calcext:value-type="float">
            <text:p><text:s/>39 5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649155" calcext:value-type="float">
            <text:p>2 649 155</text:p>
          </table:table-cell>
          <table:table-cell table:style-name="ce18" office:value-type="float" office:value="108793" calcext:value-type="float">
            <text:p><text:s/>108 793</text:p>
          </table:table-cell>
          <table:table-cell table:style-name="ce18" office:value-type="float" office:value="14886" calcext:value-type="float">
            <text:p><text:s/>14 886</text:p>
          </table:table-cell>
          <table:table-cell table:style-name="ce18" office:value-type="float" office:value="104989" calcext:value-type="float">
            <text:p><text:s/>104 989</text:p>
          </table:table-cell>
          <table:table-cell table:style-name="ce18" office:value-type="float" office:value="43006" calcext:value-type="float">
            <text:p><text:s/>43 006</text:p>
          </table:table-cell>
          <table:table-cell table:style-name="ce18" office:value-type="float" office:value="27672" calcext:value-type="float">
            <text:p><text:s/>27 672</text:p>
          </table:table-cell>
          <table:table-cell table:style-name="ce18" office:value-type="float" office:value="18308" calcext:value-type="float">
            <text:p><text:s/>18 308</text:p>
          </table:table-cell>
          <table:table-cell table:style-name="ce18" office:value-type="float" office:value="51396" calcext:value-type="float">
            <text:p><text:s/>51 396</text:p>
          </table:table-cell>
          <table:table-cell table:style-name="ce18" office:value-type="float" office:value="63106" calcext:value-type="float">
            <text:p><text:s/>63 106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48605" calcext:value-type="float">
            <text:p><text:s/>48 605</text:p>
          </table:table-cell>
          <table:table-cell table:style-name="ce18" office:value-type="float" office:value="26415" calcext:value-type="float">
            <text:p><text:s/>26 41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010" calcext:value-type="float">
            <text:p><text:s/>36 010</text:p>
          </table:table-cell>
          <table:table-cell table:style-name="ce18" office:value-type="float" office:value="135803" calcext:value-type="float">
            <text:p><text:s/>135 803</text:p>
          </table:table-cell>
          <table:table-cell table:style-name="ce18" office:value-type="float" office:value="72414" calcext:value-type="float">
            <text:p><text:s/>72 414</text:p>
          </table:table-cell>
          <table:table-cell table:style-name="ce18" office:value-type="float" office:value="105683" calcext:value-type="float">
            <text:p><text:s/>105 683</text:p>
          </table:table-cell>
          <table:table-cell table:style-name="ce18" office:value-type="float" office:value="314804" calcext:value-type="float">
            <text:p><text:s/>314 804</text:p>
          </table:table-cell>
          <table:table-cell table:style-name="ce18" office:value-type="float" office:value="569787" calcext:value-type="float">
            <text:p><text:s/>569 787</text:p>
          </table:table-cell>
          <table:table-cell table:style-name="ce18" office:value-type="float" office:value="212370" calcext:value-type="float">
            <text:p><text:s/>212 370</text:p>
          </table:table-cell>
          <table:table-cell table:style-name="ce18" office:value-type="float" office:value="123960" calcext:value-type="float">
            <text:p><text:s/>123 960</text:p>
          </table:table-cell>
          <table:table-cell table:style-name="ce18" office:value-type="float" office:value="208590" calcext:value-type="float">
            <text:p><text:s/>208 590</text:p>
          </table:table-cell>
          <table:table-cell table:style-name="ce18" office:value-type="float" office:value="82793" calcext:value-type="float">
            <text:p><text:s/>82 793</text:p>
          </table:table-cell>
          <table:table-cell table:style-name="ce18" office:value-type="float" office:value="67248" calcext:value-type="float">
            <text:p><text:s/>67 248</text:p>
          </table:table-cell>
          <table:table-cell table:style-name="ce18" office:value-type="float" office:value="25315" calcext:value-type="float">
            <text:p><text:s/>25 315</text:p>
          </table:table-cell>
          <table:table-cell table:style-name="ce18" office:value-type="float" office:value="73600" calcext:value-type="float">
            <text:p><text:s/>73 600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653689" calcext:value-type="float">
            <text:p>2 653 689</text:p>
          </table:table-cell>
          <table:table-cell table:style-name="ce18" office:value-type="float" office:value="108998" calcext:value-type="float">
            <text:p><text:s/>108 998</text:p>
          </table:table-cell>
          <table:table-cell table:style-name="ce18" office:value-type="float" office:value="14860" calcext:value-type="float">
            <text:p><text:s/>14 860</text:p>
          </table:table-cell>
          <table:table-cell table:style-name="ce18" office:value-type="float" office:value="105189" calcext:value-type="float">
            <text:p><text:s/>105 189</text:p>
          </table:table-cell>
          <table:table-cell table:style-name="ce18" office:value-type="float" office:value="42772" calcext:value-type="float">
            <text:p><text:s/>42 772</text:p>
          </table:table-cell>
          <table:table-cell table:style-name="ce18" office:value-type="float" office:value="27448" calcext:value-type="float">
            <text:p><text:s/>27 448</text:p>
          </table:table-cell>
          <table:table-cell table:style-name="ce18" office:value-type="float" office:value="18094" calcext:value-type="float">
            <text:p><text:s/>18 094</text:p>
          </table:table-cell>
          <table:table-cell table:style-name="ce18" office:value-type="float" office:value="51641" calcext:value-type="float">
            <text:p><text:s/>51 641</text:p>
          </table:table-cell>
          <table:table-cell table:style-name="ce18" office:value-type="float" office:value="62695" calcext:value-type="float">
            <text:p><text:s/>62 695</text:p>
          </table:table-cell>
          <table:table-cell table:style-name="ce18" office:value-type="float" office:value="11848" calcext:value-type="float">
            <text:p><text:s/>11 848</text:p>
          </table:table-cell>
          <table:table-cell table:style-name="ce18" office:value-type="float" office:value="61876" calcext:value-type="float">
            <text:p><text:s/>61 876</text:p>
          </table:table-cell>
          <table:table-cell table:style-name="ce18" office:value-type="float" office:value="48783" calcext:value-type="float">
            <text:p><text:s/>48 783</text:p>
          </table:table-cell>
          <table:table-cell table:style-name="ce18" office:value-type="float" office:value="26833" calcext:value-type="float">
            <text:p><text:s/>26 83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6188" calcext:value-type="float">
            <text:p><text:s/>36 188</text:p>
          </table:table-cell>
          <table:table-cell table:style-name="ce18" office:value-type="float" office:value="135691" calcext:value-type="float">
            <text:p><text:s/>135 691</text:p>
          </table:table-cell>
          <table:table-cell table:style-name="ce18" office:value-type="float" office:value="72213" calcext:value-type="float">
            <text:p><text:s/>72 213</text:p>
          </table:table-cell>
          <table:table-cell table:style-name="ce18" office:value-type="float" office:value="106355" calcext:value-type="float">
            <text:p><text:s/>106 355</text:p>
          </table:table-cell>
          <table:table-cell table:style-name="ce18" office:value-type="float" office:value="314920" calcext:value-type="float">
            <text:p><text:s/>314 920</text:p>
          </table:table-cell>
          <table:table-cell table:style-name="ce18" office:value-type="float" office:value="570833" calcext:value-type="float">
            <text:p><text:s/>570 833</text:p>
          </table:table-cell>
          <table:table-cell table:style-name="ce18" office:value-type="float" office:value="212913" calcext:value-type="float">
            <text:p><text:s/>212 913</text:p>
          </table:table-cell>
          <table:table-cell table:style-name="ce18" office:value-type="float" office:value="124815" calcext:value-type="float">
            <text:p><text:s/>124 815</text:p>
          </table:table-cell>
          <table:table-cell table:style-name="ce18" office:value-type="float" office:value="209491" calcext:value-type="float">
            <text:p><text:s/>209 491</text:p>
          </table:table-cell>
          <table:table-cell table:style-name="ce18" office:value-type="float" office:value="83113" calcext:value-type="float">
            <text:p><text:s/>83 113</text:p>
          </table:table-cell>
          <table:table-cell table:style-name="ce18" office:value-type="float" office:value="67610" calcext:value-type="float">
            <text:p><text:s/>67 610</text:p>
          </table:table-cell>
          <table:table-cell table:style-name="ce18" office:value-type="float" office:value="25377" calcext:value-type="float">
            <text:p><text:s/>25 377</text:p>
          </table:table-cell>
          <table:table-cell table:style-name="ce18" office:value-type="float" office:value="74098" calcext:value-type="float">
            <text:p><text:s/>74 098</text:p>
          </table:table-cell>
          <table:table-cell table:style-name="ce18" office:value-type="float" office:value="39035" calcext:value-type="float">
            <text:p><text:s/>39 03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656800" calcext:value-type="float">
            <text:p>2 656 800</text:p>
          </table:table-cell>
          <table:table-cell table:style-name="ce18" office:value-type="float" office:value="109284" calcext:value-type="float">
            <text:p><text:s/>109 284</text:p>
          </table:table-cell>
          <table:table-cell table:style-name="ce18" office:value-type="float" office:value="14872" calcext:value-type="float">
            <text:p><text:s/>14 872</text:p>
          </table:table-cell>
          <table:table-cell table:style-name="ce18" office:value-type="float" office:value="104557" calcext:value-type="float">
            <text:p><text:s/>104 557</text:p>
          </table:table-cell>
          <table:table-cell table:style-name="ce18" office:value-type="float" office:value="42839" calcext:value-type="float">
            <text:p><text:s/>42 839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18110" calcext:value-type="float">
            <text:p><text:s/>18 110</text:p>
          </table:table-cell>
          <table:table-cell table:style-name="ce18" office:value-type="float" office:value="51492" calcext:value-type="float">
            <text:p><text:s/>51 492</text:p>
          </table:table-cell>
          <table:table-cell table:style-name="ce18" office:value-type="float" office:value="62343" calcext:value-type="float">
            <text:p><text:s/>62 343</text:p>
          </table:table-cell>
          <table:table-cell table:style-name="ce18" office:value-type="float" office:value="11825" calcext:value-type="float">
            <text:p><text:s/>11 825</text:p>
          </table:table-cell>
          <table:table-cell table:style-name="ce18" office:value-type="float" office:value="62019" calcext:value-type="float">
            <text:p><text:s/>62 019</text:p>
          </table:table-cell>
          <table:table-cell table:style-name="ce18" office:value-type="float" office:value="48747" calcext:value-type="float">
            <text:p><text:s/>48 747</text:p>
          </table:table-cell>
          <table:table-cell table:style-name="ce18" office:value-type="float" office:value="26854" calcext:value-type="float">
            <text:p><text:s/>26 85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6568" calcext:value-type="float">
            <text:p><text:s/>36 568</text:p>
          </table:table-cell>
          <table:table-cell table:style-name="ce18" office:value-type="float" office:value="136220" calcext:value-type="float">
            <text:p><text:s/>136 220</text:p>
          </table:table-cell>
          <table:table-cell table:style-name="ce18" office:value-type="float" office:value="72008" calcext:value-type="float">
            <text:p><text:s/>72 008</text:p>
          </table:table-cell>
          <table:table-cell table:style-name="ce18" office:value-type="float" office:value="107155" calcext:value-type="float">
            <text:p><text:s/>107 155</text:p>
          </table:table-cell>
          <table:table-cell table:style-name="ce18" office:value-type="float" office:value="315092" calcext:value-type="float">
            <text:p><text:s/>315 092</text:p>
          </table:table-cell>
          <table:table-cell table:style-name="ce18" office:value-type="float" office:value="571607" calcext:value-type="float">
            <text:p><text:s/>571 607</text:p>
          </table:table-cell>
          <table:table-cell table:style-name="ce18" office:value-type="float" office:value="212750" calcext:value-type="float">
            <text:p><text:s/>212 750</text:p>
          </table:table-cell>
          <table:table-cell table:style-name="ce18" office:value-type="float" office:value="125766" calcext:value-type="float">
            <text:p><text:s/>125 766</text:p>
          </table:table-cell>
          <table:table-cell table:style-name="ce18" office:value-type="float" office:value="209535" calcext:value-type="float">
            <text:p><text:s/>209 535</text:p>
          </table:table-cell>
          <table:table-cell table:style-name="ce18" office:value-type="float" office:value="82920" calcext:value-type="float">
            <text:p><text:s/>82 920</text:p>
          </table:table-cell>
          <table:table-cell table:style-name="ce18" office:value-type="float" office:value="67242" calcext:value-type="float">
            <text:p><text:s/>67 242</text:p>
          </table:table-cell>
          <table:table-cell table:style-name="ce18" office:value-type="float" office:value="25553" calcext:value-type="float">
            <text:p><text:s/>25 553</text:p>
          </table:table-cell>
          <table:table-cell table:style-name="ce18" office:value-type="float" office:value="73757" calcext:value-type="float">
            <text:p><text:s/>73 757</text:p>
          </table:table-cell>
          <table:table-cell table:style-name="ce18" office:value-type="float" office:value="40220" calcext:value-type="float">
            <text:p><text:s/>40 2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8" office:value-type="float" office:value="2665761" calcext:value-type="float">
            <text:p>2 665 761</text:p>
          </table:table-cell>
          <table:table-cell table:style-name="ce18" office:value-type="float" office:value="109484" calcext:value-type="float">
            <text:p><text:s/>109 484</text:p>
          </table:table-cell>
          <table:table-cell table:style-name="ce18" office:value-type="float" office:value="15041" calcext:value-type="float">
            <text:p><text:s/>15 041</text:p>
          </table:table-cell>
          <table:table-cell table:style-name="ce18" office:value-type="float" office:value="104237" calcext:value-type="float">
            <text:p><text:s/>104 237</text:p>
          </table:table-cell>
          <table:table-cell table:style-name="ce18" office:value-type="float" office:value="42651" calcext:value-type="float">
            <text:p><text:s/>42 651</text:p>
          </table:table-cell>
          <table:table-cell table:style-name="ce18" office:value-type="float" office:value="27543" calcext:value-type="float">
            <text:p><text:s/>27 543</text:p>
          </table:table-cell>
          <table:table-cell table:style-name="ce18" office:value-type="float" office:value="18033" calcext:value-type="float">
            <text:p><text:s/>18 033</text:p>
          </table:table-cell>
          <table:table-cell table:style-name="ce18" office:value-type="float" office:value="51262" calcext:value-type="float">
            <text:p><text:s/>51 262</text:p>
          </table:table-cell>
          <table:table-cell table:style-name="ce18" office:value-type="float" office:value="62184" calcext:value-type="float">
            <text:p><text:s/>62 184</text:p>
          </table:table-cell>
          <table:table-cell table:style-name="ce18" office:value-type="float" office:value="11900" calcext:value-type="float">
            <text:p><text:s/>11 900</text:p>
          </table:table-cell>
          <table:table-cell table:style-name="ce18" office:value-type="float" office:value="61743" calcext:value-type="float">
            <text:p><text:s/>61 743</text:p>
          </table:table-cell>
          <table:table-cell table:style-name="ce18" office:value-type="float" office:value="49182" calcext:value-type="float">
            <text:p><text:s/>49 182</text:p>
          </table:table-cell>
          <table:table-cell table:style-name="ce18" office:value-type="float" office:value="27298" calcext:value-type="float">
            <text:p><text:s/>27 298</text:p>
          </table:table-cell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8" office:value-type="float" office:value="37117" calcext:value-type="float">
            <text:p><text:s/>37 117</text:p>
          </table:table-cell>
          <table:table-cell table:style-name="ce18" office:value-type="float" office:value="136003" calcext:value-type="float">
            <text:p><text:s/>136 003</text:p>
          </table:table-cell>
          <table:table-cell table:style-name="ce18" office:value-type="float" office:value="71698" calcext:value-type="float">
            <text:p><text:s/>71 698</text:p>
          </table:table-cell>
          <table:table-cell table:style-name="ce18" office:value-type="float" office:value="107462" calcext:value-type="float">
            <text:p><text:s/>107 462</text:p>
          </table:table-cell>
          <table:table-cell table:style-name="ce18" office:value-type="float" office:value="318620" calcext:value-type="float">
            <text:p><text:s/>318 620</text:p>
          </table:table-cell>
          <table:table-cell table:style-name="ce18" office:value-type="float" office:value="575335" calcext:value-type="float">
            <text:p><text:s/>575 335</text:p>
          </table:table-cell>
          <table:table-cell table:style-name="ce18" office:value-type="float" office:value="212939" calcext:value-type="float">
            <text:p><text:s/>212 939</text:p>
          </table:table-cell>
          <table:table-cell table:style-name="ce18" office:value-type="float" office:value="126486" calcext:value-type="float">
            <text:p><text:s/>126 486</text:p>
          </table:table-cell>
          <table:table-cell table:style-name="ce18" office:value-type="float" office:value="211524" calcext:value-type="float">
            <text:p><text:s/>211 524</text:p>
          </table:table-cell>
          <table:table-cell table:style-name="ce18" office:value-type="float" office:value="82673" calcext:value-type="float">
            <text:p><text:s/>82 673</text:p>
          </table:table-cell>
          <table:table-cell table:style-name="ce18" office:value-type="float" office:value="67211" calcext:value-type="float">
            <text:p><text:s/>67 211</text:p>
          </table:table-cell>
          <table:table-cell table:style-name="ce18" office:value-type="float" office:value="24857" calcext:value-type="float">
            <text:p><text:s/>24 857</text:p>
          </table:table-cell>
          <table:table-cell table:style-name="ce18" office:value-type="float" office:value="74053" calcext:value-type="float">
            <text:p><text:s/>74 053</text:p>
          </table:table-cell>
          <table:table-cell table:style-name="ce18" office:value-type="float" office:value="39225" calcext:value-type="float">
            <text:p><text:s/>39 22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54906" calcext:value-type="float">
            <text:p>2 654 906</text:p>
          </table:table-cell>
          <table:table-cell table:style-name="ce18" office:value-type="float" office:value="109447" calcext:value-type="float">
            <text:p><text:s/>109 447</text:p>
          </table:table-cell>
          <table:table-cell table:style-name="ce18" office:value-type="float" office:value="14752" calcext:value-type="float">
            <text:p><text:s/>14 752</text:p>
          </table:table-cell>
          <table:table-cell table:style-name="ce18" office:value-type="float" office:value="104129" calcext:value-type="float">
            <text:p><text:s/>104 129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051" calcext:value-type="float">
            <text:p><text:s/>18 051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2409" calcext:value-type="float">
            <text:p><text:s/>62 409</text:p>
          </table:table-cell>
          <table:table-cell table:style-name="ce18" office:value-type="float" office:value="11812" calcext:value-type="float">
            <text:p><text:s/>11 812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851" calcext:value-type="float">
            <text:p><text:s/>26 8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624" calcext:value-type="float">
            <text:p><text:s/>36 624</text:p>
          </table:table-cell>
          <table:table-cell table:style-name="ce18" office:value-type="float" office:value="136004" calcext:value-type="float">
            <text:p><text:s/>136 004</text:p>
          </table:table-cell>
          <table:table-cell table:style-name="ce18" office:value-type="float" office:value="71385" calcext:value-type="float">
            <text:p><text:s/>71 385</text:p>
          </table:table-cell>
          <table:table-cell table:style-name="ce18" office:value-type="float" office:value="107137" calcext:value-type="float">
            <text:p><text:s/>107 137</text:p>
          </table:table-cell>
          <table:table-cell table:style-name="ce18" office:value-type="float" office:value="315652" calcext:value-type="float">
            <text:p><text:s/>315 652</text:p>
          </table:table-cell>
          <table:table-cell table:style-name="ce18" office:value-type="float" office:value="571825" calcext:value-type="float">
            <text:p><text:s/>571 825</text:p>
          </table:table-cell>
          <table:table-cell table:style-name="ce18" office:value-type="float" office:value="212806" calcext:value-type="float">
            <text:p><text:s/>212 806</text:p>
          </table:table-cell>
          <table:table-cell table:style-name="ce18" office:value-type="float" office:value="126621" calcext:value-type="float">
            <text:p><text:s/>126 621</text:p>
          </table:table-cell>
          <table:table-cell table:style-name="ce18" office:value-type="float" office:value="209317" calcext:value-type="float">
            <text:p><text:s/>209 317</text:p>
          </table:table-cell>
          <table:table-cell table:style-name="ce18" office:value-type="float" office:value="82400" calcext:value-type="float">
            <text:p><text:s/>82 400</text:p>
          </table:table-cell>
          <table:table-cell table:style-name="ce18" office:value-type="float" office:value="67281" calcext:value-type="float">
            <text:p><text:s/>67 281</text:p>
          </table:table-cell>
          <table:table-cell table:style-name="ce18" office:value-type="float" office:value="24625" calcext:value-type="float">
            <text:p><text:s/>24 625</text:p>
          </table:table-cell>
          <table:table-cell table:style-name="ce18" office:value-type="float" office:value="73990" calcext:value-type="float">
            <text:p><text:s/>73 990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7983" calcext:value-type="float">
            <text:p>2 657 983</text:p>
          </table:table-cell>
          <table:table-cell table:style-name="ce18" office:value-type="float" office:value="109304" calcext:value-type="float">
            <text:p><text:s/>109 304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3903" calcext:value-type="float">
            <text:p><text:s/>103 903</text:p>
          </table:table-cell>
          <table:table-cell table:style-name="ce18" office:value-type="float" office:value="42630" calcext:value-type="float">
            <text:p><text:s/>42 630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17995" calcext:value-type="float">
            <text:p><text:s/>17 995</text:p>
          </table:table-cell>
          <table:table-cell table:style-name="ce18" office:value-type="float" office:value="51496" calcext:value-type="float">
            <text:p><text:s/>51 496</text:p>
          </table:table-cell>
          <table:table-cell table:style-name="ce18" office:value-type="float" office:value="62103" calcext:value-type="float">
            <text:p><text:s/>62 103</text:p>
          </table:table-cell>
          <table:table-cell table:style-name="ce18" office:value-type="float" office:value="11799" calcext:value-type="float">
            <text:p><text:s/>11 799</text:p>
          </table:table-cell>
          <table:table-cell table:style-name="ce18" office:value-type="float" office:value="62205" calcext:value-type="float">
            <text:p><text:s/>62 205</text:p>
          </table:table-cell>
          <table:table-cell table:style-name="ce18" office:value-type="float" office:value="49305" calcext:value-type="float">
            <text:p><text:s/>49 305</text:p>
          </table:table-cell>
          <table:table-cell table:style-name="ce18" office:value-type="float" office:value="27208" calcext:value-type="float">
            <text:p><text:s/>27 20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135600" calcext:value-type="float">
            <text:p><text:s/>135 600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07214" calcext:value-type="float">
            <text:p><text:s/>107 214</text:p>
          </table:table-cell>
          <table:table-cell table:style-name="ce18" office:value-type="float" office:value="316242" calcext:value-type="float">
            <text:p><text:s/>316 242</text:p>
          </table:table-cell>
          <table:table-cell table:style-name="ce18" office:value-type="float" office:value="574011" calcext:value-type="float">
            <text:p><text:s/>574 011</text:p>
          </table:table-cell>
          <table:table-cell table:style-name="ce18" office:value-type="float" office:value="212525" calcext:value-type="float">
            <text:p><text:s/>212 525</text:p>
          </table:table-cell>
          <table:table-cell table:style-name="ce18" office:value-type="float" office:value="125691" calcext:value-type="float">
            <text:p><text:s/>125 691</text:p>
          </table:table-cell>
          <table:table-cell table:style-name="ce18" office:value-type="float" office:value="210031" calcext:value-type="float">
            <text:p><text:s/>210 031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67234" calcext:value-type="float">
            <text:p><text:s/>67 234</text:p>
          </table:table-cell>
          <table:table-cell table:style-name="ce18" office:value-type="float" office:value="24755" calcext:value-type="float">
            <text:p><text:s/>24 755</text:p>
          </table:table-cell>
          <table:table-cell table:style-name="ce18" office:value-type="float" office:value="73709" calcext:value-type="float">
            <text:p><text:s/>73 709</text:p>
          </table:table-cell>
          <table:table-cell table:style-name="ce18" office:value-type="float" office:value="39260" calcext:value-type="float">
            <text:p><text:s/>39 2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1169" calcext:value-type="float">
            <text:p>2 661 169</text:p>
          </table:table-cell>
          <table:table-cell table:style-name="ce18" office:value-type="float" office:value="109324" calcext:value-type="float">
            <text:p><text:s/>109 324</text:p>
          </table:table-cell>
          <table:table-cell table:style-name="ce18" office:value-type="float" office:value="15016" calcext:value-type="float">
            <text:p><text:s/>15 016</text:p>
          </table:table-cell>
          <table:table-cell table:style-name="ce18" office:value-type="float" office:value="104137" calcext:value-type="float">
            <text:p><text:s/>104 13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17922" calcext:value-type="float">
            <text:p><text:s/>17 922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62371" calcext:value-type="float">
            <text:p><text:s/>62 371</text:p>
          </table:table-cell>
          <table:table-cell table:style-name="ce18" office:value-type="float" office:value="11911" calcext:value-type="float">
            <text:p><text:s/>11 911</text:p>
          </table:table-cell>
          <table:table-cell table:style-name="ce18" office:value-type="float" office:value="61700" calcext:value-type="float">
            <text:p><text:s/>61 700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27024" calcext:value-type="float">
            <text:p><text:s/>27 0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7" calcext:value-type="float">
            <text:p><text:s/>37 387</text:p>
          </table:table-cell>
          <table:table-cell table:style-name="ce18" office:value-type="float" office:value="136083" calcext:value-type="float">
            <text:p><text:s/>136 083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07319" calcext:value-type="float">
            <text:p><text:s/>107 319</text:p>
          </table:table-cell>
          <table:table-cell table:style-name="ce18" office:value-type="float" office:value="317822" calcext:value-type="float">
            <text:p><text:s/>317 822</text:p>
          </table:table-cell>
          <table:table-cell table:style-name="ce18" office:value-type="float" office:value="573977" calcext:value-type="float">
            <text:p><text:s/>573 977</text:p>
          </table:table-cell>
          <table:table-cell table:style-name="ce18" office:value-type="float" office:value="212233" calcext:value-type="float">
            <text:p><text:s/>212 233</text:p>
          </table:table-cell>
          <table:table-cell table:style-name="ce18" office:value-type="float" office:value="126743" calcext:value-type="float">
            <text:p><text:s/>126 743</text:p>
          </table:table-cell>
          <table:table-cell table:style-name="ce18" office:value-type="float" office:value="210735" calcext:value-type="float">
            <text:p><text:s/>210 735</text:p>
          </table:table-cell>
          <table:table-cell table:style-name="ce18" office:value-type="float" office:value="82860" calcext:value-type="float">
            <text:p><text:s/>82 860</text:p>
          </table:table-cell>
          <table:table-cell table:style-name="ce18" office:value-type="float" office:value="66933" calcext:value-type="float">
            <text:p><text:s/>66 933</text:p>
          </table:table-cell>
          <table:table-cell table:style-name="ce18" office:value-type="float" office:value="24828" calcext:value-type="float">
            <text:p><text:s/>24 828</text:p>
          </table:table-cell>
          <table:table-cell table:style-name="ce18" office:value-type="float" office:value="73767" calcext:value-type="float">
            <text:p><text:s/>73 767</text:p>
          </table:table-cell>
          <table:table-cell table:style-name="ce18" office:value-type="float" office:value="38841" calcext:value-type="float">
            <text:p><text:s/>38 84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66984" calcext:value-type="float">
            <text:p>2 666 984</text:p>
          </table:table-cell>
          <table:table-cell table:style-name="ce18" office:value-type="float" office:value="108885" calcext:value-type="float">
            <text:p><text:s/>108 885</text:p>
          </table:table-cell>
          <table:table-cell table:style-name="ce18" office:value-type="float" office:value="15171" calcext:value-type="float">
            <text:p><text:s/>15 171</text:p>
          </table:table-cell>
          <table:table-cell table:style-name="ce18" office:value-type="float" office:value="104440" calcext:value-type="float">
            <text:p><text:s/>104 440</text:p>
          </table:table-cell>
          <table:table-cell table:style-name="ce18" office:value-type="float" office:value="42852" calcext:value-type="float">
            <text:p><text:s/>42 852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18146" calcext:value-type="float">
            <text:p><text:s/>18 146</text:p>
          </table:table-cell>
          <table:table-cell table:style-name="ce18" office:value-type="float" office:value="51040" calcext:value-type="float">
            <text:p><text:s/>51 040</text:p>
          </table:table-cell>
          <table:table-cell table:style-name="ce18" office:value-type="float" office:value="62385" calcext:value-type="float">
            <text:p><text:s/>62 385</text:p>
          </table:table-cell>
          <table:table-cell table:style-name="ce18" office:value-type="float" office:value="11926" calcext:value-type="float">
            <text:p><text:s/>11 926</text:p>
          </table:table-cell>
          <table:table-cell table:style-name="ce18" office:value-type="float" office:value="61522" calcext:value-type="float">
            <text:p><text:s/>61 522</text:p>
          </table:table-cell>
          <table:table-cell table:style-name="ce18" office:value-type="float" office:value="49352" calcext:value-type="float">
            <text:p><text:s/>49 352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39" calcext:value-type="float">
            <text:p><text:s/>37 439</text:p>
          </table:table-cell>
          <table:table-cell table:style-name="ce18" office:value-type="float" office:value="136211" calcext:value-type="float">
            <text:p><text:s/>136 211</text:p>
          </table:table-cell>
          <table:table-cell table:style-name="ce18" office:value-type="float" office:value="71894" calcext:value-type="float">
            <text:p><text:s/>71 894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319396" calcext:value-type="float">
            <text:p><text:s/>319 396</text:p>
          </table:table-cell>
          <table:table-cell table:style-name="ce18" office:value-type="float" office:value="575293" calcext:value-type="float">
            <text:p><text:s/>575 293</text:p>
          </table:table-cell>
          <table:table-cell table:style-name="ce18" office:value-type="float" office:value="212654" calcext:value-type="float">
            <text:p><text:s/>212 654</text:p>
          </table:table-cell>
          <table:table-cell table:style-name="ce18" office:value-type="float" office:value="126458" calcext:value-type="float">
            <text:p><text:s/>126 458</text:p>
          </table:table-cell>
          <table:table-cell table:style-name="ce18" office:value-type="float" office:value="211800" calcext:value-type="float">
            <text:p><text:s/>211 800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67063" calcext:value-type="float">
            <text:p><text:s/>67 063</text:p>
          </table:table-cell>
          <table:table-cell table:style-name="ce18" office:value-type="float" office:value="24906" calcext:value-type="float">
            <text:p><text:s/>24 906</text:p>
          </table:table-cell>
          <table:table-cell table:style-name="ce18" office:value-type="float" office:value="73832" calcext:value-type="float">
            <text:p><text:s/>73 832</text:p>
          </table:table-cell>
          <table:table-cell table:style-name="ce18" office:value-type="float" office:value="38869" calcext:value-type="float">
            <text:p><text:s/>38 86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71876" calcext:value-type="float">
            <text:p>2 671 876</text:p>
          </table:table-cell>
          <table:table-cell table:style-name="ce18" office:value-type="float" office:value="109533" calcext:value-type="float">
            <text:p><text:s/>109 533</text:p>
          </table:table-cell>
          <table:table-cell table:style-name="ce18" office:value-type="float" office:value="15237" calcext:value-type="float">
            <text:p><text:s/>15 237</text:p>
          </table:table-cell>
          <table:table-cell table:style-name="ce18" office:value-type="float" office:value="104264" calcext:value-type="float">
            <text:p><text:s/>104 264</text:p>
          </table:table-cell>
          <table:table-cell table:style-name="ce18" office:value-type="float" office:value="42744" calcext:value-type="float">
            <text:p><text:s/>42 744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65" calcext:value-type="float">
            <text:p><text:s/>18 065</text:p>
          </table:table-cell>
          <table:table-cell table:style-name="ce18" office:value-type="float" office:value="50966" calcext:value-type="float">
            <text:p><text:s/>50 966</text:p>
          </table:table-cell>
          <table:table-cell table:style-name="ce18" office:value-type="float" office:value="61715" calcext:value-type="float">
            <text:p><text:s/>61 715</text:p>
          </table:table-cell>
          <table:table-cell table:style-name="ce18" office:value-type="float" office:value="11979" calcext:value-type="float">
            <text:p><text:s/>11 979</text:p>
          </table:table-cell>
          <table:table-cell table:style-name="ce18" office:value-type="float" office:value="61432" calcext:value-type="float">
            <text:p><text:s/>61 432</text:p>
          </table:table-cell>
          <table:table-cell table:style-name="ce18" office:value-type="float" office:value="49162" calcext:value-type="float">
            <text:p><text:s/>49 162</text:p>
          </table:table-cell>
          <table:table-cell table:style-name="ce18" office:value-type="float" office:value="27584" calcext:value-type="float">
            <text:p><text:s/>27 58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144" calcext:value-type="float">
            <text:p><text:s/>37 144</text:p>
          </table:table-cell>
          <table:table-cell table:style-name="ce18" office:value-type="float" office:value="135682" calcext:value-type="float">
            <text:p><text:s/>135 682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7724" calcext:value-type="float">
            <text:p><text:s/>107 724</text:p>
          </table:table-cell>
          <table:table-cell table:style-name="ce18" office:value-type="float" office:value="320573" calcext:value-type="float">
            <text:p><text:s/>320 573</text:p>
          </table:table-cell>
          <table:table-cell table:style-name="ce18" office:value-type="float" office:value="576691" calcext:value-type="float">
            <text:p><text:s/>576 691</text:p>
          </table:table-cell>
          <table:table-cell table:style-name="ce18" office:value-type="float" office:value="213570" calcext:value-type="float">
            <text:p><text:s/>213 570</text:p>
          </table:table-cell>
          <table:table-cell table:style-name="ce18" office:value-type="float" office:value="126721" calcext:value-type="float">
            <text:p><text:s/>126 721</text:p>
          </table:table-cell>
          <table:table-cell table:style-name="ce18" office:value-type="float" office:value="212999" calcext:value-type="float">
            <text:p><text:s/>212 999</text:p>
          </table:table-cell>
          <table:table-cell table:style-name="ce18" office:value-type="float" office:value="82363" calcext:value-type="float">
            <text:p><text:s/>82 363</text:p>
          </table:table-cell>
          <table:table-cell table:style-name="ce18" office:value-type="float" office:value="67418" calcext:value-type="float">
            <text:p><text:s/>67 418</text:p>
          </table:table-cell>
          <table:table-cell table:style-name="ce18" office:value-type="float" office:value="24957" calcext:value-type="float">
            <text:p><text:s/>24 957</text:p>
          </table:table-cell>
          <table:table-cell table:style-name="ce18" office:value-type="float" office:value="74380" calcext:value-type="float">
            <text:p><text:s/>74 380</text:p>
          </table:table-cell>
          <table:table-cell table:style-name="ce18" office:value-type="float" office:value="39660" calcext:value-type="float">
            <text:p><text:s/>39 6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81427" calcext:value-type="float">
            <text:p>2 681 427</text:p>
          </table:table-cell>
          <table:table-cell table:style-name="ce18" office:value-type="float" office:value="110393" calcext:value-type="float">
            <text:p><text:s/>110 393</text:p>
          </table:table-cell>
          <table:table-cell table:style-name="ce18" office:value-type="float" office:value="15297" calcext:value-type="float">
            <text:p><text:s/>15 297</text:p>
          </table:table-cell>
          <table:table-cell table:style-name="ce18" office:value-type="float" office:value="104540" calcext:value-type="float">
            <text:p><text:s/>104 540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479" calcext:value-type="float">
            <text:p><text:s/>27 479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62125" calcext:value-type="float">
            <text:p><text:s/>62 125</text:p>
          </table:table-cell>
          <table:table-cell table:style-name="ce18" office:value-type="float" office:value="11972" calcext:value-type="float">
            <text:p><text:s/>11 972</text:p>
          </table:table-cell>
          <table:table-cell table:style-name="ce18" office:value-type="float" office:value="61491" calcext:value-type="float">
            <text:p><text:s/>61 491</text:p>
          </table:table-cell>
          <table:table-cell table:style-name="ce18" office:value-type="float" office:value="49489" calcext:value-type="float">
            <text:p><text:s/>49 489</text:p>
          </table:table-cell>
          <table:table-cell table:style-name="ce18" office:value-type="float" office:value="27784" calcext:value-type="float">
            <text:p><text:s/>27 7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126" calcext:value-type="float">
            <text:p><text:s/>37 126</text:p>
          </table:table-cell>
          <table:table-cell table:style-name="ce18" office:value-type="float" office:value="136418" calcext:value-type="float">
            <text:p><text:s/>136 418</text:p>
          </table:table-cell>
          <table:table-cell table:style-name="ce18" office:value-type="float" office:value="71418" calcext:value-type="float">
            <text:p><text:s/>71 418</text:p>
          </table:table-cell>
          <table:table-cell table:style-name="ce18" office:value-type="float" office:value="107815" calcext:value-type="float">
            <text:p><text:s/>107 815</text:p>
          </table:table-cell>
          <table:table-cell table:style-name="ce18" office:value-type="float" office:value="322021" calcext:value-type="float">
            <text:p><text:s/>322 021</text:p>
          </table:table-cell>
          <table:table-cell table:style-name="ce18" office:value-type="float" office:value="580184" calcext:value-type="float">
            <text:p><text:s/>580 184</text:p>
          </table:table-cell>
          <table:table-cell table:style-name="ce18" office:value-type="float" office:value="213841" calcext:value-type="float">
            <text:p><text:s/>213 841</text:p>
          </table:table-cell>
          <table:table-cell table:style-name="ce18" office:value-type="float" office:value="126660" calcext:value-type="float">
            <text:p><text:s/>126 660</text:p>
          </table:table-cell>
          <table:table-cell table:style-name="ce18" office:value-type="float" office:value="214252" calcext:value-type="float">
            <text:p><text:s/>214 252</text:p>
          </table:table-cell>
          <table:table-cell table:style-name="ce18" office:value-type="float" office:value="82992" calcext:value-type="float">
            <text:p><text:s/>82 992</text:p>
          </table:table-cell>
          <table:table-cell table:style-name="ce18" office:value-type="float" office:value="67329" calcext:value-type="float">
            <text:p><text:s/>67 329</text:p>
          </table:table-cell>
          <table:table-cell table:style-name="ce18" office:value-type="float" office:value="25071" calcext:value-type="float">
            <text:p><text:s/>25 071</text:p>
          </table:table-cell>
          <table:table-cell table:style-name="ce18" office:value-type="float" office:value="74621" calcext:value-type="float">
            <text:p><text:s/>74 621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36" calcext:value-type="float">
            <text:p>0.36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0.67" calcext:value-type="float">
            <text:p>0.67</text:p>
          </table:table-cell>
          <table:table-cell table:style-name="ce22" office:value-type="float" office:value="0.73" calcext:value-type="float">
            <text:p>0.73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string" calcext:value-type="string">
            <text:p><text:s text:c="9"/>-</text:p>
          </table:table-cell>
          <table:table-cell table:style-name="ce22" office:value-type="float" office:value="-1.58" calcext:value-type="float">
            <text:p>-1.58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-1.31" calcext:value-type="float">
            <text:p>-1.31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6.83" calcext:value-type="float">
            <text:p>6.83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-0.82" calcext:value-type="float">
            <text:p>-0.82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3.31" calcext:value-type="float">
            <text:p>3.31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71" calcext:value-type="float">
            <text:p>1.7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1.84" calcext:value-type="float">
            <text:p>-1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-2" calcext:value-type="float">
            <text:p>-2.00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2" office:value-type="float" office:value="5.79" calcext:value-type="float">
            <text:p>5.79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2.85" calcext:value-type="float">
            <text:p>2.85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6:59:52</dc:date>
    <meta:print-date>2014-04-16T17:47:07</meta:print-date>
    <meta:document-statistic meta:table-count="1" meta:cell-count="1070" meta:object-count="0"/>
    <meta:generator>LibreOffice/4.4.0.3$Windows_x86 LibreOffice_project/de093506bcdc5fafd9023ee680b8c60e3e0645d7</meta:generator>
  </office:meta>
</office:document-meta>
</file>