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773841" calcext:value-type="float">
            <text:p>5 773 841</text:p>
          </table:table-cell>
          <table:table-cell table:style-name="ce22" office:value-type="float" office:value="2953896" calcext:value-type="float">
            <text:p>2 953 896</text:p>
          </table:table-cell>
          <table:table-cell table:style-name="ce22" office:value-type="float" office:value="12462" calcext:value-type="float">
            <text:p><text:s/>12 462</text:p>
          </table:table-cell>
          <table:table-cell table:style-name="ce22" office:value-type="float" office:value="2398477" calcext:value-type="float">
            <text:p>2 398 477</text:p>
          </table:table-cell>
          <table:table-cell table:style-name="ce22" office:value-type="float" office:value="29212" calcext:value-type="float">
            <text:p><text:s/>29 212</text:p>
          </table:table-cell>
          <table:table-cell table:style-name="ce22" office:value-type="float" office:value="23846" calcext:value-type="float">
            <text:p><text:s/>23 846</text:p>
          </table:table-cell>
          <table:table-cell table:style-name="ce22" office:value-type="float" office:value="489899" calcext:value-type="float">
            <text:p><text:s/>489 899</text:p>
          </table:table-cell>
          <table:table-cell table:style-name="ce22" office:value-type="float" office:value="2819945" calcext:value-type="float">
            <text:p>2 819 945</text:p>
          </table:table-cell>
          <table:table-cell table:style-name="ce22" office:value-type="float" office:value="1274737" calcext:value-type="float">
            <text:p>1 274 737</text:p>
          </table:table-cell>
          <table:table-cell table:style-name="ce22" office:value-type="float" office:value="277449" calcext:value-type="float">
            <text:p><text:s/>277 449</text:p>
          </table:table-cell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69028" calcext:value-type="float">
            <text:p><text:s/>169 028</text:p>
          </table:table-cell>
          <table:table-cell table:style-name="ce22" office:value-type="float" office:value="124777" calcext:value-type="float">
            <text:p><text:s/>124 777</text:p>
          </table:table-cell>
          <table:table-cell table:style-name="ce22" office:value-type="float" office:value="326634" calcext:value-type="float">
            <text:p><text:s/>326 634</text:p>
          </table:table-cell>
          <table:table-cell table:style-name="ce22" office:value-type="float" office:value="94448" calcext:value-type="float">
            <text:p><text:s/>94 448</text:p>
          </table:table-cell>
          <table:table-cell table:style-name="ce22" office:value-type="float" office:value="172923" calcext:value-type="float">
            <text:p><text:s/>172 923</text:p>
          </table:table-cell>
          <table:table-cell table:style-name="ce22" office:value-type="float" office:value="95459" calcext:value-type="float">
            <text:p><text:s/>95 45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57651" calcext:value-type="float">
            <text:p><text:s/>157 651</text:p>
          </table:table-cell>
          <table:table-cell table:style-name="ce22" office:value-type="float" office:value="37169" calcext:value-type="float">
            <text:p><text:s/>37 169</text:p>
          </table:table-cell>
          <table:table-cell table:style-name="ce22" office:value-type="float" office:value="89670" calcext:value-type="float">
            <text:p><text:s/>89 67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2" calcext:value-type="float">
            <text:p>5 813 352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8" calcext:value-type="float">
            <text:p>2 868 548</text:p>
          </table:table-cell>
          <table:table-cell table:style-name="ce22" office:value-type="float" office:value="1293812" calcext:value-type="float">
            <text:p>1 293 812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1" calcext:value-type="float">
            <text:p><text:s/>86 71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5" calcext:value-type="float">
            <text:p>5 845 765</text:p>
          </table:table-cell>
          <table:table-cell table:style-name="ce22" office:value-type="float" office:value="2938652" calcext:value-type="float">
            <text:p>2 938 652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9" calcext:value-type="float">
            <text:p>2 420 499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4" calcext:value-type="float">
            <text:p>5 949 114</text:p>
          </table:table-cell>
          <table:table-cell table:style-name="ce22" office:value-type="float" office:value="2973610" calcext:value-type="float">
            <text:p>2 973 610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4" calcext:value-type="float">
            <text:p>2 975 504</text:p>
          </table:table-cell>
          <table:table-cell table:style-name="ce22" office:value-type="float" office:value="1372239" calcext:value-type="float">
            <text:p>1 372 239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4" calcext:value-type="float">
            <text:p>5 731 704</text:p>
          </table:table-cell>
          <table:table-cell table:style-name="ce22" office:value-type="float" office:value="2825704" calcext:value-type="float">
            <text:p>2 825 704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7" calcext:value-type="float">
            <text:p>2 363 527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71" calcext:value-type="float">
            <text:p>5 664 171</text:p>
          </table:table-cell>
          <table:table-cell table:style-name="ce22" office:value-type="float" office:value="2775809" calcext:value-type="float">
            <text:p>2 775 809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2" calcext:value-type="float">
            <text:p>2 888 362</text:p>
          </table:table-cell>
          <table:table-cell table:style-name="ce22" office:value-type="float" office:value="1357079" calcext:value-type="float">
            <text:p>1 357 07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23" calcext:value-type="float">
            <text:p>5 799 123</text:p>
          </table:table-cell>
          <table:table-cell table:style-name="ce22" office:value-type="float" office:value="2822155" calcext:value-type="float">
            <text:p>2 822 155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2" calcext:value-type="float">
            <text:p>2 386 562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6968" calcext:value-type="float">
            <text:p>2 976 968</text:p>
          </table:table-cell>
          <table:table-cell table:style-name="ce22" office:value-type="float" office:value="1373887" calcext:value-type="float">
            <text:p>1 373 887</text:p>
          </table:table-cell>
          <table:table-cell table:style-name="ce22" office:value-type="float" office:value="259728" calcext:value-type="float">
            <text:p><text:s/>259 728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01364" calcext:value-type="float">
            <text:p><text:s/>201 364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31" calcext:value-type="float">
            <text:p>6 039 431</text:p>
          </table:table-cell>
          <table:table-cell table:style-name="ce22" office:value-type="float" office:value="2914547" calcext:value-type="float">
            <text:p>2 914 547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4" calcext:value-type="float">
            <text:p>2 475 104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4" calcext:value-type="float">
            <text:p>3 124 884</text:p>
          </table:table-cell>
          <table:table-cell table:style-name="ce22" office:value-type="float" office:value="1409000" calcext:value-type="float">
            <text:p>1 409 000</text:p>
          </table:table-cell>
          <table:table-cell table:style-name="ce22" office:value-type="float" office:value="260851" calcext:value-type="float">
            <text:p><text:s/>260 851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1" calcext:value-type="float">
            <text:p><text:s/>189 181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30" calcext:value-type="float">
            <text:p>6 214 130</text:p>
          </table:table-cell>
          <table:table-cell table:style-name="ce22" office:value-type="float" office:value="2946389" calcext:value-type="float">
            <text:p>2 946 389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6" calcext:value-type="float">
            <text:p>2 492 706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1" calcext:value-type="float">
            <text:p>3 267 741</text:p>
          </table:table-cell>
          <table:table-cell table:style-name="ce22" office:value-type="float" office:value="1455295" calcext:value-type="float">
            <text:p>1 455 295</text:p>
          </table:table-cell>
          <table:table-cell table:style-name="ce22" office:value-type="float" office:value="259747" calcext:value-type="float">
            <text:p><text:s/>259 747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0" calcext:value-type="float">
            <text:p><text:s/>369 110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19" calcext:value-type="float">
            <text:p>6 385 619</text:p>
          </table:table-cell>
          <table:table-cell table:style-name="ce22" office:value-type="float" office:value="2991373" calcext:value-type="float">
            <text:p>2 991 373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7" calcext:value-type="float">
            <text:p>2 523 317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0" calcext:value-type="float">
            <text:p><text:s/>22 670</text:p>
          </table:table-cell>
          <table:table-cell table:style-name="ce22" office:value-type="float" office:value="412663" calcext:value-type="float">
            <text:p><text:s/>412 663</text:p>
          </table:table-cell>
          <table:table-cell table:style-name="ce22" office:value-type="float" office:value="3394246" calcext:value-type="float">
            <text:p>3 394 246</text:p>
          </table:table-cell>
          <table:table-cell table:style-name="ce22" office:value-type="float" office:value="1486692" calcext:value-type="float">
            <text:p>1 486 692</text:p>
          </table:table-cell>
          <table:table-cell table:style-name="ce22" office:value-type="float" office:value="260814" calcext:value-type="float">
            <text:p><text:s/>260 814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2" calcext:value-type="float">
            <text:p><text:s/>183 762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60" calcext:value-type="float">
            <text:p>6 536 360</text:p>
          </table:table-cell>
          <table:table-cell table:style-name="ce22" office:value-type="float" office:value="3036020" calcext:value-type="float">
            <text:p>3 036 020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8" calcext:value-type="float">
            <text:p>2 553 718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8" calcext:value-type="float">
            <text:p><text:s/>424 758</text:p>
          </table:table-cell>
          <table:table-cell table:style-name="ce22" office:value-type="float" office:value="3500340" calcext:value-type="float">
            <text:p>3 500 340</text:p>
          </table:table-cell>
          <table:table-cell table:style-name="ce22" office:value-type="float" office:value="1493304" calcext:value-type="float">
            <text:p>1 493 304</text:p>
          </table:table-cell>
          <table:table-cell table:style-name="ce22" office:value-type="float" office:value="263197" calcext:value-type="float">
            <text:p><text:s/>263 197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5" calcext:value-type="float">
            <text:p><text:s/>255 805</text:p>
          </table:table-cell>
          <table:table-cell table:style-name="ce22" office:value-type="float" office:value="166467" calcext:value-type="float">
            <text:p><text:s/>166 467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73" calcext:value-type="float">
            <text:p>6 644 173</text:p>
          </table:table-cell>
          <table:table-cell table:style-name="ce22" office:value-type="float" office:value="3057220" calcext:value-type="float">
            <text:p>3 057 220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30" calcext:value-type="float">
            <text:p>2 569 730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8" calcext:value-type="float">
            <text:p><text:s/>428 988</text:p>
          </table:table-cell>
          <table:table-cell table:style-name="ce22" office:value-type="float" office:value="3586953" calcext:value-type="float">
            <text:p>3 586 953</text:p>
          </table:table-cell>
          <table:table-cell table:style-name="ce22" office:value-type="float" office:value="1502303" calcext:value-type="float">
            <text:p>1 502 303</text:p>
          </table:table-cell>
          <table:table-cell table:style-name="ce22" office:value-type="float" office:value="260836" calcext:value-type="float">
            <text:p><text:s/>260 836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6" calcext:value-type="float">
            <text:p><text:s/>274 916</text:p>
          </table:table-cell>
          <table:table-cell table:style-name="ce22" office:value-type="float" office:value="171081" calcext:value-type="float">
            <text:p><text:s/>171 081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5" calcext:value-type="float">
            <text:p><text:s/>85 945</text:p>
          </table:table-cell>
          <table:table-cell table:style-name="ce22" office:value-type="float" office:value="203669" calcext:value-type="float">
            <text:p><text:s/>203 669</text:p>
          </table:table-cell>
          <table:table-cell table:style-name="ce22" office:value-type="float" office:value="300272" calcext:value-type="float">
            <text:p><text:s/>300 27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72929" calcext:value-type="float">
            <text:p><text:s/>272 929</text:p>
          </table:table-cell>
          <table:table-cell table:style-name="ce22" office:value-type="float" office:value="55414" calcext:value-type="float">
            <text:p><text:s/>55 414</text:p>
          </table:table-cell>
          <table:table-cell table:style-name="ce22" office:value-type="float" office:value="85332" calcext:value-type="float">
            <text:p><text:s/>85 33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623" calcext:value-type="float">
            <text:p>6 478 623</text:p>
          </table:table-cell>
          <table:table-cell table:style-name="ce22" office:value-type="float" office:value="2885813" calcext:value-type="float">
            <text:p>2 885 813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51" calcext:value-type="float">
            <text:p>2 407 651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7" calcext:value-type="float">
            <text:p><text:s/>420 007</text:p>
          </table:table-cell>
          <table:table-cell table:style-name="ce22" office:value-type="float" office:value="3592810" calcext:value-type="float">
            <text:p>3 592 810</text:p>
          </table:table-cell>
          <table:table-cell table:style-name="ce22" office:value-type="float" office:value="1447424" calcext:value-type="float">
            <text:p>1 447 424</text:p>
          </table:table-cell>
          <table:table-cell table:style-name="ce22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7" calcext:value-type="float">
            <text:p><text:s/>282 877</text:p>
          </table:table-cell>
          <table:table-cell table:style-name="ce22" office:value-type="float" office:value="171000" calcext:value-type="float">
            <text:p><text:s/>171 000</text:p>
          </table:table-cell>
          <table:table-cell table:style-name="ce22" office:value-type="float" office:value="359450" calcext:value-type="float">
            <text:p><text:s/>359 450</text:p>
          </table:table-cell>
          <table:table-cell table:style-name="ce22" office:value-type="float" office:value="84127" calcext:value-type="float">
            <text:p><text:s/>84 127</text:p>
          </table:table-cell>
          <table:table-cell table:style-name="ce22" office:value-type="float" office:value="206745" calcext:value-type="float">
            <text:p><text:s/>206 745</text:p>
          </table:table-cell>
          <table:table-cell table:style-name="ce22" office:value-type="float" office:value="295678" calcext:value-type="float">
            <text:p><text:s/>295 678</text:p>
          </table:table-cell>
          <table:table-cell table:style-name="ce22" office:value-type="float" office:value="71502" calcext:value-type="float">
            <text:p><text:s/>71 502</text:p>
          </table:table-cell>
          <table:table-cell table:style-name="ce22" office:value-type="float" office:value="283627" calcext:value-type="float">
            <text:p><text:s/>283 627</text:p>
          </table:table-cell>
          <table:table-cell table:style-name="ce22" office:value-type="float" office:value="54453" calcext:value-type="float">
            <text:p><text:s/>54 453</text:p>
          </table:table-cell>
          <table:table-cell table:style-name="ce22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71" calcext:value-type="float">
            <text:p>6 703 671</text:p>
          </table:table-cell>
          <table:table-cell table:style-name="ce22" office:value-type="float" office:value="3002787" calcext:value-type="float">
            <text:p>3 002 787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97" calcext:value-type="float">
            <text:p>2 507 297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95" calcext:value-type="float">
            <text:p><text:s/>436 495</text:p>
          </table:table-cell>
          <table:table-cell table:style-name="ce22" office:value-type="float" office:value="3700884" calcext:value-type="float">
            <text:p>3 700 884</text:p>
          </table:table-cell>
          <table:table-cell table:style-name="ce22" office:value-type="float" office:value="1484206" calcext:value-type="float">
            <text:p>1 484 206</text:p>
          </table:table-cell>
          <table:table-cell table:style-name="ce22" office:value-type="float" office:value="256736" calcext:value-type="float">
            <text:p><text:s/>256 736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500" calcext:value-type="float">
            <text:p><text:s/>300 500</text:p>
          </table:table-cell>
          <table:table-cell table:style-name="ce22" office:value-type="float" office:value="173934" calcext:value-type="float">
            <text:p><text:s/>173 934</text:p>
          </table:table-cell>
          <table:table-cell table:style-name="ce22" office:value-type="float" office:value="356241" calcext:value-type="float">
            <text:p><text:s/>356 241</text:p>
          </table:table-cell>
          <table:table-cell table:style-name="ce22" office:value-type="float" office:value="92446" calcext:value-type="float">
            <text:p><text:s/>92 446</text:p>
          </table:table-cell>
          <table:table-cell table:style-name="ce22" office:value-type="float" office:value="217888" calcext:value-type="float">
            <text:p><text:s/>217 888</text:p>
          </table:table-cell>
          <table:table-cell table:style-name="ce22" office:value-type="float" office:value="314813" calcext:value-type="float">
            <text:p><text:s/>314 813</text:p>
          </table:table-cell>
          <table:table-cell table:style-name="ce22" office:value-type="float" office:value="71427" calcext:value-type="float">
            <text:p><text:s/>71 427</text:p>
          </table:table-cell>
          <table:table-cell table:style-name="ce22" office:value-type="float" office:value="291153" calcext:value-type="float">
            <text:p><text:s/>291 153</text:p>
          </table:table-cell>
          <table:table-cell table:style-name="ce22" office:value-type="float" office:value="57700" calcext:value-type="float">
            <text:p><text:s/>57 700</text:p>
          </table:table-cell>
          <table:table-cell table:style-name="ce22" office:value-type="float" office:value="83840" calcext:value-type="float">
            <text:p><text:s/>83 8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354" calcext:value-type="float">
            <text:p>6 939 354</text:p>
          </table:table-cell>
          <table:table-cell table:style-name="ce22" office:value-type="float" office:value="3110355" calcext:value-type="float">
            <text:p>3 110 355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48" calcext:value-type="float">
            <text:p>2 606 248</text:p>
          </table:table-cell>
          <table:table-cell table:style-name="ce22" office:value-type="float" office:value="28606" calcext:value-type="float">
            <text:p><text:s/>28 606</text:p>
          </table:table-cell>
          <table:table-cell table:style-name="ce22" office:value-type="float" office:value="26262" calcext:value-type="float">
            <text:p><text:s/>26 262</text:p>
          </table:table-cell>
          <table:table-cell table:style-name="ce22" office:value-type="float" office:value="445064" calcext:value-type="float">
            <text:p><text:s/>445 064</text:p>
          </table:table-cell>
          <table:table-cell table:style-name="ce22" office:value-type="float" office:value="3828999" calcext:value-type="float">
            <text:p>3 828 999</text:p>
          </table:table-cell>
          <table:table-cell table:style-name="ce22" office:value-type="float" office:value="1530149" calcext:value-type="float">
            <text:p>1 530 149</text:p>
          </table:table-cell>
          <table:table-cell table:style-name="ce22" office:value-type="float" office:value="264495" calcext:value-type="float">
            <text:p><text:s/>264 495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41" calcext:value-type="float">
            <text:p><text:s/>322 841</text:p>
          </table:table-cell>
          <table:table-cell table:style-name="ce22" office:value-type="float" office:value="180629" calcext:value-type="float">
            <text:p><text:s/>180 629</text:p>
          </table:table-cell>
          <table:table-cell table:style-name="ce22" office:value-type="float" office:value="362451" calcext:value-type="float">
            <text:p><text:s/>362 451</text:p>
          </table:table-cell>
          <table:table-cell table:style-name="ce22" office:value-type="float" office:value="103230" calcext:value-type="float">
            <text:p><text:s/>103 230</text:p>
          </table:table-cell>
          <table:table-cell table:style-name="ce22" office:value-type="float" office:value="231744" calcext:value-type="float">
            <text:p><text:s/>231 744</text:p>
          </table:table-cell>
          <table:table-cell table:style-name="ce22" office:value-type="float" office:value="322923" calcext:value-type="float">
            <text:p><text:s/>322 923</text:p>
          </table:table-cell>
          <table:table-cell table:style-name="ce22" office:value-type="float" office:value="72484" calcext:value-type="float">
            <text:p><text:s/>72 484</text:p>
          </table:table-cell>
          <table:table-cell table:style-name="ce22" office:value-type="float" office:value="296810" calcext:value-type="float">
            <text:p><text:s/>296 810</text:p>
          </table:table-cell>
          <table:table-cell table:style-name="ce22" office:value-type="float" office:value="56698" calcext:value-type="float">
            <text:p><text:s/>56 698</text:p>
          </table:table-cell>
          <table:table-cell table:style-name="ce22" office:value-type="float" office:value="84545" calcext:value-type="float">
            <text:p><text:s/>84 54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053" calcext:value-type="float">
            <text:p>7 062 053</text:p>
          </table:table-cell>
          <table:table-cell table:style-name="ce22" office:value-type="float" office:value="3142451" calcext:value-type="float">
            <text:p>3 142 451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478" calcext:value-type="float">
            <text:p>2 632 478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22" office:value-type="float" office:value="26758" calcext:value-type="float">
            <text:p><text:s/>26 758</text:p>
          </table:table-cell>
          <table:table-cell table:style-name="ce22" office:value-type="float" office:value="450159" calcext:value-type="float">
            <text:p><text:s/>450 159</text:p>
          </table:table-cell>
          <table:table-cell table:style-name="ce22" office:value-type="float" office:value="3919602" calcext:value-type="float">
            <text:p>3 919 602</text:p>
          </table:table-cell>
          <table:table-cell table:style-name="ce22" office:value-type="float" office:value="1571843" calcext:value-type="float">
            <text:p>1 571 843</text:p>
          </table:table-cell>
          <table:table-cell table:style-name="ce22" office:value-type="float" office:value="267185" calcext:value-type="float">
            <text:p><text:s/>267 185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48" calcext:value-type="float">
            <text:p><text:s/>345 948</text:p>
          </table:table-cell>
          <table:table-cell table:style-name="ce22" office:value-type="float" office:value="183938" calcext:value-type="float">
            <text:p><text:s/>183 938</text:p>
          </table:table-cell>
          <table:table-cell table:style-name="ce22" office:value-type="float" office:value="364368" calcext:value-type="float">
            <text:p><text:s/>364 368</text:p>
          </table:table-cell>
          <table:table-cell table:style-name="ce22" office:value-type="float" office:value="105691" calcext:value-type="float">
            <text:p><text:s/>105 691</text:p>
          </table:table-cell>
          <table:table-cell table:style-name="ce22" office:value-type="float" office:value="238013" calcext:value-type="float">
            <text:p><text:s/>238 013</text:p>
          </table:table-cell>
          <table:table-cell table:style-name="ce22" office:value-type="float" office:value="325369" calcext:value-type="float">
            <text:p><text:s/>325 369</text:p>
          </table:table-cell>
          <table:table-cell table:style-name="ce22" office:value-type="float" office:value="72473" calcext:value-type="float">
            <text:p><text:s/>72 473</text:p>
          </table:table-cell>
          <table:table-cell table:style-name="ce22" office:value-type="float" office:value="304843" calcext:value-type="float">
            <text:p><text:s/>304 843</text:p>
          </table:table-cell>
          <table:table-cell table:style-name="ce22" office:value-type="float" office:value="56575" calcext:value-type="float">
            <text:p><text:s/>56 575</text:p>
          </table:table-cell>
          <table:table-cell table:style-name="ce22" office:value-type="float" office:value="83356" calcext:value-type="float">
            <text:p><text:s/>83 35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362" calcext:value-type="float">
            <text:p>7 151 362</text:p>
          </table:table-cell>
          <table:table-cell table:style-name="ce22" office:value-type="float" office:value="3165592" calcext:value-type="float">
            <text:p>3 165 592</text:p>
          </table:table-cell>
          <table:table-cell table:style-name="ce22" office:value-type="float" office:value="3872" calcext:value-type="float">
            <text:p><text:s/>3 872</text:p>
          </table:table-cell>
          <table:table-cell table:style-name="ce22" office:value-type="float" office:value="2648799" calcext:value-type="float">
            <text:p>2 648 799</text:p>
          </table:table-cell>
          <table:table-cell table:style-name="ce22" office:value-type="float" office:value="29222" calcext:value-type="float">
            <text:p><text:s/>29 222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456107" calcext:value-type="float">
            <text:p><text:s/>456 107</text:p>
          </table:table-cell>
          <table:table-cell table:style-name="ce22" office:value-type="float" office:value="3985770" calcext:value-type="float">
            <text:p>3 985 770</text:p>
          </table:table-cell>
          <table:table-cell table:style-name="ce22" office:value-type="float" office:value="1591211" calcext:value-type="float">
            <text:p>1 591 211</text:p>
          </table:table-cell>
          <table:table-cell table:style-name="ce22" office:value-type="float" office:value="272476" calcext:value-type="float">
            <text:p><text:s/>272 476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12" calcext:value-type="float">
            <text:p><text:s/>359 312</text:p>
          </table:table-cell>
          <table:table-cell table:style-name="ce22" office:value-type="float" office:value="187146" calcext:value-type="float">
            <text:p><text:s/>187 146</text:p>
          </table:table-cell>
          <table:table-cell table:style-name="ce22" office:value-type="float" office:value="365702" calcext:value-type="float">
            <text:p><text:s/>365 702</text:p>
          </table:table-cell>
          <table:table-cell table:style-name="ce22" office:value-type="float" office:value="110414" calcext:value-type="float">
            <text:p><text:s/>110 414</text:p>
          </table:table-cell>
          <table:table-cell table:style-name="ce22" office:value-type="float" office:value="243176" calcext:value-type="float">
            <text:p><text:s/>243 176</text:p>
          </table:table-cell>
          <table:table-cell table:style-name="ce22" office:value-type="float" office:value="327149" calcext:value-type="float">
            <text:p><text:s/>327 149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316335" calcext:value-type="float">
            <text:p><text:s/>316 335</text:p>
          </table:table-cell>
          <table:table-cell table:style-name="ce22" office:value-type="float" office:value="56138" calcext:value-type="float">
            <text:p><text:s/>56 138</text:p>
          </table:table-cell>
          <table:table-cell table:style-name="ce22" office:value-type="float" office:value="84758" calcext:value-type="float">
            <text:p><text:s/>84 75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132468" calcext:value-type="float">
            <text:p>7 132 468</text:p>
          </table:table-cell>
          <table:table-cell table:style-name="ce22" office:value-type="float" office:value="3156166" calcext:value-type="float">
            <text:p>3 156 166</text:p>
          </table:table-cell>
          <table:table-cell table:style-name="ce22" office:value-type="float" office:value="3882" calcext:value-type="float">
            <text:p><text:s/>3 882</text:p>
          </table:table-cell>
          <table:table-cell table:style-name="ce22" office:value-type="float" office:value="2640249" calcext:value-type="float">
            <text:p>2 640 249</text:p>
          </table:table-cell>
          <table:table-cell table:style-name="ce22" office:value-type="float" office:value="29274" calcext:value-type="float">
            <text:p><text:s/>29 274</text:p>
          </table:table-cell>
          <table:table-cell table:style-name="ce22" office:value-type="float" office:value="27705" calcext:value-type="float">
            <text:p><text:s/>27 705</text:p>
          </table:table-cell>
          <table:table-cell table:style-name="ce22" office:value-type="float" office:value="455056" calcext:value-type="float">
            <text:p><text:s/>455 056</text:p>
          </table:table-cell>
          <table:table-cell table:style-name="ce22" office:value-type="float" office:value="3976302" calcext:value-type="float">
            <text:p>3 976 302</text:p>
          </table:table-cell>
          <table:table-cell table:style-name="ce22" office:value-type="float" office:value="1588136" calcext:value-type="float">
            <text:p>1 588 136</text:p>
          </table:table-cell>
          <table:table-cell table:style-name="ce22" office:value-type="float" office:value="272827" calcext:value-type="float">
            <text:p><text:s/>272 827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58096" calcext:value-type="float">
            <text:p><text:s/>358 096</text:p>
          </table:table-cell>
          <table:table-cell table:style-name="ce22" office:value-type="float" office:value="187078" calcext:value-type="float">
            <text:p><text:s/>187 078</text:p>
          </table:table-cell>
          <table:table-cell table:style-name="ce22" office:value-type="float" office:value="363516" calcext:value-type="float">
            <text:p><text:s/>363 516</text:p>
          </table:table-cell>
          <table:table-cell table:style-name="ce22" office:value-type="float" office:value="110614" calcext:value-type="float">
            <text:p><text:s/>110 614</text:p>
          </table:table-cell>
          <table:table-cell table:style-name="ce22" office:value-type="float" office:value="242923" calcext:value-type="float">
            <text:p><text:s/>242 923</text:p>
          </table:table-cell>
          <table:table-cell table:style-name="ce22" office:value-type="float" office:value="325529" calcext:value-type="float">
            <text:p><text:s/>325 529</text:p>
          </table:table-cell>
          <table:table-cell table:style-name="ce22" office:value-type="float" office:value="72009" calcext:value-type="float">
            <text:p><text:s/>72 009</text:p>
          </table:table-cell>
          <table:table-cell table:style-name="ce22" office:value-type="float" office:value="315513" calcext:value-type="float">
            <text:p><text:s/>315 513</text:p>
          </table:table-cell>
          <table:table-cell table:style-name="ce22" office:value-type="float" office:value="55205" calcext:value-type="float">
            <text:p><text:s/>55 205</text:p>
          </table:table-cell>
          <table:table-cell table:style-name="ce22" office:value-type="float" office:value="84856" calcext:value-type="float">
            <text:p><text:s/>84 85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149313" calcext:value-type="float">
            <text:p>7 149 313</text:p>
          </table:table-cell>
          <table:table-cell table:style-name="ce22" office:value-type="float" office:value="3161900" calcext:value-type="float">
            <text:p>3 161 900</text:p>
          </table:table-cell>
          <table:table-cell table:style-name="ce22" office:value-type="float" office:value="3912" calcext:value-type="float">
            <text:p><text:s/>3 912</text:p>
          </table:table-cell>
          <table:table-cell table:style-name="ce22" office:value-type="float" office:value="2646548" calcext:value-type="float">
            <text:p>2 646 548</text:p>
          </table:table-cell>
          <table:table-cell table:style-name="ce22" office:value-type="float" office:value="29319" calcext:value-type="float">
            <text:p><text:s/>29 319</text:p>
          </table:table-cell>
          <table:table-cell table:style-name="ce22" office:value-type="float" office:value="27656" calcext:value-type="float">
            <text:p><text:s/>27 656</text:p>
          </table:table-cell>
          <table:table-cell table:style-name="ce22" office:value-type="float" office:value="454465" calcext:value-type="float">
            <text:p><text:s/>454 465</text:p>
          </table:table-cell>
          <table:table-cell table:style-name="ce22" office:value-type="float" office:value="3987413" calcext:value-type="float">
            <text:p>3 987 413</text:p>
          </table:table-cell>
          <table:table-cell table:style-name="ce22" office:value-type="float" office:value="1590607" calcext:value-type="float">
            <text:p>1 590 607</text:p>
          </table:table-cell>
          <table:table-cell table:style-name="ce22" office:value-type="float" office:value="272988" calcext:value-type="float">
            <text:p><text:s/>272 988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60211" calcext:value-type="float">
            <text:p><text:s/>360 211</text:p>
          </table:table-cell>
          <table:table-cell table:style-name="ce22" office:value-type="float" office:value="187094" calcext:value-type="float">
            <text:p><text:s/>187 094</text:p>
          </table:table-cell>
          <table:table-cell table:style-name="ce22" office:value-type="float" office:value="365460" calcext:value-type="float">
            <text:p><text:s/>365 460</text:p>
          </table:table-cell>
          <table:table-cell table:style-name="ce22" office:value-type="float" office:value="110884" calcext:value-type="float">
            <text:p><text:s/>110 884</text:p>
          </table:table-cell>
          <table:table-cell table:style-name="ce22" office:value-type="float" office:value="243173" calcext:value-type="float">
            <text:p><text:s/>243 173</text:p>
          </table:table-cell>
          <table:table-cell table:style-name="ce22" office:value-type="float" office:value="327196" calcext:value-type="float">
            <text:p><text:s/>327 196</text:p>
          </table:table-cell>
          <table:table-cell table:style-name="ce22" office:value-type="float" office:value="71704" calcext:value-type="float">
            <text:p><text:s/>71 704</text:p>
          </table:table-cell>
          <table:table-cell table:style-name="ce22" office:value-type="float" office:value="316988" calcext:value-type="float">
            <text:p><text:s/>316 988</text:p>
          </table:table-cell>
          <table:table-cell table:style-name="ce22" office:value-type="float" office:value="56453" calcext:value-type="float">
            <text:p><text:s/>56 453</text:p>
          </table:table-cell>
          <table:table-cell table:style-name="ce22" office:value-type="float" office:value="84655" calcext:value-type="float">
            <text:p><text:s/>84 65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163017" calcext:value-type="float">
            <text:p>7 163 017</text:p>
          </table:table-cell>
          <table:table-cell table:style-name="ce22" office:value-type="float" office:value="3166980" calcext:value-type="float">
            <text:p>3 166 980</text:p>
          </table:table-cell>
          <table:table-cell table:style-name="ce22" office:value-type="float" office:value="3872" calcext:value-type="float">
            <text:p><text:s/>3 872</text:p>
          </table:table-cell>
          <table:table-cell table:style-name="ce22" office:value-type="float" office:value="2650288" calcext:value-type="float">
            <text:p>2 650 288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22" office:value-type="float" office:value="27786" calcext:value-type="float">
            <text:p><text:s/>27 786</text:p>
          </table:table-cell>
          <table:table-cell table:style-name="ce22" office:value-type="float" office:value="455786" calcext:value-type="float">
            <text:p><text:s/>455 786</text:p>
          </table:table-cell>
          <table:table-cell table:style-name="ce22" office:value-type="float" office:value="3996037" calcext:value-type="float">
            <text:p>3 996 037</text:p>
          </table:table-cell>
          <table:table-cell table:style-name="ce22" office:value-type="float" office:value="1594720" calcext:value-type="float">
            <text:p>1 594 720</text:p>
          </table:table-cell>
          <table:table-cell table:style-name="ce22" office:value-type="float" office:value="273263" calcext:value-type="float">
            <text:p><text:s/>273 263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60582" calcext:value-type="float">
            <text:p><text:s/>360 582</text:p>
          </table:table-cell>
          <table:table-cell table:style-name="ce22" office:value-type="float" office:value="187797" calcext:value-type="float">
            <text:p><text:s/>187 797</text:p>
          </table:table-cell>
          <table:table-cell table:style-name="ce22" office:value-type="float" office:value="365342" calcext:value-type="float">
            <text:p><text:s/>365 342</text:p>
          </table:table-cell>
          <table:table-cell table:style-name="ce22" office:value-type="float" office:value="111874" calcext:value-type="float">
            <text:p><text:s/>111 874</text:p>
          </table:table-cell>
          <table:table-cell table:style-name="ce22" office:value-type="float" office:value="243351" calcext:value-type="float">
            <text:p><text:s/>243 351</text:p>
          </table:table-cell>
          <table:table-cell table:style-name="ce22" office:value-type="float" office:value="327526" calcext:value-type="float">
            <text:p><text:s/>327 526</text:p>
          </table:table-cell>
          <table:table-cell table:style-name="ce22" office:value-type="float" office:value="72059" calcext:value-type="float">
            <text:p><text:s/>72 059</text:p>
          </table:table-cell>
          <table:table-cell table:style-name="ce22" office:value-type="float" office:value="317696" calcext:value-type="float">
            <text:p><text:s/>317 696</text:p>
          </table:table-cell>
          <table:table-cell table:style-name="ce22" office:value-type="float" office:value="56681" calcext:value-type="float">
            <text:p><text:s/>56 681</text:p>
          </table:table-cell>
          <table:table-cell table:style-name="ce22" office:value-type="float" office:value="85146" calcext:value-type="float">
            <text:p><text:s/>85 14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171286" calcext:value-type="float">
            <text:p>7 171 286</text:p>
          </table:table-cell>
          <table:table-cell table:style-name="ce22" office:value-type="float" office:value="3171108" calcext:value-type="float">
            <text:p>3 171 108</text:p>
          </table:table-cell>
          <table:table-cell table:style-name="ce22" office:value-type="float" office:value="3794" calcext:value-type="float">
            <text:p><text:s/>3 794</text:p>
          </table:table-cell>
          <table:table-cell table:style-name="ce22" office:value-type="float" office:value="2652640" calcext:value-type="float">
            <text:p>2 652 640</text:p>
          </table:table-cell>
          <table:table-cell table:style-name="ce22" office:value-type="float" office:value="29264" calcext:value-type="float">
            <text:p><text:s/>29 264</text:p>
          </table:table-cell>
          <table:table-cell table:style-name="ce22" office:value-type="float" office:value="27685" calcext:value-type="float">
            <text:p><text:s/>27 685</text:p>
          </table:table-cell>
          <table:table-cell table:style-name="ce22" office:value-type="float" office:value="457725" calcext:value-type="float">
            <text:p><text:s/>457 725</text:p>
          </table:table-cell>
          <table:table-cell table:style-name="ce22" office:value-type="float" office:value="4000178" calcext:value-type="float">
            <text:p>4 000 178</text:p>
          </table:table-cell>
          <table:table-cell table:style-name="ce22" office:value-type="float" office:value="1595484" calcext:value-type="float">
            <text:p>1 595 484</text:p>
          </table:table-cell>
          <table:table-cell table:style-name="ce22" office:value-type="float" office:value="271957" calcext:value-type="float">
            <text:p><text:s/>271 957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64271" calcext:value-type="float">
            <text:p><text:s/>364 271</text:p>
          </table:table-cell>
          <table:table-cell table:style-name="ce22" office:value-type="float" office:value="187310" calcext:value-type="float">
            <text:p><text:s/>187 310</text:p>
          </table:table-cell>
          <table:table-cell table:style-name="ce22" office:value-type="float" office:value="365555" calcext:value-type="float">
            <text:p><text:s/>365 555</text:p>
          </table:table-cell>
          <table:table-cell table:style-name="ce22" office:value-type="float" office:value="112480" calcext:value-type="float">
            <text:p><text:s/>112 480</text:p>
          </table:table-cell>
          <table:table-cell table:style-name="ce22" office:value-type="float" office:value="243817" calcext:value-type="float">
            <text:p><text:s/>243 817</text:p>
          </table:table-cell>
          <table:table-cell table:style-name="ce22" office:value-type="float" office:value="326891" calcext:value-type="float">
            <text:p><text:s/>326 891</text:p>
          </table:table-cell>
          <table:table-cell table:style-name="ce22" office:value-type="float" office:value="72379" calcext:value-type="float">
            <text:p><text:s/>72 379</text:p>
          </table:table-cell>
          <table:table-cell table:style-name="ce22" office:value-type="float" office:value="318808" calcext:value-type="float">
            <text:p><text:s/>318 808</text:p>
          </table:table-cell>
          <table:table-cell table:style-name="ce22" office:value-type="float" office:value="56249" calcext:value-type="float">
            <text:p><text:s/>56 249</text:p>
          </table:table-cell>
          <table:table-cell table:style-name="ce22" office:value-type="float" office:value="84977" calcext:value-type="float">
            <text:p><text:s/>84 9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186795" calcext:value-type="float">
            <text:p>7 186 795</text:p>
          </table:table-cell>
          <table:table-cell table:style-name="ce22" office:value-type="float" office:value="3179480" calcext:value-type="float">
            <text:p>3 179 480</text:p>
          </table:table-cell>
          <table:table-cell table:style-name="ce22" office:value-type="float" office:value="3768" calcext:value-type="float">
            <text:p><text:s/>3 768</text:p>
          </table:table-cell>
          <table:table-cell table:style-name="ce22" office:value-type="float" office:value="2658746" calcext:value-type="float">
            <text:p>2 658 746</text:p>
          </table:table-cell>
          <table:table-cell table:style-name="ce22" office:value-type="float" office:value="29071" calcext:value-type="float">
            <text:p><text:s/>29 071</text:p>
          </table:table-cell>
          <table:table-cell table:style-name="ce22" office:value-type="float" office:value="27740" calcext:value-type="float">
            <text:p><text:s/>27 740</text:p>
          </table:table-cell>
          <table:table-cell table:style-name="ce22" office:value-type="float" office:value="460155" calcext:value-type="float">
            <text:p><text:s/>460 155</text:p>
          </table:table-cell>
          <table:table-cell table:style-name="ce22" office:value-type="float" office:value="4007315" calcext:value-type="float">
            <text:p>4 007 315</text:p>
          </table:table-cell>
          <table:table-cell table:style-name="ce22" office:value-type="float" office:value="1597619" calcext:value-type="float">
            <text:p>1 597 619</text:p>
          </table:table-cell>
          <table:table-cell table:style-name="ce22" office:value-type="float" office:value="273864" calcext:value-type="float">
            <text:p><text:s/>273 864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63192" calcext:value-type="float">
            <text:p><text:s/>363 192</text:p>
          </table:table-cell>
          <table:table-cell table:style-name="ce22" office:value-type="float" office:value="187888" calcext:value-type="float">
            <text:p><text:s/>187 888</text:p>
          </table:table-cell>
          <table:table-cell table:style-name="ce22" office:value-type="float" office:value="365878" calcext:value-type="float">
            <text:p><text:s/>365 878</text:p>
          </table:table-cell>
          <table:table-cell table:style-name="ce22" office:value-type="float" office:value="112668" calcext:value-type="float">
            <text:p><text:s/>112 668</text:p>
          </table:table-cell>
          <table:table-cell table:style-name="ce22" office:value-type="float" office:value="244771" calcext:value-type="float">
            <text:p><text:s/>244 771</text:p>
          </table:table-cell>
          <table:table-cell table:style-name="ce22" office:value-type="float" office:value="328301" calcext:value-type="float">
            <text:p><text:s/>328 301</text:p>
          </table:table-cell>
          <table:table-cell table:style-name="ce22" office:value-type="float" office:value="72083" calcext:value-type="float">
            <text:p><text:s/>72 083</text:p>
          </table:table-cell>
          <table:table-cell table:style-name="ce22" office:value-type="float" office:value="319661" calcext:value-type="float">
            <text:p><text:s/>319 661</text:p>
          </table:table-cell>
          <table:table-cell table:style-name="ce22" office:value-type="float" office:value="56314" calcext:value-type="float">
            <text:p><text:s/>56 314</text:p>
          </table:table-cell>
          <table:table-cell table:style-name="ce22" office:value-type="float" office:value="85076" calcext:value-type="float">
            <text:p><text:s/>85 07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203029" calcext:value-type="float">
            <text:p>7 203 029</text:p>
          </table:table-cell>
          <table:table-cell table:style-name="ce22" office:value-type="float" office:value="3188533" calcext:value-type="float">
            <text:p>3 188 533</text:p>
          </table:table-cell>
          <table:table-cell table:style-name="ce22" office:value-type="float" office:value="3764" calcext:value-type="float">
            <text:p><text:s/>3 764</text:p>
          </table:table-cell>
          <table:table-cell table:style-name="ce22" office:value-type="float" office:value="2665692" calcext:value-type="float">
            <text:p>2 665 692</text:p>
          </table:table-cell>
          <table:table-cell table:style-name="ce22" office:value-type="float" office:value="28952" calcext:value-type="float">
            <text:p><text:s/>28 952</text:p>
          </table:table-cell>
          <table:table-cell table:style-name="ce22" office:value-type="float" office:value="27813" calcext:value-type="float">
            <text:p><text:s/>27 813</text:p>
          </table:table-cell>
          <table:table-cell table:style-name="ce22" office:value-type="float" office:value="462312" calcext:value-type="float">
            <text:p><text:s/>462 312</text:p>
          </table:table-cell>
          <table:table-cell table:style-name="ce22" office:value-type="float" office:value="4014496" calcext:value-type="float">
            <text:p>4 014 496</text:p>
          </table:table-cell>
          <table:table-cell table:style-name="ce22" office:value-type="float" office:value="1598519" calcext:value-type="float">
            <text:p>1 598 519</text:p>
          </table:table-cell>
          <table:table-cell table:style-name="ce22" office:value-type="float" office:value="274043" calcext:value-type="float">
            <text:p><text:s/>274 043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67448" calcext:value-type="float">
            <text:p><text:s/>367 448</text:p>
          </table:table-cell>
          <table:table-cell table:style-name="ce22" office:value-type="float" office:value="188527" calcext:value-type="float">
            <text:p><text:s/>188 527</text:p>
          </table:table-cell>
          <table:table-cell table:style-name="ce22" office:value-type="float" office:value="366228" calcext:value-type="float">
            <text:p><text:s/>366 228</text:p>
          </table:table-cell>
          <table:table-cell table:style-name="ce22" office:value-type="float" office:value="111900" calcext:value-type="float">
            <text:p><text:s/>111 900</text:p>
          </table:table-cell>
          <table:table-cell table:style-name="ce22" office:value-type="float" office:value="245645" calcext:value-type="float">
            <text:p><text:s/>245 645</text:p>
          </table:table-cell>
          <table:table-cell table:style-name="ce22" office:value-type="float" office:value="328046" calcext:value-type="float">
            <text:p><text:s/>328 046</text:p>
          </table:table-cell>
          <table:table-cell table:style-name="ce22" office:value-type="float" office:value="72337" calcext:value-type="float">
            <text:p><text:s/>72 337</text:p>
          </table:table-cell>
          <table:table-cell table:style-name="ce22" office:value-type="float" office:value="320688" calcext:value-type="float">
            <text:p><text:s/>320 688</text:p>
          </table:table-cell>
          <table:table-cell table:style-name="ce22" office:value-type="float" office:value="56214" calcext:value-type="float">
            <text:p><text:s/>56 214</text:p>
          </table:table-cell>
          <table:table-cell table:style-name="ce22" office:value-type="float" office:value="84901" calcext:value-type="float">
            <text:p><text:s/>84 90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209815" calcext:value-type="float">
            <text:p>7 209 815</text:p>
          </table:table-cell>
          <table:table-cell table:style-name="ce22" office:value-type="float" office:value="3192293" calcext:value-type="float">
            <text:p>3 192 293</text:p>
          </table:table-cell>
          <table:table-cell table:style-name="ce22" office:value-type="float" office:value="3781" calcext:value-type="float">
            <text:p><text:s/>3 781</text:p>
          </table:table-cell>
          <table:table-cell table:style-name="ce22" office:value-type="float" office:value="2671809" calcext:value-type="float">
            <text:p>2 671 809</text:p>
          </table:table-cell>
          <table:table-cell table:style-name="ce22" office:value-type="float" office:value="28896" calcext:value-type="float">
            <text:p><text:s/>28 896</text:p>
          </table:table-cell>
          <table:table-cell table:style-name="ce22" office:value-type="float" office:value="27993" calcext:value-type="float">
            <text:p><text:s/>27 993</text:p>
          </table:table-cell>
          <table:table-cell table:style-name="ce22" office:value-type="float" office:value="459814" calcext:value-type="float">
            <text:p><text:s/>459 814</text:p>
          </table:table-cell>
          <table:table-cell table:style-name="ce22" office:value-type="float" office:value="4017522" calcext:value-type="float">
            <text:p>4 017 522</text:p>
          </table:table-cell>
          <table:table-cell table:style-name="ce22" office:value-type="float" office:value="1601596" calcext:value-type="float">
            <text:p>1 601 596</text:p>
          </table:table-cell>
          <table:table-cell table:style-name="ce22" office:value-type="float" office:value="274110" calcext:value-type="float">
            <text:p><text:s/>274 110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64852" calcext:value-type="float">
            <text:p><text:s/>364 852</text:p>
          </table:table-cell>
          <table:table-cell table:style-name="ce22" office:value-type="float" office:value="188536" calcext:value-type="float">
            <text:p><text:s/>188 536</text:p>
          </table:table-cell>
          <table:table-cell table:style-name="ce22" office:value-type="float" office:value="366431" calcext:value-type="float">
            <text:p><text:s/>366 431</text:p>
          </table:table-cell>
          <table:table-cell table:style-name="ce22" office:value-type="float" office:value="112888" calcext:value-type="float">
            <text:p><text:s/>112 888</text:p>
          </table:table-cell>
          <table:table-cell table:style-name="ce22" office:value-type="float" office:value="245515" calcext:value-type="float">
            <text:p><text:s/>245 515</text:p>
          </table:table-cell>
          <table:table-cell table:style-name="ce22" office:value-type="float" office:value="329103" calcext:value-type="float">
            <text:p><text:s/>329 103</text:p>
          </table:table-cell>
          <table:table-cell table:style-name="ce22" office:value-type="float" office:value="72106" calcext:value-type="float">
            <text:p><text:s/>72 106</text:p>
          </table:table-cell>
          <table:table-cell table:style-name="ce22" office:value-type="float" office:value="320813" calcext:value-type="float">
            <text:p><text:s/>320 813</text:p>
          </table:table-cell>
          <table:table-cell table:style-name="ce22" office:value-type="float" office:value="56818" calcext:value-type="float">
            <text:p><text:s/>56 818</text:p>
          </table:table-cell>
          <table:table-cell table:style-name="ce22" office:value-type="float" office:value="84754" calcext:value-type="float">
            <text:p><text:s/>84 75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220659" calcext:value-type="float">
            <text:p>7 220 659</text:p>
          </table:table-cell>
          <table:table-cell table:style-name="ce22" office:value-type="float" office:value="3194198" calcext:value-type="float">
            <text:p>3 194 198</text:p>
          </table:table-cell>
          <table:table-cell table:style-name="ce22" office:value-type="float" office:value="3809" calcext:value-type="float">
            <text:p><text:s/>3 809</text:p>
          </table:table-cell>
          <table:table-cell table:style-name="ce22" office:value-type="float" office:value="2674528" calcext:value-type="float">
            <text:p>2 674 528</text:p>
          </table:table-cell>
          <table:table-cell table:style-name="ce22" office:value-type="float" office:value="28841" calcext:value-type="float">
            <text:p><text:s/>28 841</text:p>
          </table:table-cell>
          <table:table-cell table:style-name="ce22" office:value-type="float" office:value="27953" calcext:value-type="float">
            <text:p><text:s/>27 953</text:p>
          </table:table-cell>
          <table:table-cell table:style-name="ce22" office:value-type="float" office:value="459067" calcext:value-type="float">
            <text:p><text:s/>459 067</text:p>
          </table:table-cell>
          <table:table-cell table:style-name="ce22" office:value-type="float" office:value="4026461" calcext:value-type="float">
            <text:p>4 026 461</text:p>
          </table:table-cell>
          <table:table-cell table:style-name="ce22" office:value-type="float" office:value="1603171" calcext:value-type="float">
            <text:p>1 603 171</text:p>
          </table:table-cell>
          <table:table-cell table:style-name="ce22" office:value-type="float" office:value="274085" calcext:value-type="float">
            <text:p><text:s/>274 085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67876" calcext:value-type="float">
            <text:p><text:s/>367 876</text:p>
          </table:table-cell>
          <table:table-cell table:style-name="ce22" office:value-type="float" office:value="188989" calcext:value-type="float">
            <text:p><text:s/>188 989</text:p>
          </table:table-cell>
          <table:table-cell table:style-name="ce22" office:value-type="float" office:value="367853" calcext:value-type="float">
            <text:p><text:s/>367 853</text:p>
          </table:table-cell>
          <table:table-cell table:style-name="ce22" office:value-type="float" office:value="113495" calcext:value-type="float">
            <text:p><text:s/>113 495</text:p>
          </table:table-cell>
          <table:table-cell table:style-name="ce22" office:value-type="float" office:value="245487" calcext:value-type="float">
            <text:p><text:s/>245 487</text:p>
          </table:table-cell>
          <table:table-cell table:style-name="ce22" office:value-type="float" office:value="331502" calcext:value-type="float">
            <text:p><text:s/>331 502</text:p>
          </table:table-cell>
          <table:table-cell table:style-name="ce22" office:value-type="float" office:value="71992" calcext:value-type="float">
            <text:p><text:s/>71 992</text:p>
          </table:table-cell>
          <table:table-cell table:style-name="ce22" office:value-type="float" office:value="321459" calcext:value-type="float">
            <text:p><text:s/>321 459</text:p>
          </table:table-cell>
          <table:table-cell table:style-name="ce22" office:value-type="float" office:value="55961" calcext:value-type="float">
            <text:p><text:s/>55 961</text:p>
          </table:table-cell>
          <table:table-cell table:style-name="ce22" office:value-type="float" office:value="84591" calcext:value-type="float">
            <text:p><text:s/>84 59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238920" calcext:value-type="float">
            <text:p>7 238 920</text:p>
          </table:table-cell>
          <table:table-cell table:style-name="ce22" office:value-type="float" office:value="3202937" calcext:value-type="float">
            <text:p>3 202 937</text:p>
          </table:table-cell>
          <table:table-cell table:style-name="ce22" office:value-type="float" office:value="3817" calcext:value-type="float">
            <text:p><text:s/>3 817</text:p>
          </table:table-cell>
          <table:table-cell table:style-name="ce22" office:value-type="float" office:value="2682782" calcext:value-type="float">
            <text:p>2 682 782</text:p>
          </table:table-cell>
          <table:table-cell table:style-name="ce22" office:value-type="float" office:value="29049" calcext:value-type="float">
            <text:p><text:s/>29 049</text:p>
          </table:table-cell>
          <table:table-cell table:style-name="ce22" office:value-type="float" office:value="27915" calcext:value-type="float">
            <text:p><text:s/>27 915</text:p>
          </table:table-cell>
          <table:table-cell table:style-name="ce22" office:value-type="float" office:value="459374" calcext:value-type="float">
            <text:p><text:s/>459 374</text:p>
          </table:table-cell>
          <table:table-cell table:style-name="ce22" office:value-type="float" office:value="4035983" calcext:value-type="float">
            <text:p>4 035 983</text:p>
          </table:table-cell>
          <table:table-cell table:style-name="ce22" office:value-type="float" office:value="1609772" calcext:value-type="float">
            <text:p>1 609 772</text:p>
          </table:table-cell>
          <table:table-cell table:style-name="ce22" office:value-type="float" office:value="274875" calcext:value-type="float">
            <text:p><text:s/>274 875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67748" calcext:value-type="float">
            <text:p><text:s/>367 748</text:p>
          </table:table-cell>
          <table:table-cell table:style-name="ce22" office:value-type="float" office:value="189347" calcext:value-type="float">
            <text:p><text:s/>189 347</text:p>
          </table:table-cell>
          <table:table-cell table:style-name="ce22" office:value-type="float" office:value="368102" calcext:value-type="float">
            <text:p><text:s/>368 102</text:p>
          </table:table-cell>
          <table:table-cell table:style-name="ce22" office:value-type="float" office:value="114147" calcext:value-type="float">
            <text:p><text:s/>114 147</text:p>
          </table:table-cell>
          <table:table-cell table:style-name="ce22" office:value-type="float" office:value="246124" calcext:value-type="float">
            <text:p><text:s/>246 124</text:p>
          </table:table-cell>
          <table:table-cell table:style-name="ce22" office:value-type="float" office:value="332277" calcext:value-type="float">
            <text:p><text:s/>332 277</text:p>
          </table:table-cell>
          <table:table-cell table:style-name="ce22" office:value-type="float" office:value="72434" calcext:value-type="float">
            <text:p><text:s/>72 434</text:p>
          </table:table-cell>
          <table:table-cell table:style-name="ce22" office:value-type="float" office:value="320889" calcext:value-type="float">
            <text:p><text:s/>320 889</text:p>
          </table:table-cell>
          <table:table-cell table:style-name="ce22" office:value-type="float" office:value="55709" calcext:value-type="float">
            <text:p><text:s/>55 709</text:p>
          </table:table-cell>
          <table:table-cell table:style-name="ce22" office:value-type="float" office:value="84559" calcext:value-type="float">
            <text:p><text:s/>84 55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245856" calcext:value-type="float">
            <text:p>7 245 856</text:p>
          </table:table-cell>
          <table:table-cell table:style-name="ce22" office:value-type="float" office:value="3204096" calcext:value-type="float">
            <text:p>3 204 096</text:p>
          </table:table-cell>
          <table:table-cell table:style-name="ce22" office:value-type="float" office:value="3857" calcext:value-type="float">
            <text:p><text:s/>3 857</text:p>
          </table:table-cell>
          <table:table-cell table:style-name="ce22" office:value-type="float" office:value="2683024" calcext:value-type="float">
            <text:p>2 683 024</text:p>
          </table:table-cell>
          <table:table-cell table:style-name="ce22" office:value-type="float" office:value="28937" calcext:value-type="float">
            <text:p><text:s/>28 937</text:p>
          </table:table-cell>
          <table:table-cell table:style-name="ce22" office:value-type="float" office:value="27956" calcext:value-type="float">
            <text:p><text:s/>27 956</text:p>
          </table:table-cell>
          <table:table-cell table:style-name="ce22" office:value-type="float" office:value="460322" calcext:value-type="float">
            <text:p><text:s/>460 322</text:p>
          </table:table-cell>
          <table:table-cell table:style-name="ce22" office:value-type="float" office:value="4041760" calcext:value-type="float">
            <text:p>4 041 760</text:p>
          </table:table-cell>
          <table:table-cell table:style-name="ce22" office:value-type="float" office:value="1611283" calcext:value-type="float">
            <text:p>1 611 283</text:p>
          </table:table-cell>
          <table:table-cell table:style-name="ce22" office:value-type="float" office:value="275673" calcext:value-type="float">
            <text:p><text:s/>275 673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68059" calcext:value-type="float">
            <text:p><text:s/>368 059</text:p>
          </table:table-cell>
          <table:table-cell table:style-name="ce22" office:value-type="float" office:value="190192" calcext:value-type="float">
            <text:p><text:s/>190 192</text:p>
          </table:table-cell>
          <table:table-cell table:style-name="ce22" office:value-type="float" office:value="368231" calcext:value-type="float">
            <text:p><text:s/>368 231</text:p>
          </table:table-cell>
          <table:table-cell table:style-name="ce22" office:value-type="float" office:value="114874" calcext:value-type="float">
            <text:p><text:s/>114 874</text:p>
          </table:table-cell>
          <table:table-cell table:style-name="ce22" office:value-type="float" office:value="246685" calcext:value-type="float">
            <text:p><text:s/>246 685</text:p>
          </table:table-cell>
          <table:table-cell table:style-name="ce22" office:value-type="float" office:value="332634" calcext:value-type="float">
            <text:p><text:s/>332 634</text:p>
          </table:table-cell>
          <table:table-cell table:style-name="ce22" office:value-type="float" office:value="72272" calcext:value-type="float">
            <text:p><text:s/>72 272</text:p>
          </table:table-cell>
          <table:table-cell table:style-name="ce22" office:value-type="float" office:value="322471" calcext:value-type="float">
            <text:p><text:s/>322 471</text:p>
          </table:table-cell>
          <table:table-cell table:style-name="ce22" office:value-type="float" office:value="55614" calcext:value-type="float">
            <text:p><text:s/>55 614</text:p>
          </table:table-cell>
          <table:table-cell table:style-name="ce22" office:value-type="float" office:value="83772" calcext:value-type="float">
            <text:p><text:s/>83 77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262292" calcext:value-type="float">
            <text:p>7 262 292</text:p>
          </table:table-cell>
          <table:table-cell table:style-name="ce22" office:value-type="float" office:value="3209173" calcext:value-type="float">
            <text:p>3 209 173</text:p>
          </table:table-cell>
          <table:table-cell table:style-name="ce22" office:value-type="float" office:value="3863" calcext:value-type="float">
            <text:p><text:s/>3 863</text:p>
          </table:table-cell>
          <table:table-cell table:style-name="ce22" office:value-type="float" office:value="2687836" calcext:value-type="float">
            <text:p>2 687 836</text:p>
          </table:table-cell>
          <table:table-cell table:style-name="ce22" office:value-type="float" office:value="28885" calcext:value-type="float">
            <text:p><text:s/>28 885</text:p>
          </table:table-cell>
          <table:table-cell table:style-name="ce22" office:value-type="float" office:value="27914" calcext:value-type="float">
            <text:p><text:s/>27 914</text:p>
          </table:table-cell>
          <table:table-cell table:style-name="ce22" office:value-type="float" office:value="460675" calcext:value-type="float">
            <text:p><text:s/>460 675</text:p>
          </table:table-cell>
          <table:table-cell table:style-name="ce22" office:value-type="float" office:value="4053119" calcext:value-type="float">
            <text:p>4 053 119</text:p>
          </table:table-cell>
          <table:table-cell table:style-name="ce22" office:value-type="float" office:value="1613944" calcext:value-type="float">
            <text:p>1 613 944</text:p>
          </table:table-cell>
          <table:table-cell table:style-name="ce22" office:value-type="float" office:value="276716" calcext:value-type="float">
            <text:p><text:s/>276 716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69692" calcext:value-type="float">
            <text:p><text:s/>369 692</text:p>
          </table:table-cell>
          <table:table-cell table:style-name="ce22" office:value-type="float" office:value="190706" calcext:value-type="float">
            <text:p><text:s/>190 706</text:p>
          </table:table-cell>
          <table:table-cell table:style-name="ce22" office:value-type="float" office:value="367669" calcext:value-type="float">
            <text:p><text:s/>367 669</text:p>
          </table:table-cell>
          <table:table-cell table:style-name="ce22" office:value-type="float" office:value="115755" calcext:value-type="float">
            <text:p><text:s/>115 755</text:p>
          </table:table-cell>
          <table:table-cell table:style-name="ce22" office:value-type="float" office:value="247863" calcext:value-type="float">
            <text:p><text:s/>247 863</text:p>
          </table:table-cell>
          <table:table-cell table:style-name="ce22" office:value-type="float" office:value="334105" calcext:value-type="float">
            <text:p><text:s/>334 105</text:p>
          </table:table-cell>
          <table:table-cell table:style-name="ce22" office:value-type="float" office:value="72011" calcext:value-type="float">
            <text:p><text:s/>72 011</text:p>
          </table:table-cell>
          <table:table-cell table:style-name="ce22" office:value-type="float" office:value="323679" calcext:value-type="float">
            <text:p><text:s/>323 679</text:p>
          </table:table-cell>
          <table:table-cell table:style-name="ce22" office:value-type="float" office:value="56107" calcext:value-type="float">
            <text:p><text:s/>56 107</text:p>
          </table:table-cell>
          <table:table-cell table:style-name="ce22" office:value-type="float" office:value="84872" calcext:value-type="float">
            <text:p><text:s/>84 87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272613" calcext:value-type="float">
            <text:p>7 272 613</text:p>
          </table:table-cell>
          <table:table-cell table:style-name="ce22" office:value-type="float" office:value="3212655" calcext:value-type="float">
            <text:p>3 212 655</text:p>
          </table:table-cell>
          <table:table-cell table:style-name="ce22" office:value-type="float" office:value="3910" calcext:value-type="float">
            <text:p><text:s/>3 910</text:p>
          </table:table-cell>
          <table:table-cell table:style-name="ce22" office:value-type="float" office:value="2689973" calcext:value-type="float">
            <text:p>2 689 973</text:p>
          </table:table-cell>
          <table:table-cell table:style-name="ce22" office:value-type="float" office:value="29016" calcext:value-type="float">
            <text:p><text:s/>29 016</text:p>
          </table:table-cell>
          <table:table-cell table:style-name="ce22" office:value-type="float" office:value="28110" calcext:value-type="float">
            <text:p><text:s/>28 110</text:p>
          </table:table-cell>
          <table:table-cell table:style-name="ce22" office:value-type="float" office:value="461646" calcext:value-type="float">
            <text:p><text:s/>461 646</text:p>
          </table:table-cell>
          <table:table-cell table:style-name="ce22" office:value-type="float" office:value="4059958" calcext:value-type="float">
            <text:p>4 059 958</text:p>
          </table:table-cell>
          <table:table-cell table:style-name="ce22" office:value-type="float" office:value="1617281" calcext:value-type="float">
            <text:p>1 617 281</text:p>
          </table:table-cell>
          <table:table-cell table:style-name="ce22" office:value-type="float" office:value="277082" calcext:value-type="float">
            <text:p><text:s/>277 082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70542" calcext:value-type="float">
            <text:p><text:s/>370 542</text:p>
          </table:table-cell>
          <table:table-cell table:style-name="ce22" office:value-type="float" office:value="190646" calcext:value-type="float">
            <text:p><text:s/>190 646</text:p>
          </table:table-cell>
          <table:table-cell table:style-name="ce22" office:value-type="float" office:value="367225" calcext:value-type="float">
            <text:p><text:s/>367 225</text:p>
          </table:table-cell>
          <table:table-cell table:style-name="ce22" office:value-type="float" office:value="116905" calcext:value-type="float">
            <text:p><text:s/>116 905</text:p>
          </table:table-cell>
          <table:table-cell table:style-name="ce22" office:value-type="float" office:value="248560" calcext:value-type="float">
            <text:p><text:s/>248 560</text:p>
          </table:table-cell>
          <table:table-cell table:style-name="ce22" office:value-type="float" office:value="334379" calcext:value-type="float">
            <text:p><text:s/>334 379</text:p>
          </table:table-cell>
          <table:table-cell table:style-name="ce22" office:value-type="float" office:value="71970" calcext:value-type="float">
            <text:p><text:s/>71 970</text:p>
          </table:table-cell>
          <table:table-cell table:style-name="ce22" office:value-type="float" office:value="324634" calcext:value-type="float">
            <text:p><text:s/>324 634</text:p>
          </table:table-cell>
          <table:table-cell table:style-name="ce22" office:value-type="float" office:value="55381" calcext:value-type="float">
            <text:p><text:s/>55 381</text:p>
          </table:table-cell>
          <table:table-cell table:style-name="ce22" office:value-type="float" office:value="85353" calcext:value-type="float">
            <text:p><text:s/>85 353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６　月 <text:s/>June <text:s text:c="20"/></text:p>
          </table:table-cell>
          <table:table-cell table:style-name="ce23" office:value-type="float" office:value="7279888" calcext:value-type="float">
            <text:p>7 279 888</text:p>
          </table:table-cell>
          <table:table-cell table:style-name="ce23" office:value-type="float" office:value="3217324" calcext:value-type="float">
            <text:p>3 217 324</text:p>
          </table:table-cell>
          <table:table-cell table:style-name="ce23" office:value-type="float" office:value="3932" calcext:value-type="float">
            <text:p><text:s/>3 932</text:p>
          </table:table-cell>
          <table:table-cell table:style-name="ce23" office:value-type="float" office:value="2695981" calcext:value-type="float">
            <text:p>2 695 981</text:p>
          </table:table-cell>
          <table:table-cell table:style-name="ce23" office:value-type="float" office:value="29506" calcext:value-type="float">
            <text:p><text:s/>29 506</text:p>
          </table:table-cell>
          <table:table-cell table:style-name="ce23" office:value-type="float" office:value="27975" calcext:value-type="float">
            <text:p><text:s/>27 975</text:p>
          </table:table-cell>
          <table:table-cell table:style-name="ce23" office:value-type="float" office:value="459930" calcext:value-type="float">
            <text:p><text:s/>459 930</text:p>
          </table:table-cell>
          <table:table-cell table:style-name="ce23" office:value-type="float" office:value="4062564" calcext:value-type="float">
            <text:p>4 062 564</text:p>
          </table:table-cell>
          <table:table-cell table:style-name="ce23" office:value-type="float" office:value="1616147" calcext:value-type="float">
            <text:p>1 616 147</text:p>
          </table:table-cell>
          <table:table-cell table:style-name="ce23" office:value-type="float" office:value="277325" calcext:value-type="float">
            <text:p><text:s/>277 325</text:p>
          </table:table-cell>
          <table:table-cell table:style-name="ce14" office:value-type="string" calcext:value-type="string">
            <text:p><text:s/>　　　６　月 <text:s/>June <text:s text:c="20"/></text:p>
          </table:table-cell>
          <table:table-cell table:style-name="ce23" office:value-type="float" office:value="371388" calcext:value-type="float">
            <text:p><text:s/>371 388</text:p>
          </table:table-cell>
          <table:table-cell table:style-name="ce23" office:value-type="float" office:value="190731" calcext:value-type="float">
            <text:p><text:s/>190 731</text:p>
          </table:table-cell>
          <table:table-cell table:style-name="ce23" office:value-type="float" office:value="367259" calcext:value-type="float">
            <text:p><text:s/>367 259</text:p>
          </table:table-cell>
          <table:table-cell table:style-name="ce23" office:value-type="float" office:value="117494" calcext:value-type="float">
            <text:p><text:s/>117 494</text:p>
          </table:table-cell>
          <table:table-cell table:style-name="ce23" office:value-type="float" office:value="248624" calcext:value-type="float">
            <text:p><text:s/>248 624</text:p>
          </table:table-cell>
          <table:table-cell table:style-name="ce23" office:value-type="float" office:value="336624" calcext:value-type="float">
            <text:p><text:s/>336 624</text:p>
          </table:table-cell>
          <table:table-cell table:style-name="ce23" office:value-type="float" office:value="71932" calcext:value-type="float">
            <text:p><text:s/>71 932</text:p>
          </table:table-cell>
          <table:table-cell table:style-name="ce23" office:value-type="float" office:value="325305" calcext:value-type="float">
            <text:p><text:s/>325 305</text:p>
          </table:table-cell>
          <table:table-cell table:style-name="ce23" office:value-type="float" office:value="54314" calcext:value-type="float">
            <text:p><text:s/>54 314</text:p>
          </table:table-cell>
          <table:table-cell table:style-name="ce23" office:value-type="float" office:value="85421" calcext:value-type="float">
            <text:p><text:s/>85 421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39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30:54</dc:date>
    <meta:print-date>2014-04-16T18:03:22</meta:print-date>
    <meta:document-statistic meta:table-count="2" meta:cell-count="727" meta:object-count="0"/>
    <meta:generator>LibreOffice/4.4.0.3$Windows_x86 LibreOffice_project/de093506bcdc5fafd9023ee680b8c60e3e0645d7</meta:generator>
  </office:meta>
</office:document-meta>
</file>