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93.5" calcext:value-type="float">
            <text:p>193.5</text:p>
          </table:table-cell>
          <table:table-cell table:style-name="ce18" office:value-type="float" office:value="199.5" calcext:value-type="float">
            <text:p>199.5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201.4" calcext:value-type="float">
            <text:p>201.4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5.5" calcext:value-type="float">
            <text:p>195.5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2.8" calcext:value-type="float">
            <text:p>182.8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94.9" calcext:value-type="float">
            <text:p>194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213.2" calcext:value-type="float">
            <text:p>213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3" calcext:value-type="float">
            <text:p>196.3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7" calcext:value-type="float">
            <text:p>198.7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9.6" calcext:value-type="float">
            <text:p>199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5" calcext:value-type="float">
            <text:p>191.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number-columns-repeated="2"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25.6" calcext:value-type="float">
            <text:p>125.6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93" calcext:value-type="float">
            <text:p>193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90" calcext:value-type="float">
            <text:p>190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92.3" calcext:value-type="float">
            <text:p>192.3</text:p>
          </table:table-cell>
          <table:table-cell table:style-name="ce18" office:value-type="float" office:value="139.5" calcext:value-type="float">
            <text:p>139.5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37" calcext:value-type="float">
            <text:p>137.0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94.7" calcext:value-type="float">
            <text:p>194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33.8" calcext:value-type="float">
            <text:p>133.8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9" calcext:value-type="float">
            <text:p>191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92.6" calcext:value-type="float">
            <text:p>192.6</text:p>
          </table:table-cell>
          <table:table-cell table:style-name="ce18" office:value-type="float" office:value="139" calcext:value-type="float">
            <text:p>139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93.9" calcext:value-type="float">
            <text:p>193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73.9" calcext:value-type="float">
            <text:p>173.9</text:p>
          </table:table-cell>
          <table:table-cell table:number-columns-repeated="2" table:style-name="ce18" office:value-type="float" office:value="174.3" calcext:value-type="float">
            <text:p>174.3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4.3" calcext:value-type="float">
            <text:p>134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18" office:value-type="float" office:value="134.9" calcext:value-type="float">
            <text:p>134.9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91.3" calcext:value-type="float">
            <text:p>191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92" calcext:value-type="float">
            <text:p>192.0</text:p>
          </table:table-cell>
          <table:table-cell table:style-name="ce18" office:value-type="float" office:value="137.1" calcext:value-type="float">
            <text:p>137.1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90.6" calcext:value-type="float">
            <text:p>190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0.6" calcext:value-type="float">
            <text:p>160.6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4.3" calcext:value-type="float">
            <text:p>134.3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88.6" calcext:value-type="float">
            <text:p>188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3.7" calcext:value-type="float">
            <text:p>193.7</text:p>
          </table:table-cell>
          <table:table-cell table:style-name="ce18" office:value-type="float" office:value="139" calcext:value-type="float">
            <text:p>139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92.9" calcext:value-type="float">
            <text:p>192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5.5" calcext:value-type="float">
            <text:p>165.5</text:p>
          </table:table-cell>
          <table:table-cell table:number-columns-repeated="2" table:style-name="ce18" office:value-type="float" office:value="161.3" calcext:value-type="float">
            <text:p>161.3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9.2" calcext:value-type="float">
            <text:p>189.2</text:p>
          </table:table-cell>
          <table:table-cell table:style-name="ce18" office:value-type="float" office:value="135.7" calcext:value-type="float">
            <text:p>135.7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" calcext:value-type="float">
            <text:p>188.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72.6" calcext:value-type="float">
            <text:p>172.6</text:p>
          </table:table-cell>
          <table:table-cell table:number-columns-repeated="2" table:style-name="ce19" office:value-type="float" office:value="172.4" calcext:value-type="float">
            <text:p>172.4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80" calcext:value-type="float">
            <text:p>180.0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35.5" calcext:value-type="float">
            <text:p>135.5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90.8" calcext:value-type="float">
            <text:p>190.8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4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5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31:18</dc:date>
    <meta:print-date>2014-04-16T18:04:24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