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8" calcext:value-type="float">
            <text:p>4.7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4" calcext:value-type="float">
            <text:p>1.9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16" calcext:value-type="float">
            <text:p>1.16</text:p>
          </table:table-cell>
          <table:table-cell table:number-columns-repeated="2" table:style-name="ce23" office:value-type="float" office:value="1.99" calcext:value-type="float">
            <text:p>1.9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35" calcext:value-type="float">
            <text:p>2.35</text:p>
          </table:table-cell>
          <table:table-cell table:number-columns-repeated="2" table:style-name="ce23" office:value-type="float" office:value="2.23" calcext:value-type="float">
            <text:p>2.2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93" calcext:value-type="float">
            <text:p>1.9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3" calcext:value-type="float">
            <text:p>1.6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8" calcext:value-type="float">
            <text:p>2.0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" calcext:value-type="float">
            <text:p>2.4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27" calcext:value-type="float">
            <text:p>2.2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9" calcext:value-type="float">
            <text:p>1.99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6.03" calcext:value-type="float">
            <text:p>6.03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66" calcext:value-type="float">
            <text:p>1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1.19" calcext:value-type="float">
            <text:p>1.19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9" calcext:value-type="float">
            <text:p>2.0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31" calcext:value-type="float">
            <text:p>2.3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13" calcext:value-type="float">
            <text:p>1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3" calcext:value-type="float">
            <text:p>1.53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2.52" calcext:value-type="float">
            <text:p>2.52</text:p>
          </table:table-cell>
          <table:table-cell table:number-columns-repeated="2" table:style-name="ce24" office:value-type="float" office:value="2.42" calcext:value-type="float">
            <text:p>2.4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6" calcext:value-type="float">
            <text:p>2.06</text:p>
          </table:table-cell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8" calcext:value-type="float">
            <text:p>1.7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49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32:08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