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1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1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　　　</text:span><text:span text:style-name="T7">        2014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２　月</text:span><text:span text:style-name="T7">  Feb.</text:span></text:p>
          </table:table-cell>
          <table:table-cell table:style-name="ce23" office:value-type="float" office:value="41751" calcext:value-type="float">
            <text:p><text:s/>41 751</text:p>
          </table:table-cell>
          <table:table-cell table:style-name="ce24" office:value-type="float" office:value="262" calcext:value-type="float">
            <text:p><text:s text:c="2"/>262.0</text:p>
          </table:table-cell>
          <table:table-cell table:style-name="ce24" office:value-type="float" office:value="3046.9" calcext:value-type="float">
            <text:p><text:s/>3 046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7" calcext:value-type="float">
            <text:p><text:s text:c="2"/>20.6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３　月</text:span><text:span text:style-name="T7">  Mar.</text:span></text:p>
          </table:table-cell>
          <table:table-cell table:style-name="ce23" office:value-type="string" calcext:value-type="string">
            <text:p>42 710</text:p>
          </table:table-cell>
          <table:table-cell table:style-name="ce24" office:value-type="float" office:value="276.7" calcext:value-type="float">
            <text:p><text:s text:c="2"/>276.7</text:p>
          </table:table-cell>
          <table:table-cell table:style-name="ce24" office:value-type="float" office:value="3053.8" calcext:value-type="float">
            <text:p><text:s/>3 053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9" calcext:value-type="float">
            <text:p><text:s text:c="2"/>20.5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４　月</text:span><text:span text:style-name="T7">  Apr.</text:span></text:p>
          </table:table-cell>
          <table:table-cell table:style-name="ce23" office:value-type="string" calcext:value-type="string">
            <text:p><text:s/>42 361</text:p>
          </table:table-cell>
          <table:table-cell table:style-name="ce24" office:value-type="float" office:value="274.2" calcext:value-type="float">
            <text:p><text:s text:c="2"/>274.2</text:p>
          </table:table-cell>
          <table:table-cell table:style-name="ce24" office:value-type="float" office:value="3035.8" calcext:value-type="float">
            <text:p><text:s/>3 035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5" calcext:value-type="float">
            <text:p><text:s text:c="2"/>20.5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５　月</text:span><text:span text:style-name="T7">  May</text:span></text:p>
          </table:table-cell>
          <table:table-cell table:style-name="ce23" office:value-type="float" office:value="44482" calcext:value-type="float">
            <text:p><text:s/>44 482</text:p>
          </table:table-cell>
          <table:table-cell table:style-name="ce24" office:value-type="float" office:value="268.9" calcext:value-type="float">
            <text:p><text:s text:c="2"/>268.9</text:p>
          </table:table-cell>
          <table:table-cell table:style-name="ce24" office:value-type="float" office:value="2934.3" calcext:value-type="float">
            <text:p><text:s/>2 934.3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46" calcext:value-type="float">
            <text:p><text:s text:c="2"/>20.4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６　月</text:span><text:span text:style-name="T7">  June</text:span></text:p>
          </table:table-cell>
          <table:table-cell table:style-name="ce23" office:value-type="float" office:value="42560" calcext:value-type="float">
            <text:p><text:s/>42 560</text:p>
          </table:table-cell>
          <table:table-cell table:style-name="ce24" office:value-type="float" office:value="440.3" calcext:value-type="float">
            <text:p><text:s text:c="2"/>440.3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2" calcext:value-type="float">
            <text:p><text:s text:c="2"/>20.52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1T11:13:58</dc:date>
    <meta:print-date>2014-04-21T15:49:05</meta:print-date>
    <meta:document-statistic meta:table-count="1" meta:cell-count="132" meta:object-count="0"/>
    <meta:generator>LibreOffice/4.4.0.3$Windows_x86 LibreOffice_project/de093506bcdc5fafd9023ee680b8c60e3e0645d7</meta:generator>
  </office:meta>
</office:document-meta>
</file>