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5757694" calcext:value-type="float">
            <text:p>5 757 694</text:p>
          </table:table-cell>
          <table:table-cell table:style-name="ce19" office:value-type="float" office:value="2937928" calcext:value-type="float">
            <text:p>2 937 928</text:p>
          </table:table-cell>
          <table:table-cell table:style-name="ce19" office:value-type="float" office:value="12462" calcext:value-type="float">
            <text:p><text:s/>12 462</text:p>
          </table:table-cell>
          <table:table-cell table:style-name="ce19" office:value-type="float" office:value="2382550" calcext:value-type="float">
            <text:p>2 382 550</text:p>
          </table:table-cell>
          <table:table-cell table:style-name="ce19" office:value-type="float" office:value="29209" calcext:value-type="float">
            <text:p><text:s/>29 209</text:p>
          </table:table-cell>
          <table:table-cell table:style-name="ce19" office:value-type="float" office:value="23854" calcext:value-type="float">
            <text:p><text:s/>23 854</text:p>
          </table:table-cell>
          <table:table-cell table:style-name="ce19" office:value-type="float" office:value="489853" calcext:value-type="float">
            <text:p><text:s/>489 853</text:p>
          </table:table-cell>
          <table:table-cell table:style-name="ce19" office:value-type="float" office:value="2819766" calcext:value-type="float">
            <text:p>2 819 766</text:p>
          </table:table-cell>
          <table:table-cell table:style-name="ce19" office:value-type="float" office:value="1274611" calcext:value-type="float">
            <text:p>1 274 611</text:p>
          </table:table-cell>
          <table:table-cell table:style-name="ce19" office:value-type="float" office:value="277454" calcext:value-type="float">
            <text:p><text:s/>277 454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69010" calcext:value-type="float">
            <text:p><text:s/>169 010</text:p>
          </table:table-cell>
          <table:table-cell table:style-name="ce19" office:value-type="float" office:value="124783" calcext:value-type="float">
            <text:p><text:s/>124 783</text:p>
          </table:table-cell>
          <table:table-cell table:style-name="ce19" office:value-type="float" office:value="326615" calcext:value-type="float">
            <text:p><text:s/>326 615</text:p>
          </table:table-cell>
          <table:table-cell table:style-name="ce19" office:value-type="float" office:value="94484" calcext:value-type="float">
            <text:p><text:s/>94 484</text:p>
          </table:table-cell>
          <table:table-cell table:style-name="ce19" office:value-type="float" office:value="172904" calcext:value-type="float">
            <text:p><text:s/>172 904</text:p>
          </table:table-cell>
          <table:table-cell table:style-name="ce19" office:value-type="float" office:value="95465" calcext:value-type="float">
            <text:p><text:s/>95 46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0" calcext:value-type="float">
            <text:p><text:s/>157 640</text:p>
          </table:table-cell>
          <table:table-cell table:style-name="ce19" office:value-type="float" office:value="37166" calcext:value-type="float">
            <text:p><text:s/>37 166</text:p>
          </table:table-cell>
          <table:table-cell table:style-name="ce19" office:value-type="float" office:value="89634" calcext:value-type="float">
            <text:p><text:s/>8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5797796" calcext:value-type="float">
            <text:p>5 797 796</text:p>
          </table:table-cell>
          <table:table-cell table:style-name="ce19" office:value-type="float" office:value="2929552" calcext:value-type="float">
            <text:p>2 929 552</text:p>
          </table:table-cell>
          <table:table-cell table:style-name="ce19" office:value-type="float" office:value="11568" calcext:value-type="float">
            <text:p><text:s/>11 568</text:p>
          </table:table-cell>
          <table:table-cell table:style-name="ce19" office:value-type="float" office:value="2389582" calcext:value-type="float">
            <text:p>2 389 582</text:p>
          </table:table-cell>
          <table:table-cell table:style-name="ce19" office:value-type="float" office:value="28511" calcext:value-type="float">
            <text:p><text:s/>28 511</text:p>
          </table:table-cell>
          <table:table-cell table:style-name="ce19" office:value-type="float" office:value="23856" calcext:value-type="float">
            <text:p><text:s/>23 856</text:p>
          </table:table-cell>
          <table:table-cell table:style-name="ce19" office:value-type="float" office:value="476035" calcext:value-type="float">
            <text:p><text:s/>476 035</text:p>
          </table:table-cell>
          <table:table-cell table:style-name="ce19" office:value-type="float" office:value="2868244" calcext:value-type="float">
            <text:p>2 868 244</text:p>
          </table:table-cell>
          <table:table-cell table:style-name="ce19" office:value-type="float" office:value="1293578" calcext:value-type="float">
            <text:p>1 293 578</text:p>
          </table:table-cell>
          <table:table-cell table:style-name="ce19" office:value-type="float" office:value="276732" calcext:value-type="float">
            <text:p><text:s/>276 73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62332" calcext:value-type="float">
            <text:p><text:s/>162 332</text:p>
          </table:table-cell>
          <table:table-cell table:style-name="ce19" office:value-type="float" office:value="137701" calcext:value-type="float">
            <text:p><text:s/>137 701</text:p>
          </table:table-cell>
          <table:table-cell table:style-name="ce19" office:value-type="float" office:value="343637" calcext:value-type="float">
            <text:p><text:s/>343 637</text:p>
          </table:table-cell>
          <table:table-cell table:style-name="ce19" office:value-type="float" office:value="95262" calcext:value-type="float">
            <text:p><text:s/>95 262</text:p>
          </table:table-cell>
          <table:table-cell table:style-name="ce19" office:value-type="float" office:value="169733" calcext:value-type="float">
            <text:p><text:s/>169 733</text:p>
          </table:table-cell>
          <table:table-cell table:style-name="ce19" office:value-type="float" office:value="102295" calcext:value-type="float">
            <text:p><text:s/>102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2753" calcext:value-type="float">
            <text:p><text:s/>162 753</text:p>
          </table:table-cell>
          <table:table-cell table:style-name="ce19" office:value-type="float" office:value="37546" calcext:value-type="float">
            <text:p><text:s/>37 546</text:p>
          </table:table-cell>
          <table:table-cell table:style-name="ce19" office:value-type="float" office:value="86675" calcext:value-type="float">
            <text:p><text:s/>86 6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19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155893" calcext:value-type="float">
            <text:p>7 155 893</text:p>
          </table:table-cell>
          <table:table-cell table:style-name="ce19" office:value-type="float" office:value="3162394" calcext:value-type="float">
            <text:p>3 162 394</text:p>
          </table:table-cell>
          <table:table-cell table:style-name="ce19" office:value-type="float" office:value="3901" calcext:value-type="float">
            <text:p><text:s/>3 901</text:p>
          </table:table-cell>
          <table:table-cell table:style-name="ce19" office:value-type="float" office:value="2646633" calcext:value-type="float">
            <text:p>2 646 633</text:p>
          </table:table-cell>
          <table:table-cell table:style-name="ce19" office:value-type="float" office:value="29278" calcext:value-type="float">
            <text:p><text:s/>29 278</text:p>
          </table:table-cell>
          <table:table-cell table:style-name="ce19" office:value-type="float" office:value="27737" calcext:value-type="float">
            <text:p><text:s/>27 737</text:p>
          </table:table-cell>
          <table:table-cell table:style-name="ce19" office:value-type="float" office:value="454845" calcext:value-type="float">
            <text:p><text:s/>454 845</text:p>
          </table:table-cell>
          <table:table-cell table:style-name="ce19" office:value-type="float" office:value="3993499" calcext:value-type="float">
            <text:p>3 993 499</text:p>
          </table:table-cell>
          <table:table-cell table:style-name="ce19" office:value-type="float" office:value="1590432" calcext:value-type="float">
            <text:p>1 590 432</text:p>
          </table:table-cell>
          <table:table-cell table:style-name="ce19" office:value-type="float" office:value="273265" calcext:value-type="float">
            <text:p><text:s/>273 26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63368" calcext:value-type="float">
            <text:p><text:s/>363 368</text:p>
          </table:table-cell>
          <table:table-cell table:style-name="ce19" office:value-type="float" office:value="187116" calcext:value-type="float">
            <text:p><text:s/>187 116</text:p>
          </table:table-cell>
          <table:table-cell table:style-name="ce19" office:value-type="float" office:value="364594" calcext:value-type="float">
            <text:p><text:s/>364 594</text:p>
          </table:table-cell>
          <table:table-cell table:style-name="ce19" office:value-type="float" office:value="110886" calcext:value-type="float">
            <text:p><text:s/>110 886</text:p>
          </table:table-cell>
          <table:table-cell table:style-name="ce19" office:value-type="float" office:value="243594" calcext:value-type="float">
            <text:p><text:s/>243 594</text:p>
          </table:table-cell>
          <table:table-cell table:style-name="ce19" office:value-type="float" office:value="328974" calcext:value-type="float">
            <text:p><text:s/>328 974</text:p>
          </table:table-cell>
          <table:table-cell table:style-name="ce19" office:value-type="float" office:value="71282" calcext:value-type="float">
            <text:p><text:s/>71 282</text:p>
          </table:table-cell>
          <table:table-cell table:style-name="ce19" office:value-type="float" office:value="315775" calcext:value-type="float">
            <text:p><text:s/>315 775</text:p>
          </table:table-cell>
          <table:table-cell table:style-name="ce19" office:value-type="float" office:value="59313" calcext:value-type="float">
            <text:p><text:s/>59 313</text:p>
          </table:table-cell>
          <table:table-cell table:style-name="ce19" office:value-type="float" office:value="84900" calcext:value-type="float">
            <text:p><text:s/>84 9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168058" calcext:value-type="float">
            <text:p>7 168 058</text:p>
          </table:table-cell>
          <table:table-cell table:style-name="ce19" office:value-type="float" office:value="3165774" calcext:value-type="float">
            <text:p>3 165 774</text:p>
          </table:table-cell>
          <table:table-cell table:style-name="ce19" office:value-type="float" office:value="3868" calcext:value-type="float">
            <text:p><text:s/>3 868</text:p>
          </table:table-cell>
          <table:table-cell table:style-name="ce19" office:value-type="float" office:value="2648363" calcext:value-type="float">
            <text:p>2 648 363</text:p>
          </table:table-cell>
          <table:table-cell table:style-name="ce19" office:value-type="float" office:value="29207" calcext:value-type="float">
            <text:p><text:s/>29 207</text:p>
          </table:table-cell>
          <table:table-cell table:style-name="ce19" office:value-type="float" office:value="27813" calcext:value-type="float">
            <text:p><text:s/>27 813</text:p>
          </table:table-cell>
          <table:table-cell table:style-name="ce19" office:value-type="float" office:value="456523" calcext:value-type="float">
            <text:p><text:s/>456 523</text:p>
          </table:table-cell>
          <table:table-cell table:style-name="ce19" office:value-type="float" office:value="4002284" calcext:value-type="float">
            <text:p>4 002 284</text:p>
          </table:table-cell>
          <table:table-cell table:style-name="ce19" office:value-type="float" office:value="1596247" calcext:value-type="float">
            <text:p>1 596 247</text:p>
          </table:table-cell>
          <table:table-cell table:style-name="ce19" office:value-type="float" office:value="273755" calcext:value-type="float">
            <text:p><text:s/>273 75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61120" calcext:value-type="float">
            <text:p><text:s/>361 120</text:p>
          </table:table-cell>
          <table:table-cell table:style-name="ce19" office:value-type="float" office:value="188410" calcext:value-type="float">
            <text:p><text:s/>188 410</text:p>
          </table:table-cell>
          <table:table-cell table:style-name="ce19" office:value-type="float" office:value="365147" calcext:value-type="float">
            <text:p><text:s/>365 147</text:p>
          </table:table-cell>
          <table:table-cell table:style-name="ce19" office:value-type="float" office:value="112550" calcext:value-type="float">
            <text:p><text:s/>112 550</text:p>
          </table:table-cell>
          <table:table-cell table:style-name="ce19" office:value-type="float" office:value="243488" calcext:value-type="float">
            <text:p><text:s/>243 488</text:p>
          </table:table-cell>
          <table:table-cell table:style-name="ce19" office:value-type="float" office:value="328421" calcext:value-type="float">
            <text:p><text:s/>328 421</text:p>
          </table:table-cell>
          <table:table-cell table:style-name="ce19" office:value-type="float" office:value="71514" calcext:value-type="float">
            <text:p><text:s/>71 514</text:p>
          </table:table-cell>
          <table:table-cell table:style-name="ce19" office:value-type="float" office:value="318003" calcext:value-type="float">
            <text:p><text:s/>318 003</text:p>
          </table:table-cell>
          <table:table-cell table:style-name="ce19" office:value-type="float" office:value="58278" calcext:value-type="float">
            <text:p><text:s/>58 278</text:p>
          </table:table-cell>
          <table:table-cell table:style-name="ce19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171547" calcext:value-type="float">
            <text:p>7 171 547</text:p>
          </table:table-cell>
          <table:table-cell table:style-name="ce19" office:value-type="float" office:value="3164651" calcext:value-type="float">
            <text:p>3 164 651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5374" calcext:value-type="float">
            <text:p>2 645 374</text:p>
          </table:table-cell>
          <table:table-cell table:style-name="ce19" office:value-type="float" office:value="29189" calcext:value-type="float">
            <text:p><text:s/>29 189</text:p>
          </table:table-cell>
          <table:table-cell table:style-name="ce19" office:value-type="float" office:value="27719" calcext:value-type="float">
            <text:p><text:s/>27 719</text:p>
          </table:table-cell>
          <table:table-cell table:style-name="ce19" office:value-type="float" office:value="458559" calcext:value-type="float">
            <text:p><text:s/>458 559</text:p>
          </table:table-cell>
          <table:table-cell table:style-name="ce19" office:value-type="float" office:value="4006896" calcext:value-type="float">
            <text:p>4 006 896</text:p>
          </table:table-cell>
          <table:table-cell table:style-name="ce19" office:value-type="float" office:value="1597466" calcext:value-type="float">
            <text:p>1 597 466</text:p>
          </table:table-cell>
          <table:table-cell table:style-name="ce19" office:value-type="float" office:value="273554" calcext:value-type="float">
            <text:p><text:s/>273 55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63400" calcext:value-type="float">
            <text:p><text:s/>363 400</text:p>
          </table:table-cell>
          <table:table-cell table:style-name="ce19" office:value-type="float" office:value="187413" calcext:value-type="float">
            <text:p><text:s/>187 413</text:p>
          </table:table-cell>
          <table:table-cell table:style-name="ce19" office:value-type="float" office:value="366258" calcext:value-type="float">
            <text:p><text:s/>366 258</text:p>
          </table:table-cell>
          <table:table-cell table:style-name="ce19" office:value-type="float" office:value="112982" calcext:value-type="float">
            <text:p><text:s/>112 982</text:p>
          </table:table-cell>
          <table:table-cell table:style-name="ce19" office:value-type="float" office:value="244127" calcext:value-type="float">
            <text:p><text:s/>244 127</text:p>
          </table:table-cell>
          <table:table-cell table:style-name="ce19" office:value-type="float" office:value="326991" calcext:value-type="float">
            <text:p><text:s/>326 991</text:p>
          </table:table-cell>
          <table:table-cell table:style-name="ce19" office:value-type="float" office:value="72918" calcext:value-type="float">
            <text:p><text:s/>72 918</text:p>
          </table:table-cell>
          <table:table-cell table:style-name="ce19" office:value-type="float" office:value="319884" calcext:value-type="float">
            <text:p><text:s/>319 884</text:p>
          </table:table-cell>
          <table:table-cell table:style-name="ce19" office:value-type="float" office:value="56387" calcext:value-type="float">
            <text:p><text:s/>56 387</text:p>
          </table:table-cell>
          <table:table-cell table:style-name="ce19" office:value-type="float" office:value="85516" calcext:value-type="float">
            <text:p><text:s/>85 5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183125" calcext:value-type="float">
            <text:p>7 183 125</text:p>
          </table:table-cell>
          <table:table-cell table:style-name="ce19" office:value-type="float" office:value="3170854" calcext:value-type="float">
            <text:p>3 170 854</text:p>
          </table:table-cell>
          <table:table-cell table:style-name="ce19" office:value-type="float" office:value="3810" calcext:value-type="float">
            <text:p><text:s/>3 810</text:p>
          </table:table-cell>
          <table:table-cell table:style-name="ce19" office:value-type="float" office:value="2649155" calcext:value-type="float">
            <text:p>2 649 155</text:p>
          </table:table-cell>
          <table:table-cell table:style-name="ce19" office:value-type="float" office:value="29103" calcext:value-type="float">
            <text:p><text:s/>29 103</text:p>
          </table:table-cell>
          <table:table-cell table:style-name="ce19" office:value-type="float" office:value="27721" calcext:value-type="float">
            <text:p><text:s/>27 721</text:p>
          </table:table-cell>
          <table:table-cell table:style-name="ce19" office:value-type="float" office:value="461065" calcext:value-type="float">
            <text:p><text:s/>461 065</text:p>
          </table:table-cell>
          <table:table-cell table:style-name="ce19" office:value-type="float" office:value="4012271" calcext:value-type="float">
            <text:p>4 012 271</text:p>
          </table:table-cell>
          <table:table-cell table:style-name="ce19" office:value-type="float" office:value="1599076" calcext:value-type="float">
            <text:p>1 599 076</text:p>
          </table:table-cell>
          <table:table-cell table:style-name="ce19" office:value-type="float" office:value="274416" calcext:value-type="float">
            <text:p><text:s/>274 41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62685" calcext:value-type="float">
            <text:p><text:s/>362 685</text:p>
          </table:table-cell>
          <table:table-cell table:style-name="ce19" office:value-type="float" office:value="188243" calcext:value-type="float">
            <text:p><text:s/>188 243</text:p>
          </table:table-cell>
          <table:table-cell table:style-name="ce19" office:value-type="float" office:value="366028" calcext:value-type="float">
            <text:p><text:s/>366 028</text:p>
          </table:table-cell>
          <table:table-cell table:style-name="ce19" office:value-type="float" office:value="113144" calcext:value-type="float">
            <text:p><text:s/>113 144</text:p>
          </table:table-cell>
          <table:table-cell table:style-name="ce19" office:value-type="float" office:value="245151" calcext:value-type="float">
            <text:p><text:s/>245 151</text:p>
          </table:table-cell>
          <table:table-cell table:style-name="ce19" office:value-type="float" office:value="328194" calcext:value-type="float">
            <text:p><text:s/>328 194</text:p>
          </table:table-cell>
          <table:table-cell table:style-name="ce19" office:value-type="float" office:value="72600" calcext:value-type="float">
            <text:p><text:s/>72 600</text:p>
          </table:table-cell>
          <table:table-cell table:style-name="ce19" office:value-type="float" office:value="321046" calcext:value-type="float">
            <text:p><text:s/>321 046</text:p>
          </table:table-cell>
          <table:table-cell table:style-name="ce19" office:value-type="float" office:value="56194" calcext:value-type="float">
            <text:p><text:s/>56 194</text:p>
          </table:table-cell>
          <table:table-cell table:style-name="ce19" office:value-type="float" office:value="85494" calcext:value-type="float">
            <text:p><text:s/>85 49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200510" calcext:value-type="float">
            <text:p>7 200 510</text:p>
          </table:table-cell>
          <table:table-cell table:style-name="ce19" office:value-type="float" office:value="3177193" calcext:value-type="float">
            <text:p>3 177 193</text:p>
          </table:table-cell>
          <table:table-cell table:style-name="ce19" office:value-type="float" office:value="3801" calcext:value-type="float">
            <text:p><text:s/>3 801</text:p>
          </table:table-cell>
          <table:table-cell table:style-name="ce19" office:value-type="float" office:value="2653689" calcext:value-type="float">
            <text:p>2 653 689</text:p>
          </table:table-cell>
          <table:table-cell table:style-name="ce19" office:value-type="float" office:value="29038" calcext:value-type="float">
            <text:p><text:s/>29 038</text:p>
          </table:table-cell>
          <table:table-cell table:style-name="ce19" office:value-type="float" office:value="27929" calcext:value-type="float">
            <text:p><text:s/>27 929</text:p>
          </table:table-cell>
          <table:table-cell table:style-name="ce19" office:value-type="float" office:value="462736" calcext:value-type="float">
            <text:p><text:s/>462 736</text:p>
          </table:table-cell>
          <table:table-cell table:style-name="ce19" office:value-type="float" office:value="4023317" calcext:value-type="float">
            <text:p>4 023 317</text:p>
          </table:table-cell>
          <table:table-cell table:style-name="ce19" office:value-type="float" office:value="1601963" calcext:value-type="float">
            <text:p>1 601 963</text:p>
          </table:table-cell>
          <table:table-cell table:style-name="ce19" office:value-type="float" office:value="274820" calcext:value-type="float">
            <text:p><text:s/>274 82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66928" calcext:value-type="float">
            <text:p><text:s/>366 928</text:p>
          </table:table-cell>
          <table:table-cell table:style-name="ce19" office:value-type="float" office:value="189076" calcext:value-type="float">
            <text:p><text:s/>189 076</text:p>
          </table:table-cell>
          <table:table-cell table:style-name="ce19" office:value-type="float" office:value="367134" calcext:value-type="float">
            <text:p><text:s/>367 134</text:p>
          </table:table-cell>
          <table:table-cell table:style-name="ce19" office:value-type="float" office:value="112254" calcext:value-type="float">
            <text:p><text:s/>112 254</text:p>
          </table:table-cell>
          <table:table-cell table:style-name="ce19" office:value-type="float" office:value="246625" calcext:value-type="float">
            <text:p><text:s/>246 625</text:p>
          </table:table-cell>
          <table:table-cell table:style-name="ce19" office:value-type="float" office:value="328755" calcext:value-type="float">
            <text:p><text:s/>328 755</text:p>
          </table:table-cell>
          <table:table-cell table:style-name="ce19" office:value-type="float" office:value="72875" calcext:value-type="float">
            <text:p><text:s/>72 875</text:p>
          </table:table-cell>
          <table:table-cell table:style-name="ce19" office:value-type="float" office:value="322067" calcext:value-type="float">
            <text:p><text:s/>322 067</text:p>
          </table:table-cell>
          <table:table-cell table:style-name="ce19" office:value-type="float" office:value="55873" calcext:value-type="float">
            <text:p><text:s/>55 873</text:p>
          </table:table-cell>
          <table:table-cell table:style-name="ce19" office:value-type="float" office:value="84947" calcext:value-type="float">
            <text:p><text:s/>84 9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205324" calcext:value-type="float">
            <text:p>7 205 324</text:p>
          </table:table-cell>
          <table:table-cell table:style-name="ce19" office:value-type="float" office:value="3180151" calcext:value-type="float">
            <text:p>3 180 151</text:p>
          </table:table-cell>
          <table:table-cell table:style-name="ce19" office:value-type="float" office:value="3802" calcext:value-type="float">
            <text:p><text:s/>3 802</text:p>
          </table:table-cell>
          <table:table-cell table:style-name="ce19" office:value-type="float" office:value="2656800" calcext:value-type="float">
            <text:p>2 656 800</text:p>
          </table:table-cell>
          <table:table-cell table:style-name="ce19" office:value-type="float" office:value="28945" calcext:value-type="float">
            <text:p><text:s/>28 945</text:p>
          </table:table-cell>
          <table:table-cell table:style-name="ce19" office:value-type="float" office:value="28098" calcext:value-type="float">
            <text:p><text:s/>28 098</text:p>
          </table:table-cell>
          <table:table-cell table:style-name="ce19" office:value-type="float" office:value="462506" calcext:value-type="float">
            <text:p><text:s/>462 506</text:p>
          </table:table-cell>
          <table:table-cell table:style-name="ce19" office:value-type="float" office:value="4025173" calcext:value-type="float">
            <text:p>4 025 173</text:p>
          </table:table-cell>
          <table:table-cell table:style-name="ce19" office:value-type="float" office:value="1603919" calcext:value-type="float">
            <text:p>1 603 919</text:p>
          </table:table-cell>
          <table:table-cell table:style-name="ce19" office:value-type="float" office:value="274943" calcext:value-type="float">
            <text:p><text:s/>274 94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66062" calcext:value-type="float">
            <text:p><text:s/>366 062</text:p>
          </table:table-cell>
          <table:table-cell table:style-name="ce19" office:value-type="float" office:value="189170" calcext:value-type="float">
            <text:p><text:s/>189 170</text:p>
          </table:table-cell>
          <table:table-cell table:style-name="ce19" office:value-type="float" office:value="367501" calcext:value-type="float">
            <text:p><text:s/>367 501</text:p>
          </table:table-cell>
          <table:table-cell table:style-name="ce19" office:value-type="float" office:value="112839" calcext:value-type="float">
            <text:p><text:s/>112 839</text:p>
          </table:table-cell>
          <table:table-cell table:style-name="ce19" office:value-type="float" office:value="246115" calcext:value-type="float">
            <text:p><text:s/>246 115</text:p>
          </table:table-cell>
          <table:table-cell table:style-name="ce19" office:value-type="float" office:value="328712" calcext:value-type="float">
            <text:p><text:s/>328 712</text:p>
          </table:table-cell>
          <table:table-cell table:style-name="ce19" office:value-type="float" office:value="72606" calcext:value-type="float">
            <text:p><text:s/>72 606</text:p>
          </table:table-cell>
          <table:table-cell table:style-name="ce19" office:value-type="float" office:value="322231" calcext:value-type="float">
            <text:p><text:s/>322 231</text:p>
          </table:table-cell>
          <table:table-cell table:style-name="ce19" office:value-type="float" office:value="56230" calcext:value-type="float">
            <text:p><text:s/>56 230</text:p>
          </table:table-cell>
          <table:table-cell table:style-name="ce19" office:value-type="float" office:value="84845" calcext:value-type="float">
            <text:p><text:s/>84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7235848" calcext:value-type="float">
            <text:p>7 235 848</text:p>
          </table:table-cell>
          <table:table-cell table:style-name="ce19" office:value-type="float" office:value="3191185" calcext:value-type="float">
            <text:p>3 191 185</text:p>
          </table:table-cell>
          <table:table-cell table:style-name="ce19" office:value-type="float" office:value="3875" calcext:value-type="float">
            <text:p><text:s/>3 875</text:p>
          </table:table-cell>
          <table:table-cell table:style-name="ce19" office:value-type="float" office:value="2671210" calcext:value-type="float">
            <text:p>2 671 210</text:p>
          </table:table-cell>
          <table:table-cell table:style-name="ce19" office:value-type="float" office:value="29085" calcext:value-type="float">
            <text:p><text:s/>29 085</text:p>
          </table:table-cell>
          <table:table-cell table:style-name="ce19" office:value-type="float" office:value="27898" calcext:value-type="float">
            <text:p><text:s/>27 898</text:p>
          </table:table-cell>
          <table:table-cell table:style-name="ce19" office:value-type="float" office:value="459117" calcext:value-type="float">
            <text:p><text:s/>459 117</text:p>
          </table:table-cell>
          <table:table-cell table:style-name="ce19" office:value-type="float" office:value="4044663" calcext:value-type="float">
            <text:p>4 044 663</text:p>
          </table:table-cell>
          <table:table-cell table:style-name="ce19" office:value-type="float" office:value="1611264" calcext:value-type="float">
            <text:p>1 611 264</text:p>
          </table:table-cell>
          <table:table-cell table:style-name="ce19" office:value-type="float" office:value="275487" calcext:value-type="float">
            <text:p><text:s/>275 487</text:p>
          </table:table-cell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369927" calcext:value-type="float">
            <text:p><text:s/>369 927</text:p>
          </table:table-cell>
          <table:table-cell table:style-name="ce19" office:value-type="float" office:value="189899" calcext:value-type="float">
            <text:p><text:s/>189 899</text:p>
          </table:table-cell>
          <table:table-cell table:style-name="ce19" office:value-type="float" office:value="367333" calcext:value-type="float">
            <text:p><text:s/>367 333</text:p>
          </table:table-cell>
          <table:table-cell table:style-name="ce19" office:value-type="float" office:value="115431" calcext:value-type="float">
            <text:p><text:s/>115 431</text:p>
          </table:table-cell>
          <table:table-cell table:style-name="ce19" office:value-type="float" office:value="247150" calcext:value-type="float">
            <text:p><text:s/>247 150</text:p>
          </table:table-cell>
          <table:table-cell table:style-name="ce19" office:value-type="float" office:value="333888" calcext:value-type="float">
            <text:p><text:s/>333 888</text:p>
          </table:table-cell>
          <table:table-cell table:style-name="ce19" office:value-type="float" office:value="71843" calcext:value-type="float">
            <text:p><text:s/>71 843</text:p>
          </table:table-cell>
          <table:table-cell table:style-name="ce19" office:value-type="float" office:value="322693" calcext:value-type="float">
            <text:p><text:s/>322 693</text:p>
          </table:table-cell>
          <table:table-cell table:style-name="ce19" office:value-type="float" office:value="55087" calcext:value-type="float">
            <text:p><text:s/>55 087</text:p>
          </table:table-cell>
          <table:table-cell table:style-name="ce19" office:value-type="float" office:value="84661" calcext:value-type="float">
            <text:p><text:s/>84 6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208599" calcext:value-type="float">
            <text:p>7 208 599</text:p>
          </table:table-cell>
          <table:table-cell table:style-name="ce19" office:value-type="float" office:value="3175610" calcext:value-type="float">
            <text:p>3 175 610</text:p>
          </table:table-cell>
          <table:table-cell table:style-name="ce19" office:value-type="float" office:value="3807" calcext:value-type="float">
            <text:p><text:s/>3 807</text:p>
          </table:table-cell>
          <table:table-cell table:style-name="ce19" office:value-type="float" office:value="2654906" calcext:value-type="float">
            <text:p>2 654 906</text:p>
          </table:table-cell>
          <table:table-cell table:style-name="ce19" office:value-type="float" office:value="28871" calcext:value-type="float">
            <text:p><text:s/>28 871</text:p>
          </table:table-cell>
          <table:table-cell table:style-name="ce19" office:value-type="float" office:value="27892" calcext:value-type="float">
            <text:p><text:s/>27 892</text:p>
          </table:table-cell>
          <table:table-cell table:style-name="ce19" office:value-type="float" office:value="460134" calcext:value-type="float">
            <text:p><text:s/>460 134</text:p>
          </table:table-cell>
          <table:table-cell table:style-name="ce19" office:value-type="float" office:value="4032989" calcext:value-type="float">
            <text:p>4 032 989</text:p>
          </table:table-cell>
          <table:table-cell table:style-name="ce19" office:value-type="float" office:value="1606220" calcext:value-type="float">
            <text:p>1 606 220</text:p>
          </table:table-cell>
          <table:table-cell table:style-name="ce19" office:value-type="float" office:value="274362" calcext:value-type="float">
            <text:p><text:s/>274 36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540" calcext:value-type="float">
            <text:p><text:s/>370 540</text:p>
          </table:table-cell>
          <table:table-cell table:style-name="ce19" office:value-type="float" office:value="189801" calcext:value-type="float">
            <text:p><text:s/>189 801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12918" calcext:value-type="float">
            <text:p><text:s/>112 918</text:p>
          </table:table-cell>
          <table:table-cell table:style-name="ce19" office:value-type="float" office:value="246014" calcext:value-type="float">
            <text:p><text:s/>246 014</text:p>
          </table:table-cell>
          <table:table-cell table:style-name="ce19" office:value-type="float" office:value="330186" calcext:value-type="float">
            <text:p><text:s/>330 186</text:p>
          </table:table-cell>
          <table:table-cell table:style-name="ce19" office:value-type="float" office:value="71969" calcext:value-type="float">
            <text:p><text:s/>71 969</text:p>
          </table:table-cell>
          <table:table-cell table:style-name="ce19" office:value-type="float" office:value="322029" calcext:value-type="float">
            <text:p><text:s/>322 029</text:p>
          </table:table-cell>
          <table:table-cell table:style-name="ce19" office:value-type="float" office:value="55806" calcext:value-type="float">
            <text:p><text:s/>55 806</text:p>
          </table:table-cell>
          <table:table-cell table:style-name="ce19" office:value-type="float" office:value="84419" calcext:value-type="float">
            <text:p><text:s/>84 4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202111" calcext:value-type="float">
            <text:p>7 202 111</text:p>
          </table:table-cell>
          <table:table-cell table:style-name="ce19" office:value-type="float" office:value="3175132" calcext:value-type="float">
            <text:p>3 175 132</text:p>
          </table:table-cell>
          <table:table-cell table:style-name="ce19" office:value-type="float" office:value="3785" calcext:value-type="float">
            <text:p><text:s/>3 785</text:p>
          </table:table-cell>
          <table:table-cell table:style-name="ce19" office:value-type="float" office:value="2657983" calcext:value-type="float">
            <text:p>2 657 983</text:p>
          </table:table-cell>
          <table:table-cell table:style-name="ce19" office:value-type="float" office:value="29036" calcext:value-type="float">
            <text:p><text:s/>29 036</text:p>
          </table:table-cell>
          <table:table-cell table:style-name="ce19" office:value-type="float" office:value="27920" calcext:value-type="float">
            <text:p><text:s/>27 920</text:p>
          </table:table-cell>
          <table:table-cell table:style-name="ce19" office:value-type="float" office:value="456408" calcext:value-type="float">
            <text:p><text:s/>456 408</text:p>
          </table:table-cell>
          <table:table-cell table:style-name="ce19" office:value-type="float" office:value="4026979" calcext:value-type="float">
            <text:p>4 026 979</text:p>
          </table:table-cell>
          <table:table-cell table:style-name="ce19" office:value-type="float" office:value="1607506" calcext:value-type="float">
            <text:p>1 607 506</text:p>
          </table:table-cell>
          <table:table-cell table:style-name="ce19" office:value-type="float" office:value="274123" calcext:value-type="float">
            <text:p><text:s/>274 12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7301" calcext:value-type="float">
            <text:p><text:s/>367 301</text:p>
          </table:table-cell>
          <table:table-cell table:style-name="ce19" office:value-type="float" office:value="188765" calcext:value-type="float">
            <text:p><text:s/>188 765</text:p>
          </table:table-cell>
          <table:table-cell table:style-name="ce19" office:value-type="float" office:value="368354" calcext:value-type="float">
            <text:p><text:s/>368 354</text:p>
          </table:table-cell>
          <table:table-cell table:style-name="ce19" office:value-type="float" office:value="113869" calcext:value-type="float">
            <text:p><text:s/>113 869</text:p>
          </table:table-cell>
          <table:table-cell table:style-name="ce19" office:value-type="float" office:value="245584" calcext:value-type="float">
            <text:p><text:s/>245 584</text:p>
          </table:table-cell>
          <table:table-cell table:style-name="ce19" office:value-type="float" office:value="329912" calcext:value-type="float">
            <text:p><text:s/>329 912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0695" calcext:value-type="float">
            <text:p><text:s/>320 695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84224" calcext:value-type="float">
            <text:p><text:s/>84 2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215720" calcext:value-type="float">
            <text:p>7 215 720</text:p>
          </table:table-cell>
          <table:table-cell table:style-name="ce19" office:value-type="float" office:value="3182081" calcext:value-type="float">
            <text:p>3 182 081</text:p>
          </table:table-cell>
          <table:table-cell table:style-name="ce19" office:value-type="float" office:value="3838" calcext:value-type="float">
            <text:p><text:s/>3 838</text:p>
          </table:table-cell>
          <table:table-cell table:style-name="ce19" office:value-type="float" office:value="2661169" calcext:value-type="float">
            <text:p>2 661 169</text:p>
          </table:table-cell>
          <table:table-cell table:style-name="ce19" office:value-type="float" office:value="28967" calcext:value-type="float">
            <text:p><text:s/>28 967</text:p>
          </table:table-cell>
          <table:table-cell table:style-name="ce19" office:value-type="float" office:value="27956" calcext:value-type="float">
            <text:p><text:s/>27 956</text:p>
          </table:table-cell>
          <table:table-cell table:style-name="ce19" office:value-type="float" office:value="460151" calcext:value-type="float">
            <text:p><text:s/>460 151</text:p>
          </table:table-cell>
          <table:table-cell table:style-name="ce19" office:value-type="float" office:value="4033639" calcext:value-type="float">
            <text:p>4 033 639</text:p>
          </table:table-cell>
          <table:table-cell table:style-name="ce19" office:value-type="float" office:value="1609537" calcext:value-type="float">
            <text:p>1 609 537</text:p>
          </table:table-cell>
          <table:table-cell table:style-name="ce19" office:value-type="float" office:value="274792" calcext:value-type="float">
            <text:p><text:s/>274 79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7221" calcext:value-type="float">
            <text:p><text:s/>367 221</text:p>
          </table:table-cell>
          <table:table-cell table:style-name="ce19" office:value-type="float" office:value="189382" calcext:value-type="float">
            <text:p><text:s/>189 382</text:p>
          </table:table-cell>
          <table:table-cell table:style-name="ce19" office:value-type="float" office:value="367848" calcext:value-type="float">
            <text:p><text:s/>367 848</text:p>
          </table:table-cell>
          <table:table-cell table:style-name="ce19" office:value-type="float" office:value="114701" calcext:value-type="float">
            <text:p><text:s/>114 701</text:p>
          </table:table-cell>
          <table:table-cell table:style-name="ce19" office:value-type="float" office:value="246086" calcext:value-type="float">
            <text:p><text:s/>246 086</text:p>
          </table:table-cell>
          <table:table-cell table:style-name="ce19" office:value-type="float" office:value="331976" calcext:value-type="float">
            <text:p><text:s/>331 976</text:p>
          </table:table-cell>
          <table:table-cell table:style-name="ce19" office:value-type="float" office:value="72369" calcext:value-type="float">
            <text:p><text:s/>72 369</text:p>
          </table:table-cell>
          <table:table-cell table:style-name="ce19" office:value-type="float" office:value="321913" calcext:value-type="float">
            <text:p><text:s/>321 913</text:p>
          </table:table-cell>
          <table:table-cell table:style-name="ce19" office:value-type="float" office:value="54232" calcext:value-type="float">
            <text:p><text:s/>54 232</text:p>
          </table:table-cell>
          <table:table-cell table:style-name="ce19" office:value-type="float" office:value="83582" calcext:value-type="float">
            <text:p><text:s/>83 5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227495" calcext:value-type="float">
            <text:p>7 227 495</text:p>
          </table:table-cell>
          <table:table-cell table:style-name="ce19" office:value-type="float" office:value="3187781" calcext:value-type="float">
            <text:p>3 187 781</text:p>
          </table:table-cell>
          <table:table-cell table:style-name="ce19" office:value-type="float" office:value="3834" calcext:value-type="float">
            <text:p><text:s/>3 834</text:p>
          </table:table-cell>
          <table:table-cell table:style-name="ce19" office:value-type="float" office:value="2666984" calcext:value-type="float">
            <text:p>2 666 984</text:p>
          </table:table-cell>
          <table:table-cell table:style-name="ce19" office:value-type="float" office:value="28833" calcext:value-type="float">
            <text:p><text:s/>28 833</text:p>
          </table:table-cell>
          <table:table-cell table:style-name="ce19" office:value-type="float" office:value="27855" calcext:value-type="float">
            <text:p><text:s/>27 855</text:p>
          </table:table-cell>
          <table:table-cell table:style-name="ce19" office:value-type="float" office:value="460275" calcext:value-type="float">
            <text:p><text:s/>460 275</text:p>
          </table:table-cell>
          <table:table-cell table:style-name="ce19" office:value-type="float" office:value="4039714" calcext:value-type="float">
            <text:p>4 039 714</text:p>
          </table:table-cell>
          <table:table-cell table:style-name="ce19" office:value-type="float" office:value="1609295" calcext:value-type="float">
            <text:p>1 609 295</text:p>
          </table:table-cell>
          <table:table-cell table:style-name="ce19" office:value-type="float" office:value="275520" calcext:value-type="float">
            <text:p><text:s/>275 52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6969" calcext:value-type="float">
            <text:p><text:s/>366 969</text:p>
          </table:table-cell>
          <table:table-cell table:style-name="ce19" office:value-type="float" office:value="190080" calcext:value-type="float">
            <text:p><text:s/>190 080</text:p>
          </table:table-cell>
          <table:table-cell table:style-name="ce19" office:value-type="float" office:value="366081" calcext:value-type="float">
            <text:p><text:s/>366 081</text:p>
          </table:table-cell>
          <table:table-cell table:style-name="ce19" office:value-type="float" office:value="115585" calcext:value-type="float">
            <text:p><text:s/>115 585</text:p>
          </table:table-cell>
          <table:table-cell table:style-name="ce19" office:value-type="float" office:value="247409" calcext:value-type="float">
            <text:p><text:s/>247 409</text:p>
          </table:table-cell>
          <table:table-cell table:style-name="ce19" office:value-type="float" office:value="334835" calcext:value-type="float">
            <text:p><text:s/>334 835</text:p>
          </table:table-cell>
          <table:table-cell table:style-name="ce19" office:value-type="float" office:value="72046" calcext:value-type="float">
            <text:p><text:s/>72 046</text:p>
          </table:table-cell>
          <table:table-cell table:style-name="ce19" office:value-type="float" office:value="322549" calcext:value-type="float">
            <text:p><text:s/>322 549</text:p>
          </table:table-cell>
          <table:table-cell table:style-name="ce19" office:value-type="float" office:value="54948" calcext:value-type="float">
            <text:p><text:s/>54 948</text:p>
          </table:table-cell>
          <table:table-cell table:style-name="ce19" office:value-type="float" office:value="84397" calcext:value-type="float">
            <text:p><text:s/>84 3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240713" calcext:value-type="float">
            <text:p>7 240 713</text:p>
          </table:table-cell>
          <table:table-cell table:style-name="ce19" office:value-type="float" office:value="3192551" calcext:value-type="float">
            <text:p>3 192 551</text:p>
          </table:table-cell>
          <table:table-cell table:style-name="ce19" office:value-type="float" office:value="3905" calcext:value-type="float">
            <text:p><text:s/>3 905</text:p>
          </table:table-cell>
          <table:table-cell table:style-name="ce19" office:value-type="float" office:value="2671876" calcext:value-type="float">
            <text:p>2 671 876</text:p>
          </table:table-cell>
          <table:table-cell table:style-name="ce19" office:value-type="float" office:value="29024" calcext:value-type="float">
            <text:p><text:s/>29 024</text:p>
          </table:table-cell>
          <table:table-cell table:style-name="ce19" office:value-type="float" office:value="27968" calcext:value-type="float">
            <text:p><text:s/>27 968</text:p>
          </table:table-cell>
          <table:table-cell table:style-name="ce19" office:value-type="float" office:value="459778" calcext:value-type="float">
            <text:p><text:s/>459 778</text:p>
          </table:table-cell>
          <table:table-cell table:style-name="ce19" office:value-type="float" office:value="4048162" calcext:value-type="float">
            <text:p>4 048 162</text:p>
          </table:table-cell>
          <table:table-cell table:style-name="ce19" office:value-type="float" office:value="1613641" calcext:value-type="float">
            <text:p>1 613 641</text:p>
          </table:table-cell>
          <table:table-cell table:style-name="ce19" office:value-type="float" office:value="276036" calcext:value-type="float">
            <text:p><text:s/>276 03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8686" calcext:value-type="float">
            <text:p><text:s/>368 686</text:p>
          </table:table-cell>
          <table:table-cell table:style-name="ce19" office:value-type="float" office:value="189794" calcext:value-type="float">
            <text:p><text:s/>189 794</text:p>
          </table:table-cell>
          <table:table-cell table:style-name="ce19" office:value-type="float" office:value="366269" calcext:value-type="float">
            <text:p><text:s/>366 269</text:p>
          </table:table-cell>
          <table:table-cell table:style-name="ce19" office:value-type="float" office:value="116491" calcext:value-type="float">
            <text:p><text:s/>116 491</text:p>
          </table:table-cell>
          <table:table-cell table:style-name="ce19" office:value-type="float" office:value="247837" calcext:value-type="float">
            <text:p><text:s/>247 837</text:p>
          </table:table-cell>
          <table:table-cell table:style-name="ce19" office:value-type="float" office:value="334969" calcext:value-type="float">
            <text:p><text:s/>334 969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322906" calcext:value-type="float">
            <text:p><text:s/>322 906</text:p>
          </table:table-cell>
          <table:table-cell table:style-name="ce19" office:value-type="float" office:value="54484" calcext:value-type="float">
            <text:p><text:s/>54 484</text:p>
          </table:table-cell>
          <table:table-cell table:style-name="ce19" office:value-type="float" office:value="85186" calcext:value-type="float">
            <text:p><text:s/>85 1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251429" calcext:value-type="float">
            <text:p>7 251 429</text:p>
          </table:table-cell>
          <table:table-cell table:style-name="ce19" office:value-type="float" office:value="3200137" calcext:value-type="float">
            <text:p>3 200 137</text:p>
          </table:table-cell>
          <table:table-cell table:style-name="ce19" office:value-type="float" office:value="3918" calcext:value-type="float">
            <text:p><text:s/>3 918</text:p>
          </table:table-cell>
          <table:table-cell table:style-name="ce19" office:value-type="float" office:value="2681427" calcext:value-type="float">
            <text:p>2 681 427</text:p>
          </table:table-cell>
          <table:table-cell table:style-name="ce19" office:value-type="float" office:value="29445" calcext:value-type="float">
            <text:p><text:s/>29 445</text:p>
          </table:table-cell>
          <table:table-cell table:style-name="ce19" office:value-type="float" office:value="27845" calcext:value-type="float">
            <text:p><text:s/>27 845</text:p>
          </table:table-cell>
          <table:table-cell table:style-name="ce19" office:value-type="float" office:value="457502" calcext:value-type="float">
            <text:p><text:s/>457 502</text:p>
          </table:table-cell>
          <table:table-cell table:style-name="ce19" office:value-type="float" office:value="4051292" calcext:value-type="float">
            <text:p>4 051 292</text:p>
          </table:table-cell>
          <table:table-cell table:style-name="ce19" office:value-type="float" office:value="1612248" calcext:value-type="float">
            <text:p>1 612 248</text:p>
          </table:table-cell>
          <table:table-cell table:style-name="ce19" office:value-type="float" office:value="275892" calcext:value-type="float">
            <text:p><text:s/>275 89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70902" calcext:value-type="float">
            <text:p><text:s/>370 902</text:p>
          </table:table-cell>
          <table:table-cell table:style-name="ce19" office:value-type="float" office:value="190217" calcext:value-type="float">
            <text:p><text:s/>190 217</text:p>
          </table:table-cell>
          <table:table-cell table:style-name="ce19" office:value-type="float" office:value="366745" calcext:value-type="float">
            <text:p><text:s/>366 745</text:p>
          </table:table-cell>
          <table:table-cell table:style-name="ce19" office:value-type="float" office:value="116927" calcext:value-type="float">
            <text:p><text:s/>116 927</text:p>
          </table:table-cell>
          <table:table-cell table:style-name="ce19" office:value-type="float" office:value="247177" calcext:value-type="float">
            <text:p><text:s/>247 177</text:p>
          </table:table-cell>
          <table:table-cell table:style-name="ce19" office:value-type="float" office:value="336195" calcext:value-type="float">
            <text:p><text:s/>336 195</text:p>
          </table:table-cell>
          <table:table-cell table:style-name="ce19" office:value-type="float" office:value="71251" calcext:value-type="float">
            <text:p><text:s/>71 251</text:p>
          </table:table-cell>
          <table:table-cell table:style-name="ce19" office:value-type="float" office:value="323398" calcext:value-type="float">
            <text:p><text:s/>323 398</text:p>
          </table:table-cell>
          <table:table-cell table:style-name="ce19" office:value-type="float" office:value="55222" calcext:value-type="float">
            <text:p><text:s/>55 222</text:p>
          </table:table-cell>
          <table:table-cell table:style-name="ce19" office:value-type="float" office:value="85118" calcext:value-type="float">
            <text:p><text:s/>85 1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304868" calcext:value-type="float">
            <text:p>7 304 868</text:p>
          </table:table-cell>
          <table:table-cell table:style-name="ce19" office:value-type="float" office:value="3225025" calcext:value-type="float">
            <text:p>3 225 025</text:p>
          </table:table-cell>
          <table:table-cell table:style-name="ce19" office:value-type="float" office:value="4035" calcext:value-type="float">
            <text:p><text:s/>4 035</text:p>
          </table:table-cell>
          <table:table-cell table:style-name="ce19" office:value-type="float" office:value="2704145" calcext:value-type="float">
            <text:p>2 704 145</text:p>
          </table:table-cell>
          <table:table-cell table:style-name="ce19" office:value-type="float" office:value="29410" calcext:value-type="float">
            <text:p><text:s/>29 410</text:p>
          </table:table-cell>
          <table:table-cell table:style-name="ce19" office:value-type="float" office:value="27856" calcext:value-type="float">
            <text:p><text:s/>27 856</text:p>
          </table:table-cell>
          <table:table-cell table:style-name="ce19" office:value-type="float" office:value="459579" calcext:value-type="float">
            <text:p><text:s/>459 579</text:p>
          </table:table-cell>
          <table:table-cell table:style-name="ce19" office:value-type="float" office:value="4079843" calcext:value-type="float">
            <text:p>4 079 843</text:p>
          </table:table-cell>
          <table:table-cell table:style-name="ce19" office:value-type="float" office:value="1620402" calcext:value-type="float">
            <text:p>1 620 402</text:p>
          </table:table-cell>
          <table:table-cell table:style-name="ce19" office:value-type="float" office:value="277676" calcext:value-type="float">
            <text:p><text:s/>277 67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7880" calcext:value-type="float">
            <text:p><text:s/>377 880</text:p>
          </table:table-cell>
          <table:table-cell table:style-name="ce19" office:value-type="float" office:value="191242" calcext:value-type="float">
            <text:p><text:s/>191 242</text:p>
          </table:table-cell>
          <table:table-cell table:style-name="ce19" office:value-type="float" office:value="367308" calcext:value-type="float">
            <text:p><text:s/>367 308</text:p>
          </table:table-cell>
          <table:table-cell table:style-name="ce19" office:value-type="float" office:value="117524" calcext:value-type="float">
            <text:p><text:s/>117 524</text:p>
          </table:table-cell>
          <table:table-cell table:style-name="ce19" office:value-type="float" office:value="249930" calcext:value-type="float">
            <text:p><text:s/>249 930</text:p>
          </table:table-cell>
          <table:table-cell table:style-name="ce19" office:value-type="float" office:value="339153" calcext:value-type="float">
            <text:p><text:s/>339 153</text:p>
          </table:table-cell>
          <table:table-cell table:style-name="ce19" office:value-type="float" office:value="71536" calcext:value-type="float">
            <text:p><text:s/>71 536</text:p>
          </table:table-cell>
          <table:table-cell table:style-name="ce19" office:value-type="float" office:value="325363" calcext:value-type="float">
            <text:p><text:s/>325 363</text:p>
          </table:table-cell>
          <table:table-cell table:style-name="ce19" office:value-type="float" office:value="56131" calcext:value-type="float">
            <text:p><text:s/>56 131</text:p>
          </table:table-cell>
          <table:table-cell table:style-name="ce19" office:value-type="float" office:value="85698" calcext:value-type="float">
            <text:p><text:s/>85 6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74" calcext:value-type="float">
            <text:p>0.74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65" calcext:value-type="float">
            <text:p>0.6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68" calcext:value-type="float">
            <text:p>0.6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8" calcext:value-type="float">
            <text:p>2.0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5.99" calcext:value-type="float">
            <text:p>5.99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-5.36" calcext:value-type="float">
            <text:p>-5.36</text:p>
          </table:table-cell>
          <table:table-cell table:style-name="ce24" office:value-type="float" office:value="0.94" calcext:value-type="float">
            <text:p>0.9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59" calcext:value-type="float">
            <text:p>1.59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6.14" calcext:value-type="float">
            <text:p>6.1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0.28" calcext:value-type="float">
            <text:p>0.28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290013" calcext:value-type="float">
            <text:p>3 290 013</text:p>
          </table:table-cell>
          <table:table-cell table:style-name="ce19" office:value-type="float" office:value="1854840" calcext:value-type="float">
            <text:p>1 854 840</text:p>
          </table:table-cell>
          <table:table-cell table:style-name="ce19" office:value-type="float" office:value="9956" calcext:value-type="float">
            <text:p><text:s/>9 956</text:p>
          </table:table-cell>
          <table:table-cell table:style-name="ce19" office:value-type="float" office:value="1391241" calcext:value-type="float">
            <text:p>1 391 241</text:p>
          </table:table-cell>
          <table:table-cell table:style-name="ce19" office:value-type="float" office:value="25730" calcext:value-type="float">
            <text:p><text:s/>25 730</text:p>
          </table:table-cell>
          <table:table-cell table:style-name="ce19" office:value-type="float" office:value="19561" calcext:value-type="float">
            <text:p><text:s/>19 561</text:p>
          </table:table-cell>
          <table:table-cell table:style-name="ce19" office:value-type="float" office:value="408352" calcext:value-type="float">
            <text:p><text:s/>408 352</text:p>
          </table:table-cell>
          <table:table-cell table:style-name="ce19" office:value-type="float" office:value="1435173" calcext:value-type="float">
            <text:p>1 435 173</text:p>
          </table:table-cell>
          <table:table-cell table:style-name="ce19" office:value-type="float" office:value="651298" calcext:value-type="float">
            <text:p><text:s/>651 298</text:p>
          </table:table-cell>
          <table:table-cell table:style-name="ce19" office:value-type="float" office:value="206846" calcext:value-type="float">
            <text:p><text:s/>206 8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0339" calcext:value-type="float">
            <text:p><text:s/>70 339</text:p>
          </table:table-cell>
          <table:table-cell table:style-name="ce19" office:value-type="float" office:value="77611" calcext:value-type="float">
            <text:p><text:s/>77 611</text:p>
          </table:table-cell>
          <table:table-cell table:style-name="ce19" office:value-type="float" office:value="133100" calcext:value-type="float">
            <text:p><text:s/>133 100</text:p>
          </table:table-cell>
          <table:table-cell table:style-name="ce19" office:value-type="float" office:value="54249" calcext:value-type="float">
            <text:p><text:s/>54 249</text:p>
          </table:table-cell>
          <table:table-cell table:style-name="ce19" office:value-type="float" office:value="93499" calcext:value-type="float">
            <text:p><text:s/>93 499</text:p>
          </table:table-cell>
          <table:table-cell table:style-name="ce19" office:value-type="float" office:value="55903" calcext:value-type="float">
            <text:p><text:s/>55 90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57" calcext:value-type="float">
            <text:p><text:s/>36 557</text:p>
          </table:table-cell>
          <table:table-cell table:style-name="ce19" office:value-type="float" office:value="15967" calcext:value-type="float">
            <text:p><text:s/>15 967</text:p>
          </table:table-cell>
          <table:table-cell table:style-name="ce19" office:value-type="float" office:value="39804" calcext:value-type="float">
            <text:p><text:s/>39 8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288755" calcext:value-type="float">
            <text:p>3 288 755</text:p>
          </table:table-cell>
          <table:table-cell table:style-name="ce19" office:value-type="float" office:value="1849768" calcext:value-type="float">
            <text:p>1 849 768</text:p>
          </table:table-cell>
          <table:table-cell table:style-name="ce19" office:value-type="float" office:value="9250" calcext:value-type="float">
            <text:p><text:s/>9 250</text:p>
          </table:table-cell>
          <table:table-cell table:style-name="ce19" office:value-type="float" office:value="1400323" calcext:value-type="float">
            <text:p>1 400 323</text:p>
          </table:table-cell>
          <table:table-cell table:style-name="ce19" office:value-type="float" office:value="25095" calcext:value-type="float">
            <text:p><text:s/>25 095</text:p>
          </table:table-cell>
          <table:table-cell table:style-name="ce19" office:value-type="float" office:value="19503" calcext:value-type="float">
            <text:p><text:s/>19 503</text:p>
          </table:table-cell>
          <table:table-cell table:style-name="ce19" office:value-type="float" office:value="395597" calcext:value-type="float">
            <text:p><text:s/>395 597</text:p>
          </table:table-cell>
          <table:table-cell table:style-name="ce19" office:value-type="float" office:value="1438987" calcext:value-type="float">
            <text:p>1 438 987</text:p>
          </table:table-cell>
          <table:table-cell table:style-name="ce19" office:value-type="float" office:value="651029" calcext:value-type="float">
            <text:p><text:s/>651 029</text:p>
          </table:table-cell>
          <table:table-cell table:style-name="ce19" office:value-type="float" office:value="205872" calcext:value-type="float">
            <text:p><text:s/>205 87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67216" calcext:value-type="float">
            <text:p><text:s/>67 216</text:p>
          </table:table-cell>
          <table:table-cell table:style-name="ce19" office:value-type="float" office:value="83955" calcext:value-type="float">
            <text:p><text:s/>83 955</text:p>
          </table:table-cell>
          <table:table-cell table:style-name="ce19" office:value-type="float" office:value="136363" calcext:value-type="float">
            <text:p><text:s/>136 363</text:p>
          </table:table-cell>
          <table:table-cell table:style-name="ce19" office:value-type="float" office:value="53094" calcext:value-type="float">
            <text:p><text:s/>53 094</text:p>
          </table:table-cell>
          <table:table-cell table:style-name="ce19" office:value-type="float" office:value="88894" calcext:value-type="float">
            <text:p><text:s/>88 894</text:p>
          </table:table-cell>
          <table:table-cell table:style-name="ce19" office:value-type="float" office:value="60429" calcext:value-type="float">
            <text:p><text:s/>60 4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037" calcext:value-type="float">
            <text:p><text:s/>37 037</text:p>
          </table:table-cell>
          <table:table-cell table:style-name="ce19" office:value-type="float" office:value="15958" calcext:value-type="float">
            <text:p><text:s/>15 958</text:p>
          </table:table-cell>
          <table:table-cell table:style-name="ce19" office:value-type="float" office:value="39140" calcext:value-type="float">
            <text:p><text:s/>39 1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19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19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862246" calcext:value-type="float">
            <text:p>3 862 246</text:p>
          </table:table-cell>
          <table:table-cell table:style-name="ce19" office:value-type="float" office:value="2002669" calcext:value-type="float">
            <text:p>2 002 669</text:p>
          </table:table-cell>
          <table:table-cell table:style-name="ce19" office:value-type="float" office:value="3205" calcext:value-type="float">
            <text:p><text:s/>3 205</text:p>
          </table:table-cell>
          <table:table-cell table:style-name="ce19" office:value-type="float" office:value="1573158" calcext:value-type="float">
            <text:p>1 573 158</text:p>
          </table:table-cell>
          <table:table-cell table:style-name="ce19" office:value-type="float" office:value="25264" calcext:value-type="float">
            <text:p><text:s/>25 264</text:p>
          </table:table-cell>
          <table:table-cell table:style-name="ce19" office:value-type="float" office:value="20995" calcext:value-type="float">
            <text:p><text:s/>20 995</text:p>
          </table:table-cell>
          <table:table-cell table:style-name="ce19" office:value-type="float" office:value="380047" calcext:value-type="float">
            <text:p><text:s/>380 047</text:p>
          </table:table-cell>
          <table:table-cell table:style-name="ce19" office:value-type="float" office:value="1859577" calcext:value-type="float">
            <text:p>1 859 577</text:p>
          </table:table-cell>
          <table:table-cell table:style-name="ce19" office:value-type="float" office:value="769083" calcext:value-type="float">
            <text:p><text:s/>769 083</text:p>
          </table:table-cell>
          <table:table-cell table:style-name="ce19" office:value-type="float" office:value="190425" calcext:value-type="float">
            <text:p><text:s/>190 42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2907" calcext:value-type="float">
            <text:p><text:s/>152 907</text:p>
          </table:table-cell>
          <table:table-cell table:style-name="ce19" office:value-type="float" office:value="99174" calcext:value-type="float">
            <text:p><text:s/>99 174</text:p>
          </table:table-cell>
          <table:table-cell table:style-name="ce19" office:value-type="float" office:value="138332" calcext:value-type="float">
            <text:p><text:s/>138 332</text:p>
          </table:table-cell>
          <table:table-cell table:style-name="ce19" office:value-type="float" office:value="56958" calcext:value-type="float">
            <text:p><text:s/>56 958</text:p>
          </table:table-cell>
          <table:table-cell table:style-name="ce19" office:value-type="float" office:value="131111" calcext:value-type="float">
            <text:p><text:s/>131 111</text:p>
          </table:table-cell>
          <table:table-cell table:style-name="ce19" office:value-type="float" office:value="168996" calcext:value-type="float">
            <text:p><text:s/>168 996</text:p>
          </table:table-cell>
          <table:table-cell table:style-name="ce19" office:value-type="float" office:value="21261" calcext:value-type="float">
            <text:p><text:s/>21 261</text:p>
          </table:table-cell>
          <table:table-cell table:style-name="ce19" office:value-type="float" office:value="64422" calcext:value-type="float">
            <text:p><text:s/>64 422</text:p>
          </table:table-cell>
          <table:table-cell table:style-name="ce19" office:value-type="float" office:value="31499" calcext:value-type="float">
            <text:p><text:s/>31 499</text:p>
          </table:table-cell>
          <table:table-cell table:style-name="ce19" office:value-type="float" office:value="35409" calcext:value-type="float">
            <text:p><text:s/>35 40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862753" calcext:value-type="float">
            <text:p>3 862 753</text:p>
          </table:table-cell>
          <table:table-cell table:style-name="ce19" office:value-type="float" office:value="2006037" calcext:value-type="float">
            <text:p>2 006 037</text:p>
          </table:table-cell>
          <table:table-cell table:style-name="ce19" office:value-type="float" office:value="3176" calcext:value-type="float">
            <text:p><text:s/>3 176</text:p>
          </table:table-cell>
          <table:table-cell table:style-name="ce19" office:value-type="float" office:value="1574229" calcext:value-type="float">
            <text:p>1 574 229</text:p>
          </table:table-cell>
          <table:table-cell table:style-name="ce19" office:value-type="float" office:value="25208" calcext:value-type="float">
            <text:p><text:s/>25 208</text:p>
          </table:table-cell>
          <table:table-cell table:style-name="ce19" office:value-type="float" office:value="21036" calcext:value-type="float">
            <text:p><text:s/>21 036</text:p>
          </table:table-cell>
          <table:table-cell table:style-name="ce19" office:value-type="float" office:value="382388" calcext:value-type="float">
            <text:p><text:s/>382 388</text:p>
          </table:table-cell>
          <table:table-cell table:style-name="ce19" office:value-type="float" office:value="1856716" calcext:value-type="float">
            <text:p>1 856 716</text:p>
          </table:table-cell>
          <table:table-cell table:style-name="ce19" office:value-type="float" office:value="764598" calcext:value-type="float">
            <text:p><text:s/>764 598</text:p>
          </table:table-cell>
          <table:table-cell table:style-name="ce19" office:value-type="float" office:value="190780" calcext:value-type="float">
            <text:p><text:s/>190 78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2643" calcext:value-type="float">
            <text:p><text:s/>152 643</text:p>
          </table:table-cell>
          <table:table-cell table:style-name="ce19" office:value-type="float" office:value="99616" calcext:value-type="float">
            <text:p><text:s/>99 616</text:p>
          </table:table-cell>
          <table:table-cell table:style-name="ce19" office:value-type="float" office:value="138571" calcext:value-type="float">
            <text:p><text:s/>138 571</text:p>
          </table:table-cell>
          <table:table-cell table:style-name="ce19" office:value-type="float" office:value="58564" calcext:value-type="float">
            <text:p><text:s/>58 564</text:p>
          </table:table-cell>
          <table:table-cell table:style-name="ce19" office:value-type="float" office:value="130946" calcext:value-type="float">
            <text:p><text:s/>130 946</text:p>
          </table:table-cell>
          <table:table-cell table:style-name="ce19" office:value-type="float" office:value="167206" calcext:value-type="float">
            <text:p><text:s/>167 206</text:p>
          </table:table-cell>
          <table:table-cell table:style-name="ce19" office:value-type="float" office:value="21461" calcext:value-type="float">
            <text:p><text:s/>21 461</text:p>
          </table:table-cell>
          <table:table-cell table:style-name="ce19" office:value-type="float" office:value="65214" calcext:value-type="float">
            <text:p><text:s/>65 214</text:p>
          </table:table-cell>
          <table:table-cell table:style-name="ce19" office:value-type="float" office:value="31352" calcext:value-type="float">
            <text:p><text:s/>31 352</text:p>
          </table:table-cell>
          <table:table-cell table:style-name="ce19" office:value-type="float" office:value="35765" calcext:value-type="float">
            <text:p><text:s/>35 7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858759" calcext:value-type="float">
            <text:p>3 858 759</text:p>
          </table:table-cell>
          <table:table-cell table:style-name="ce19" office:value-type="float" office:value="2004542" calcext:value-type="float">
            <text:p>2 004 542</text:p>
          </table:table-cell>
          <table:table-cell table:style-name="ce19" office:value-type="float" office:value="3135" calcext:value-type="float">
            <text:p><text:s/>3 135</text:p>
          </table:table-cell>
          <table:table-cell table:style-name="ce19" office:value-type="float" office:value="1572258" calcext:value-type="float">
            <text:p>1 572 258</text:p>
          </table:table-cell>
          <table:table-cell table:style-name="ce19" office:value-type="float" office:value="25181" calcext:value-type="float">
            <text:p><text:s/>25 181</text:p>
          </table:table-cell>
          <table:table-cell table:style-name="ce19" office:value-type="float" office:value="20984" calcext:value-type="float">
            <text:p><text:s/>20 984</text:p>
          </table:table-cell>
          <table:table-cell table:style-name="ce19" office:value-type="float" office:value="382984" calcext:value-type="float">
            <text:p><text:s/>382 984</text:p>
          </table:table-cell>
          <table:table-cell table:style-name="ce19" office:value-type="float" office:value="1854217" calcext:value-type="float">
            <text:p>1 854 217</text:p>
          </table:table-cell>
          <table:table-cell table:style-name="ce19" office:value-type="float" office:value="761705" calcext:value-type="float">
            <text:p><text:s/>761 705</text:p>
          </table:table-cell>
          <table:table-cell table:style-name="ce19" office:value-type="float" office:value="190110" calcext:value-type="float">
            <text:p><text:s/>190 11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554" calcext:value-type="float">
            <text:p><text:s/>154 554</text:p>
          </table:table-cell>
          <table:table-cell table:style-name="ce19" office:value-type="float" office:value="99360" calcext:value-type="float">
            <text:p><text:s/>99 360</text:p>
          </table:table-cell>
          <table:table-cell table:style-name="ce19" office:value-type="float" office:value="138891" calcext:value-type="float">
            <text:p><text:s/>138 891</text:p>
          </table:table-cell>
          <table:table-cell table:style-name="ce19" office:value-type="float" office:value="58826" calcext:value-type="float">
            <text:p><text:s/>58 826</text:p>
          </table:table-cell>
          <table:table-cell table:style-name="ce19" office:value-type="float" office:value="130850" calcext:value-type="float">
            <text:p><text:s/>130 850</text:p>
          </table:table-cell>
          <table:table-cell table:style-name="ce19" office:value-type="float" office:value="166736" calcext:value-type="float">
            <text:p><text:s/>166 736</text:p>
          </table:table-cell>
          <table:table-cell table:style-name="ce19" office:value-type="float" office:value="22362" calcext:value-type="float">
            <text:p><text:s/>22 362</text:p>
          </table:table-cell>
          <table:table-cell table:style-name="ce19" office:value-type="float" office:value="65049" calcext:value-type="float">
            <text:p><text:s/>65 049</text:p>
          </table:table-cell>
          <table:table-cell table:style-name="ce19" office:value-type="float" office:value="29918" calcext:value-type="float">
            <text:p><text:s/>29 918</text:p>
          </table:table-cell>
          <table:table-cell table:style-name="ce19" office:value-type="float" office:value="35856" calcext:value-type="float">
            <text:p><text:s/>35 8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866133" calcext:value-type="float">
            <text:p>3 866 133</text:p>
          </table:table-cell>
          <table:table-cell table:style-name="ce19" office:value-type="float" office:value="2012020" calcext:value-type="float">
            <text:p>2 012 020</text:p>
          </table:table-cell>
          <table:table-cell table:style-name="ce19" office:value-type="float" office:value="3148" calcext:value-type="float">
            <text:p><text:s/>3 148</text:p>
          </table:table-cell>
          <table:table-cell table:style-name="ce19" office:value-type="float" office:value="1576135" calcext:value-type="float">
            <text:p>1 576 135</text:p>
          </table:table-cell>
          <table:table-cell table:style-name="ce19" office:value-type="float" office:value="25102" calcext:value-type="float">
            <text:p><text:s/>25 102</text:p>
          </table:table-cell>
          <table:table-cell table:style-name="ce19" office:value-type="float" office:value="21063" calcext:value-type="float">
            <text:p><text:s/>21 063</text:p>
          </table:table-cell>
          <table:table-cell table:style-name="ce19" office:value-type="float" office:value="386572" calcext:value-type="float">
            <text:p><text:s/>386 572</text:p>
          </table:table-cell>
          <table:table-cell table:style-name="ce19" office:value-type="float" office:value="1854113" calcext:value-type="float">
            <text:p>1 854 113</text:p>
          </table:table-cell>
          <table:table-cell table:style-name="ce19" office:value-type="float" office:value="760811" calcext:value-type="float">
            <text:p><text:s/>760 811</text:p>
          </table:table-cell>
          <table:table-cell table:style-name="ce19" office:value-type="float" office:value="190611" calcext:value-type="float">
            <text:p><text:s/>190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4495" calcext:value-type="float">
            <text:p><text:s/>154 495</text:p>
          </table:table-cell>
          <table:table-cell table:style-name="ce19" office:value-type="float" office:value="99618" calcext:value-type="float">
            <text:p><text:s/>99 618</text:p>
          </table:table-cell>
          <table:table-cell table:style-name="ce19" office:value-type="float" office:value="138563" calcext:value-type="float">
            <text:p><text:s/>138 563</text:p>
          </table:table-cell>
          <table:table-cell table:style-name="ce19" office:value-type="float" office:value="58375" calcext:value-type="float">
            <text:p><text:s/>58 375</text:p>
          </table:table-cell>
          <table:table-cell table:style-name="ce19" office:value-type="float" office:value="131440" calcext:value-type="float">
            <text:p><text:s/>131 440</text:p>
          </table:table-cell>
          <table:table-cell table:style-name="ce19" office:value-type="float" office:value="166543" calcext:value-type="float">
            <text:p><text:s/>166 543</text:p>
          </table:table-cell>
          <table:table-cell table:style-name="ce19" office:value-type="float" office:value="22360" calcext:value-type="float">
            <text:p><text:s/>22 360</text:p>
          </table:table-cell>
          <table:table-cell table:style-name="ce19" office:value-type="float" office:value="65160" calcext:value-type="float">
            <text:p><text:s/>65 160</text:p>
          </table:table-cell>
          <table:table-cell table:style-name="ce19" office:value-type="float" office:value="29847" calcext:value-type="float">
            <text:p><text:s/>29 847</text:p>
          </table:table-cell>
          <table:table-cell table:style-name="ce19" office:value-type="float" office:value="36290" calcext:value-type="float">
            <text:p><text:s/>36 2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873532" calcext:value-type="float">
            <text:p>3 873 532</text:p>
          </table:table-cell>
          <table:table-cell table:style-name="ce19" office:value-type="float" office:value="2017679" calcext:value-type="float">
            <text:p>2 017 679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579840" calcext:value-type="float">
            <text:p>1 579 840</text:p>
          </table:table-cell>
          <table:table-cell table:style-name="ce19" office:value-type="float" office:value="25037" calcext:value-type="float">
            <text:p><text:s/>25 037</text:p>
          </table:table-cell>
          <table:table-cell table:style-name="ce19" office:value-type="float" office:value="21183" calcext:value-type="float">
            <text:p><text:s/>21 183</text:p>
          </table:table-cell>
          <table:table-cell table:style-name="ce19" office:value-type="float" office:value="388477" calcext:value-type="float">
            <text:p><text:s/>388 477</text:p>
          </table:table-cell>
          <table:table-cell table:style-name="ce19" office:value-type="float" office:value="1855853" calcext:value-type="float">
            <text:p>1 855 853</text:p>
          </table:table-cell>
          <table:table-cell table:style-name="ce19" office:value-type="float" office:value="760238" calcext:value-type="float">
            <text:p><text:s/>760 238</text:p>
          </table:table-cell>
          <table:table-cell table:style-name="ce19" office:value-type="float" office:value="190823" calcext:value-type="float">
            <text:p><text:s/>190 8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036" calcext:value-type="float">
            <text:p><text:s/>156 036</text:p>
          </table:table-cell>
          <table:table-cell table:style-name="ce19" office:value-type="float" office:value="99901" calcext:value-type="float">
            <text:p><text:s/>99 901</text:p>
          </table:table-cell>
          <table:table-cell table:style-name="ce19" office:value-type="float" office:value="138904" calcext:value-type="float">
            <text:p><text:s/>138 904</text:p>
          </table:table-cell>
          <table:table-cell table:style-name="ce19" office:value-type="float" office:value="57495" calcext:value-type="float">
            <text:p><text:s/>57 495</text:p>
          </table:table-cell>
          <table:table-cell table:style-name="ce19" office:value-type="float" office:value="131502" calcext:value-type="float">
            <text:p><text:s/>131 502</text:p>
          </table:table-cell>
          <table:table-cell table:style-name="ce19" office:value-type="float" office:value="166713" calcext:value-type="float">
            <text:p><text:s/>166 713</text:p>
          </table:table-cell>
          <table:table-cell table:style-name="ce19" office:value-type="float" office:value="23044" calcext:value-type="float">
            <text:p><text:s/>23 044</text:p>
          </table:table-cell>
          <table:table-cell table:style-name="ce19" office:value-type="float" office:value="65341" calcext:value-type="float">
            <text:p><text:s/>65 341</text:p>
          </table:table-cell>
          <table:table-cell table:style-name="ce19" office:value-type="float" office:value="29785" calcext:value-type="float">
            <text:p><text:s/>29 785</text:p>
          </table:table-cell>
          <table:table-cell table:style-name="ce19" office:value-type="float" office:value="36071" calcext:value-type="float">
            <text:p><text:s/>36 0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878322" calcext:value-type="float">
            <text:p>3 878 322</text:p>
          </table:table-cell>
          <table:table-cell table:style-name="ce19" office:value-type="float" office:value="2020347" calcext:value-type="float">
            <text:p>2 020 34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2598" calcext:value-type="float">
            <text:p>1 582 598</text:p>
          </table:table-cell>
          <table:table-cell table:style-name="ce19" office:value-type="float" office:value="24965" calcext:value-type="float">
            <text:p><text:s/>24 965</text:p>
          </table:table-cell>
          <table:table-cell table:style-name="ce19" office:value-type="float" office:value="21287" calcext:value-type="float">
            <text:p><text:s/>21 287</text:p>
          </table:table-cell>
          <table:table-cell table:style-name="ce19" office:value-type="float" office:value="388354" calcext:value-type="float">
            <text:p><text:s/>388 354</text:p>
          </table:table-cell>
          <table:table-cell table:style-name="ce19" office:value-type="float" office:value="1857975" calcext:value-type="float">
            <text:p>1 857 975</text:p>
          </table:table-cell>
          <table:table-cell table:style-name="ce19" office:value-type="float" office:value="760735" calcext:value-type="float">
            <text:p><text:s/>760 735</text:p>
          </table:table-cell>
          <table:table-cell table:style-name="ce19" office:value-type="float" office:value="191001" calcext:value-type="float">
            <text:p><text:s/>191 00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942" calcext:value-type="float">
            <text:p><text:s/>156 942</text:p>
          </table:table-cell>
          <table:table-cell table:style-name="ce19" office:value-type="float" office:value="99925" calcext:value-type="float">
            <text:p><text:s/>99 925</text:p>
          </table:table-cell>
          <table:table-cell table:style-name="ce19" office:value-type="float" office:value="138940" calcext:value-type="float">
            <text:p><text:s/>138 940</text:p>
          </table:table-cell>
          <table:table-cell table:style-name="ce19" office:value-type="float" office:value="57920" calcext:value-type="float">
            <text:p><text:s/>57 920</text:p>
          </table:table-cell>
          <table:table-cell table:style-name="ce19" office:value-type="float" office:value="130906" calcext:value-type="float">
            <text:p><text:s/>130 906</text:p>
          </table:table-cell>
          <table:table-cell table:style-name="ce19" office:value-type="float" office:value="167175" calcext:value-type="float">
            <text:p><text:s/>167 175</text:p>
          </table:table-cell>
          <table:table-cell table:style-name="ce19" office:value-type="float" office:value="22709" calcext:value-type="float">
            <text:p><text:s/>22 709</text:p>
          </table:table-cell>
          <table:table-cell table:style-name="ce19" office:value-type="float" office:value="65464" calcext:value-type="float">
            <text:p><text:s/>65 464</text:p>
          </table:table-cell>
          <table:table-cell table:style-name="ce19" office:value-type="float" office:value="30015" calcext:value-type="float">
            <text:p><text:s/>30 015</text:p>
          </table:table-cell>
          <table:table-cell table:style-name="ce19" office:value-type="float" office:value="36243" calcext:value-type="float">
            <text:p><text:s/>36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3889334" calcext:value-type="float">
            <text:p>3 889 334</text:p>
          </table:table-cell>
          <table:table-cell table:style-name="ce19" office:value-type="float" office:value="2024726" calcext:value-type="float">
            <text:p>2 024 726</text:p>
          </table:table-cell>
          <table:table-cell table:style-name="ce19" office:value-type="float" office:value="3185" calcext:value-type="float">
            <text:p><text:s/>3 185</text:p>
          </table:table-cell>
          <table:table-cell table:style-name="ce19" office:value-type="float" office:value="1589934" calcext:value-type="float">
            <text:p>1 589 934</text:p>
          </table:table-cell>
          <table:table-cell table:style-name="ce19" office:value-type="float" office:value="25031" calcext:value-type="float">
            <text:p><text:s/>25 031</text:p>
          </table:table-cell>
          <table:table-cell table:style-name="ce19" office:value-type="float" office:value="21249" calcext:value-type="float">
            <text:p><text:s/>21 249</text:p>
          </table:table-cell>
          <table:table-cell table:style-name="ce19" office:value-type="float" office:value="385327" calcext:value-type="float">
            <text:p><text:s/>385 327</text:p>
          </table:table-cell>
          <table:table-cell table:style-name="ce19" office:value-type="float" office:value="1864608" calcext:value-type="float">
            <text:p>1 864 608</text:p>
          </table:table-cell>
          <table:table-cell table:style-name="ce19" office:value-type="float" office:value="763760" calcext:value-type="float">
            <text:p><text:s/>763 760</text:p>
          </table:table-cell>
          <table:table-cell table:style-name="ce19" office:value-type="float" office:value="189975" calcext:value-type="float">
            <text:p><text:s/>189 975</text:p>
          </table:table-cell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158029" calcext:value-type="float">
            <text:p><text:s/>158 029</text:p>
          </table:table-cell>
          <table:table-cell table:style-name="ce19" office:value-type="float" office:value="100324" calcext:value-type="float">
            <text:p><text:s/>100 324</text:p>
          </table:table-cell>
          <table:table-cell table:style-name="ce19" office:value-type="float" office:value="140189" calcext:value-type="float">
            <text:p><text:s/>140 189</text:p>
          </table:table-cell>
          <table:table-cell table:style-name="ce19" office:value-type="float" office:value="59186" calcext:value-type="float">
            <text:p><text:s/>59 186</text:p>
          </table:table-cell>
          <table:table-cell table:style-name="ce19" office:value-type="float" office:value="132255" calcext:value-type="float">
            <text:p><text:s/>132 255</text:p>
          </table:table-cell>
          <table:table-cell table:style-name="ce19" office:value-type="float" office:value="168371" calcext:value-type="float">
            <text:p><text:s/>168 371</text:p>
          </table:table-cell>
          <table:table-cell table:style-name="ce19" office:value-type="float" office:value="22539" calcext:value-type="float">
            <text:p><text:s/>22 539</text:p>
          </table:table-cell>
          <table:table-cell table:style-name="ce19" office:value-type="float" office:value="64721" calcext:value-type="float">
            <text:p><text:s/>64 721</text:p>
          </table:table-cell>
          <table:table-cell table:style-name="ce19" office:value-type="float" office:value="28957" calcext:value-type="float">
            <text:p><text:s/>28 957</text:p>
          </table:table-cell>
          <table:table-cell table:style-name="ce19" office:value-type="float" office:value="36302" calcext:value-type="float">
            <text:p><text:s/>36 3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878772" calcext:value-type="float">
            <text:p>3 878 772</text:p>
          </table:table-cell>
          <table:table-cell table:style-name="ce19" office:value-type="float" office:value="2016068" calcext:value-type="float">
            <text:p>2 016 068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581083" calcext:value-type="float">
            <text:p>1 581 083</text:p>
          </table:table-cell>
          <table:table-cell table:style-name="ce19" office:value-type="float" office:value="24897" calcext:value-type="float">
            <text:p><text:s/>24 897</text:p>
          </table:table-cell>
          <table:table-cell table:style-name="ce19" office:value-type="float" office:value="21114" calcext:value-type="float">
            <text:p><text:s/>21 114</text:p>
          </table:table-cell>
          <table:table-cell table:style-name="ce19" office:value-type="float" office:value="385831" calcext:value-type="float">
            <text:p><text:s/>385 831</text:p>
          </table:table-cell>
          <table:table-cell table:style-name="ce19" office:value-type="float" office:value="1862704" calcext:value-type="float">
            <text:p>1 862 704</text:p>
          </table:table-cell>
          <table:table-cell table:style-name="ce19" office:value-type="float" office:value="761812" calcext:value-type="float">
            <text:p><text:s/>761 812</text:p>
          </table:table-cell>
          <table:table-cell table:style-name="ce19" office:value-type="float" office:value="189809" calcext:value-type="float">
            <text:p><text:s/>189 80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8802" calcext:value-type="float">
            <text:p><text:s/>158 802</text:p>
          </table:table-cell>
          <table:table-cell table:style-name="ce19" office:value-type="float" office:value="100866" calcext:value-type="float">
            <text:p><text:s/>100 866</text:p>
          </table:table-cell>
          <table:table-cell table:style-name="ce19" office:value-type="float" office:value="140577" calcext:value-type="float">
            <text:p><text:s/>140 577</text:p>
          </table:table-cell>
          <table:table-cell table:style-name="ce19" office:value-type="float" office:value="58510" calcext:value-type="float">
            <text:p><text:s/>58 510</text:p>
          </table:table-cell>
          <table:table-cell table:style-name="ce19" office:value-type="float" office:value="131509" calcext:value-type="float">
            <text:p><text:s/>131 509</text:p>
          </table:table-cell>
          <table:table-cell table:style-name="ce19" office:value-type="float" office:value="167929" calcext:value-type="float">
            <text:p><text:s/>167 929</text:p>
          </table:table-cell>
          <table:table-cell table:style-name="ce19" office:value-type="float" office:value="21621" calcext:value-type="float">
            <text:p><text:s/>21 621</text:p>
          </table:table-cell>
          <table:table-cell table:style-name="ce19" office:value-type="float" office:value="65229" calcext:value-type="float">
            <text:p><text:s/>65 229</text:p>
          </table:table-cell>
          <table:table-cell table:style-name="ce19" office:value-type="float" office:value="29744" calcext:value-type="float">
            <text:p><text:s/>29 744</text:p>
          </table:table-cell>
          <table:table-cell table:style-name="ce19" office:value-type="float" office:value="36296" calcext:value-type="float">
            <text:p><text:s/>36 2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870677" calcext:value-type="float">
            <text:p>3 870 677</text:p>
          </table:table-cell>
          <table:table-cell table:style-name="ce19" office:value-type="float" office:value="2014379" calcext:value-type="float">
            <text:p>2 014 379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1582803" calcext:value-type="float">
            <text:p>1 582 803</text:p>
          </table:table-cell>
          <table:table-cell table:style-name="ce19" office:value-type="float" office:value="24993" calcext:value-type="float">
            <text:p><text:s/>24 993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2146" calcext:value-type="float">
            <text:p><text:s/>382 146</text:p>
          </table:table-cell>
          <table:table-cell table:style-name="ce19" office:value-type="float" office:value="1856298" calcext:value-type="float">
            <text:p>1 856 298</text:p>
          </table:table-cell>
          <table:table-cell table:style-name="ce19" office:value-type="float" office:value="760895" calcext:value-type="float">
            <text:p><text:s/>760 895</text:p>
          </table:table-cell>
          <table:table-cell table:style-name="ce19" office:value-type="float" office:value="189768" calcext:value-type="float">
            <text:p><text:s/>189 76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113" calcext:value-type="float">
            <text:p><text:s/>156 113</text:p>
          </table:table-cell>
          <table:table-cell table:style-name="ce19" office:value-type="float" office:value="100084" calcext:value-type="float">
            <text:p><text:s/>100 084</text:p>
          </table:table-cell>
          <table:table-cell table:style-name="ce19" office:value-type="float" office:value="140502" calcext:value-type="float">
            <text:p><text:s/>140 502</text:p>
          </table:table-cell>
          <table:table-cell table:style-name="ce19" office:value-type="float" office:value="58269" calcext:value-type="float">
            <text:p><text:s/>58 269</text:p>
          </table:table-cell>
          <table:table-cell table:style-name="ce19" office:value-type="float" office:value="131286" calcext:value-type="float">
            <text:p><text:s/>131 286</text:p>
          </table:table-cell>
          <table:table-cell table:style-name="ce19" office:value-type="float" office:value="167381" calcext:value-type="float">
            <text:p><text:s/>167 381</text:p>
          </table:table-cell>
          <table:table-cell table:style-name="ce19" office:value-type="float" office:value="22400" calcext:value-type="float">
            <text:p><text:s/>22 400</text:p>
          </table:table-cell>
          <table:table-cell table:style-name="ce19" office:value-type="float" office:value="64765" calcext:value-type="float">
            <text:p><text:s/>64 765</text:p>
          </table:table-cell>
          <table:table-cell table:style-name="ce19" office:value-type="float" office:value="28803" calcext:value-type="float">
            <text:p><text:s/>28 803</text:p>
          </table:table-cell>
          <table:table-cell table:style-name="ce19" office:value-type="float" office:value="36032" calcext:value-type="float">
            <text:p><text:s/>36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883685" calcext:value-type="float">
            <text:p>3 883 685</text:p>
          </table:table-cell>
          <table:table-cell table:style-name="ce19" office:value-type="float" office:value="2021753" calcext:value-type="float">
            <text:p>2 021 753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585255" calcext:value-type="float">
            <text:p>1 585 2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21304" calcext:value-type="float">
            <text:p><text:s/>21 304</text:p>
          </table:table-cell>
          <table:table-cell table:style-name="ce19" office:value-type="float" office:value="387116" calcext:value-type="float">
            <text:p><text:s/>387 116</text:p>
          </table:table-cell>
          <table:table-cell table:style-name="ce19" office:value-type="float" office:value="1861932" calcext:value-type="float">
            <text:p>1 861 932</text:p>
          </table:table-cell>
          <table:table-cell table:style-name="ce19" office:value-type="float" office:value="762761" calcext:value-type="float">
            <text:p><text:s/>762 761</text:p>
          </table:table-cell>
          <table:table-cell table:style-name="ce19" office:value-type="float" office:value="189995" calcext:value-type="float">
            <text:p><text:s/>189 9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7671" calcext:value-type="float">
            <text:p><text:s/>157 671</text:p>
          </table:table-cell>
          <table:table-cell table:style-name="ce19" office:value-type="float" office:value="99829" calcext:value-type="float">
            <text:p><text:s/>99 829</text:p>
          </table:table-cell>
          <table:table-cell table:style-name="ce19" office:value-type="float" office:value="140317" calcext:value-type="float">
            <text:p><text:s/>140 317</text:p>
          </table:table-cell>
          <table:table-cell table:style-name="ce19" office:value-type="float" office:value="59165" calcext:value-type="float">
            <text:p><text:s/>59 165</text:p>
          </table:table-cell>
          <table:table-cell table:style-name="ce19" office:value-type="float" office:value="131360" calcext:value-type="float">
            <text:p><text:s/>131 360</text:p>
          </table:table-cell>
          <table:table-cell table:style-name="ce19" office:value-type="float" office:value="168077" calcext:value-type="float">
            <text:p><text:s/>168 077</text:p>
          </table:table-cell>
          <table:table-cell table:style-name="ce19" office:value-type="float" office:value="22923" calcext:value-type="float">
            <text:p><text:s/>22 923</text:p>
          </table:table-cell>
          <table:table-cell table:style-name="ce19" office:value-type="float" office:value="64886" calcext:value-type="float">
            <text:p><text:s/>64 886</text:p>
          </table:table-cell>
          <table:table-cell table:style-name="ce19" office:value-type="float" office:value="28609" calcext:value-type="float">
            <text:p><text:s/>28 609</text:p>
          </table:table-cell>
          <table:table-cell table:style-name="ce19" office:value-type="float" office:value="36339" calcext:value-type="float">
            <text:p><text:s/>36 3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886143" calcext:value-type="float">
            <text:p>3 886 143</text:p>
          </table:table-cell>
          <table:table-cell table:style-name="ce19" office:value-type="float" office:value="2024175" calcext:value-type="float">
            <text:p>2 024 175</text:p>
          </table:table-cell>
          <table:table-cell table:style-name="ce19" office:value-type="float" office:value="3163" calcext:value-type="float">
            <text:p><text:s/>3 163</text:p>
          </table:table-cell>
          <table:table-cell table:style-name="ce19" office:value-type="float" office:value="1588077" calcext:value-type="float">
            <text:p>1 588 077</text:p>
          </table:table-cell>
          <table:table-cell table:style-name="ce19" office:value-type="float" office:value="24816" calcext:value-type="float">
            <text:p><text:s/>24 816</text:p>
          </table:table-cell>
          <table:table-cell table:style-name="ce19" office:value-type="float" office:value="21246" calcext:value-type="float">
            <text:p><text:s/>21 246</text:p>
          </table:table-cell>
          <table:table-cell table:style-name="ce19" office:value-type="float" office:value="386873" calcext:value-type="float">
            <text:p><text:s/>386 873</text:p>
          </table:table-cell>
          <table:table-cell table:style-name="ce19" office:value-type="float" office:value="1861968" calcext:value-type="float">
            <text:p>1 861 968</text:p>
          </table:table-cell>
          <table:table-cell table:style-name="ce19" office:value-type="float" office:value="762283" calcext:value-type="float">
            <text:p><text:s/>762 283</text:p>
          </table:table-cell>
          <table:table-cell table:style-name="ce19" office:value-type="float" office:value="189813" calcext:value-type="float">
            <text:p><text:s/>189 8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6900" calcext:value-type="float">
            <text:p><text:s/>156 900</text:p>
          </table:table-cell>
          <table:table-cell table:style-name="ce19" office:value-type="float" office:value="100183" calcext:value-type="float">
            <text:p><text:s/>100 183</text:p>
          </table:table-cell>
          <table:table-cell table:style-name="ce19" office:value-type="float" office:value="139540" calcext:value-type="float">
            <text:p><text:s/>139 540</text:p>
          </table:table-cell>
          <table:table-cell table:style-name="ce19" office:value-type="float" office:value="59193" calcext:value-type="float">
            <text:p><text:s/>59 193</text:p>
          </table:table-cell>
          <table:table-cell table:style-name="ce19" office:value-type="float" office:value="132072" calcext:value-type="float">
            <text:p><text:s/>132 072</text:p>
          </table:table-cell>
          <table:table-cell table:style-name="ce19" office:value-type="float" office:value="168269" calcext:value-type="float">
            <text:p><text:s/>168 269</text:p>
          </table:table-cell>
          <table:table-cell table:style-name="ce19" office:value-type="float" office:value="22991" calcext:value-type="float">
            <text:p><text:s/>22 991</text:p>
          </table:table-cell>
          <table:table-cell table:style-name="ce19" office:value-type="float" office:value="65251" calcext:value-type="float">
            <text:p><text:s/>65 251</text:p>
          </table:table-cell>
          <table:table-cell table:style-name="ce19" office:value-type="float" office:value="28927" calcext:value-type="float">
            <text:p><text:s/>28 927</text:p>
          </table:table-cell>
          <table:table-cell table:style-name="ce19" office:value-type="float" office:value="36546" calcext:value-type="float">
            <text:p><text:s/>36 5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892387" calcext:value-type="float">
            <text:p>3 892 387</text:p>
          </table:table-cell>
          <table:table-cell table:style-name="ce19" office:value-type="float" office:value="2026244" calcext:value-type="float">
            <text:p>2 026 244</text:p>
          </table:table-cell>
          <table:table-cell table:style-name="ce19" office:value-type="float" office:value="3199" calcext:value-type="float">
            <text:p><text:s/>3 199</text:p>
          </table:table-cell>
          <table:table-cell table:style-name="ce19" office:value-type="float" office:value="1591253" calcext:value-type="float">
            <text:p>1 591 253</text:p>
          </table:table-cell>
          <table:table-cell table:style-name="ce19" office:value-type="float" office:value="25003" calcext:value-type="float">
            <text:p><text:s/>25 003</text:p>
          </table:table-cell>
          <table:table-cell table:style-name="ce19" office:value-type="float" office:value="21297" calcext:value-type="float">
            <text:p><text:s/>21 297</text:p>
          </table:table-cell>
          <table:table-cell table:style-name="ce19" office:value-type="float" office:value="385492" calcext:value-type="float">
            <text:p><text:s/>385 492</text:p>
          </table:table-cell>
          <table:table-cell table:style-name="ce19" office:value-type="float" office:value="1866143" calcext:value-type="float">
            <text:p>1 866 143</text:p>
          </table:table-cell>
          <table:table-cell table:style-name="ce19" office:value-type="float" office:value="766285" calcext:value-type="float">
            <text:p><text:s/>766 285</text:p>
          </table:table-cell>
          <table:table-cell table:style-name="ce19" office:value-type="float" office:value="190015" calcext:value-type="float">
            <text:p><text:s/>190 01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7624" calcext:value-type="float">
            <text:p><text:s/>157 624</text:p>
          </table:table-cell>
          <table:table-cell table:style-name="ce19" office:value-type="float" office:value="100011" calcext:value-type="float">
            <text:p><text:s/>100 011</text:p>
          </table:table-cell>
          <table:table-cell table:style-name="ce19" office:value-type="float" office:value="139716" calcext:value-type="float">
            <text:p><text:s/>139 716</text:p>
          </table:table-cell>
          <table:table-cell table:style-name="ce19" office:value-type="float" office:value="59055" calcext:value-type="float">
            <text:p><text:s/>59 055</text:p>
          </table:table-cell>
          <table:table-cell table:style-name="ce19" office:value-type="float" office:value="132726" calcext:value-type="float">
            <text:p><text:s/>132 726</text:p>
          </table:table-cell>
          <table:table-cell table:style-name="ce19" office:value-type="float" office:value="169063" calcext:value-type="float">
            <text:p><text:s/>169 063</text:p>
          </table:table-cell>
          <table:table-cell table:style-name="ce19" office:value-type="float" office:value="22722" calcext:value-type="float">
            <text:p><text:s/>22 722</text:p>
          </table:table-cell>
          <table:table-cell table:style-name="ce19" office:value-type="float" office:value="64230" calcext:value-type="float">
            <text:p><text:s/>64 230</text:p>
          </table:table-cell>
          <table:table-cell table:style-name="ce19" office:value-type="float" office:value="28395" calcext:value-type="float">
            <text:p><text:s/>28 395</text:p>
          </table:table-cell>
          <table:table-cell table:style-name="ce19" office:value-type="float" office:value="36301" calcext:value-type="float">
            <text:p><text:s/>36 3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893327" calcext:value-type="float">
            <text:p>3 893 327</text:p>
          </table:table-cell>
          <table:table-cell table:style-name="ce19" office:value-type="float" office:value="2028085" calcext:value-type="float">
            <text:p>2 028 085</text:p>
          </table:table-cell>
          <table:table-cell table:style-name="ce19" office:value-type="float" office:value="3193" calcext:value-type="float">
            <text:p><text:s/>3 193</text:p>
          </table:table-cell>
          <table:table-cell table:style-name="ce19" office:value-type="float" office:value="1594464" calcext:value-type="float">
            <text:p>1 594 464</text:p>
          </table:table-cell>
          <table:table-cell table:style-name="ce19" office:value-type="float" office:value="25311" calcext:value-type="float">
            <text:p><text:s/>25 311</text:p>
          </table:table-cell>
          <table:table-cell table:style-name="ce19" office:value-type="float" office:value="21276" calcext:value-type="float">
            <text:p><text:s/>21 276</text:p>
          </table:table-cell>
          <table:table-cell table:style-name="ce19" office:value-type="float" office:value="383841" calcext:value-type="float">
            <text:p><text:s/>383 841</text:p>
          </table:table-cell>
          <table:table-cell table:style-name="ce19" office:value-type="float" office:value="1865242" calcext:value-type="float">
            <text:p>1 865 242</text:p>
          </table:table-cell>
          <table:table-cell table:style-name="ce19" office:value-type="float" office:value="764228" calcext:value-type="float">
            <text:p><text:s/>764 228</text:p>
          </table:table-cell>
          <table:table-cell table:style-name="ce19" office:value-type="float" office:value="189675" calcext:value-type="float">
            <text:p><text:s/>189 67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8083" calcext:value-type="float">
            <text:p><text:s/>158 083</text:p>
          </table:table-cell>
          <table:table-cell table:style-name="ce19" office:value-type="float" office:value="100346" calcext:value-type="float">
            <text:p><text:s/>100 346</text:p>
          </table:table-cell>
          <table:table-cell table:style-name="ce19" office:value-type="float" office:value="139896" calcext:value-type="float">
            <text:p><text:s/>139 896</text:p>
          </table:table-cell>
          <table:table-cell table:style-name="ce19" office:value-type="float" office:value="59943" calcext:value-type="float">
            <text:p><text:s/>59 943</text:p>
          </table:table-cell>
          <table:table-cell table:style-name="ce19" office:value-type="float" office:value="132774" calcext:value-type="float">
            <text:p><text:s/>132 774</text:p>
          </table:table-cell>
          <table:table-cell table:style-name="ce19" office:value-type="float" office:value="168452" calcext:value-type="float">
            <text:p><text:s/>168 452</text:p>
          </table:table-cell>
          <table:table-cell table:style-name="ce19" office:value-type="float" office:value="22622" calcext:value-type="float">
            <text:p><text:s/>22 622</text:p>
          </table:table-cell>
          <table:table-cell table:style-name="ce19" office:value-type="float" office:value="64151" calcext:value-type="float">
            <text:p><text:s/>64 151</text:p>
          </table:table-cell>
          <table:table-cell table:style-name="ce19" office:value-type="float" office:value="28928" calcext:value-type="float">
            <text:p><text:s/>28 928</text:p>
          </table:table-cell>
          <table:table-cell table:style-name="ce19" office:value-type="float" office:value="36144" calcext:value-type="float">
            <text:p><text:s/>36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20322" calcext:value-type="float">
            <text:p>3 920 322</text:p>
          </table:table-cell>
          <table:table-cell table:style-name="ce19" office:value-type="float" office:value="2042391" calcext:value-type="float">
            <text:p>2 042 391</text:p>
          </table:table-cell>
          <table:table-cell table:style-name="ce19" office:value-type="float" office:value="3310" calcext:value-type="float">
            <text:p><text:s/>3 310</text:p>
          </table:table-cell>
          <table:table-cell table:style-name="ce19" office:value-type="float" office:value="1606625" calcext:value-type="float">
            <text:p>1 606 625</text:p>
          </table:table-cell>
          <table:table-cell table:style-name="ce19" office:value-type="float" office:value="25275" calcext:value-type="float">
            <text:p><text:s/>25 275</text:p>
          </table:table-cell>
          <table:table-cell table:style-name="ce19" office:value-type="float" office:value="21189" calcext:value-type="float">
            <text:p><text:s/>21 189</text:p>
          </table:table-cell>
          <table:table-cell table:style-name="ce19" office:value-type="float" office:value="385992" calcext:value-type="float">
            <text:p><text:s/>385 992</text:p>
          </table:table-cell>
          <table:table-cell table:style-name="ce19" office:value-type="float" office:value="1877931" calcext:value-type="float">
            <text:p>1 877 931</text:p>
          </table:table-cell>
          <table:table-cell table:style-name="ce19" office:value-type="float" office:value="768050" calcext:value-type="float">
            <text:p><text:s/>768 050</text:p>
          </table:table-cell>
          <table:table-cell table:style-name="ce19" office:value-type="float" office:value="190747" calcext:value-type="float">
            <text:p><text:s/>190 74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61009" calcext:value-type="float">
            <text:p><text:s/>161 009</text:p>
          </table:table-cell>
          <table:table-cell table:style-name="ce19" office:value-type="float" office:value="100952" calcext:value-type="float">
            <text:p><text:s/>100 952</text:p>
          </table:table-cell>
          <table:table-cell table:style-name="ce19" office:value-type="float" office:value="140767" calcext:value-type="float">
            <text:p><text:s/>140 767</text:p>
          </table:table-cell>
          <table:table-cell table:style-name="ce19" office:value-type="float" office:value="60166" calcext:value-type="float">
            <text:p><text:s/>60 166</text:p>
          </table:table-cell>
          <table:table-cell table:style-name="ce19" office:value-type="float" office:value="134043" calcext:value-type="float">
            <text:p><text:s/>134 043</text:p>
          </table:table-cell>
          <table:table-cell table:style-name="ce19" office:value-type="float" office:value="169427" calcext:value-type="float">
            <text:p><text:s/>169 427</text:p>
          </table:table-cell>
          <table:table-cell table:style-name="ce19" office:value-type="float" office:value="22491" calcext:value-type="float">
            <text:p><text:s/>22 491</text:p>
          </table:table-cell>
          <table:table-cell table:style-name="ce19" office:value-type="float" office:value="64535" calcext:value-type="float">
            <text:p><text:s/>64 535</text:p>
          </table:table-cell>
          <table:table-cell table:style-name="ce19" office:value-type="float" office:value="29292" calcext:value-type="float">
            <text:p><text:s/>29 292</text:p>
          </table:table-cell>
          <table:table-cell table:style-name="ce19" office:value-type="float" office:value="36452" calcext:value-type="float">
            <text:p><text:s/>36 45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69" calcext:value-type="float">
            <text:p>0.6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57" calcext:value-type="float">
            <text:p>0.5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85" calcext:value-type="float">
            <text:p>0.8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5" calcext:value-type="float">
            <text:p>1.5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7" calcext:value-type="float">
            <text:p>0.1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3" calcext:value-type="float">
            <text:p>5.30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5.63" calcext:value-type="float">
            <text:p>5.6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5.79" calcext:value-type="float">
            <text:p>5.7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7.01" calcext:value-type="float">
            <text:p>-7.01</text:p>
          </table:table-cell>
          <table:table-cell table:style-name="ce24" office:value-type="float" office:value="2.95" calcext:value-type="float">
            <text:p>2.9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2" calcext:value-type="float">
            <text:p>1.4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46" calcext:value-type="float">
            <text:p>0.4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7.28" calcext:value-type="float">
            <text:p>7.2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1.99" calcext:value-type="float">
            <text:p>1.99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2467681" calcext:value-type="float">
            <text:p>2 467 681</text:p>
          </table:table-cell>
          <table:table-cell table:style-name="ce19" office:value-type="float" office:value="1083088" calcext:value-type="float">
            <text:p>1 083 088</text:p>
          </table:table-cell>
          <table:table-cell table:style-name="ce19" office:value-type="float" office:value="2506" calcext:value-type="float">
            <text:p><text:s/>2 506</text:p>
          </table:table-cell>
          <table:table-cell table:style-name="ce19" office:value-type="float" office:value="991309" calcext:value-type="float">
            <text:p><text:s/>991 309</text:p>
          </table:table-cell>
          <table:table-cell table:style-name="ce19" office:value-type="float" office:value="3479" calcext:value-type="float">
            <text:p><text:s/>3 479</text:p>
          </table:table-cell>
          <table:table-cell table:style-name="ce19" office:value-type="float" office:value="4293" calcext:value-type="float">
            <text:p><text:s/>4 293</text:p>
          </table:table-cell>
          <table:table-cell table:style-name="ce19" office:value-type="float" office:value="81501" calcext:value-type="float">
            <text:p><text:s/>81 501</text:p>
          </table:table-cell>
          <table:table-cell table:style-name="ce19" office:value-type="float" office:value="1384593" calcext:value-type="float">
            <text:p>1 384 593</text:p>
          </table:table-cell>
          <table:table-cell table:style-name="ce19" office:value-type="float" office:value="623313" calcext:value-type="float">
            <text:p><text:s/>623 313</text:p>
          </table:table-cell>
          <table:table-cell table:style-name="ce19" office:value-type="float" office:value="70608" calcext:value-type="float">
            <text:p><text:s/>70 608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98671" calcext:value-type="float">
            <text:p><text:s/>98 671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193515" calcext:value-type="float">
            <text:p><text:s/>193 515</text:p>
          </table:table-cell>
          <table:table-cell table:style-name="ce19" office:value-type="float" office:value="40235" calcext:value-type="float">
            <text:p><text:s/>40 235</text:p>
          </table:table-cell>
          <table:table-cell table:style-name="ce19" office:value-type="float" office:value="79405" calcext:value-type="float">
            <text:p><text:s/>79 405</text:p>
          </table:table-cell>
          <table:table-cell table:style-name="ce19" office:value-type="float" office:value="39562" calcext:value-type="float">
            <text:p><text:s/>39 56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1083" calcext:value-type="float">
            <text:p><text:s/>121 083</text:p>
          </table:table-cell>
          <table:table-cell table:style-name="ce19" office:value-type="float" office:value="21199" calcext:value-type="float">
            <text:p><text:s/>21 199</text:p>
          </table:table-cell>
          <table:table-cell table:style-name="ce19" office:value-type="float" office:value="49830" calcext:value-type="float">
            <text:p><text:s/>49 8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2509041" calcext:value-type="float">
            <text:p>2 509 041</text:p>
          </table:table-cell>
          <table:table-cell table:style-name="ce19" office:value-type="float" office:value="1079784" calcext:value-type="float">
            <text:p>1 079 784</text:p>
          </table:table-cell>
          <table:table-cell table:style-name="ce19" office:value-type="float" office:value="2318" calcext:value-type="float">
            <text:p><text:s/>2 318</text:p>
          </table:table-cell>
          <table:table-cell table:style-name="ce19" office:value-type="float" office:value="989259" calcext:value-type="float">
            <text:p><text:s/>989 259</text:p>
          </table:table-cell>
          <table:table-cell table:style-name="ce19" office:value-type="float" office:value="3416" calcext:value-type="float">
            <text:p><text:s/>3 416</text:p>
          </table:table-cell>
          <table:table-cell table:style-name="ce19" office:value-type="float" office:value="4353" calcext:value-type="float">
            <text:p><text:s/>4 353</text:p>
          </table:table-cell>
          <table:table-cell table:style-name="ce19" office:value-type="float" office:value="80438" calcext:value-type="float">
            <text:p><text:s/>80 438</text:p>
          </table:table-cell>
          <table:table-cell table:style-name="ce19" office:value-type="float" office:value="1429257" calcext:value-type="float">
            <text:p>1 429 257</text:p>
          </table:table-cell>
          <table:table-cell table:style-name="ce19" office:value-type="float" office:value="642549" calcext:value-type="float">
            <text:p><text:s/>642 549</text:p>
          </table:table-cell>
          <table:table-cell table:style-name="ce19" office:value-type="float" office:value="70860" calcext:value-type="float">
            <text:p><text:s/>70 86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95116" calcext:value-type="float">
            <text:p><text:s/>95 116</text:p>
          </table:table-cell>
          <table:table-cell table:style-name="ce19" office:value-type="float" office:value="53746" calcext:value-type="float">
            <text:p><text:s/>53 746</text:p>
          </table:table-cell>
          <table:table-cell table:style-name="ce19" office:value-type="float" office:value="207274" calcext:value-type="float">
            <text:p><text:s/>207 274</text:p>
          </table:table-cell>
          <table:table-cell table:style-name="ce19" office:value-type="float" office:value="42168" calcext:value-type="float">
            <text:p><text:s/>42 168</text:p>
          </table:table-cell>
          <table:table-cell table:style-name="ce19" office:value-type="float" office:value="80839" calcext:value-type="float">
            <text:p><text:s/>80 839</text:p>
          </table:table-cell>
          <table:table-cell table:style-name="ce19" office:value-type="float" office:value="41866" calcext:value-type="float">
            <text:p><text:s/>41 86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5716" calcext:value-type="float">
            <text:p><text:s/>125 716</text:p>
          </table:table-cell>
          <table:table-cell table:style-name="ce19" office:value-type="float" office:value="21588" calcext:value-type="float">
            <text:p><text:s/>21 588</text:p>
          </table:table-cell>
          <table:table-cell table:style-name="ce19" office:value-type="float" office:value="47535" calcext:value-type="float">
            <text:p><text:s/>47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19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19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293647" calcext:value-type="float">
            <text:p>3 293 647</text:p>
          </table:table-cell>
          <table:table-cell table:style-name="ce19" office:value-type="float" office:value="1159725" calcext:value-type="float">
            <text:p>1 159 725</text:p>
          </table:table-cell>
          <table:table-cell table:style-name="ce19" office:value-type="float" office:value="696" calcext:value-type="float">
            <text:p><text:s text:c="2"/>696</text:p>
          </table:table-cell>
          <table:table-cell table:style-name="ce19" office:value-type="float" office:value="1073475" calcext:value-type="float">
            <text:p>1 073 475</text:p>
          </table:table-cell>
          <table:table-cell table:style-name="ce19" office:value-type="float" office:value="4014" calcext:value-type="float">
            <text:p><text:s/>4 014</text:p>
          </table:table-cell>
          <table:table-cell table:style-name="ce19" office:value-type="float" office:value="6742" calcext:value-type="float">
            <text:p><text:s/>6 742</text:p>
          </table:table-cell>
          <table:table-cell table:style-name="ce19" office:value-type="float" office:value="74798" calcext:value-type="float">
            <text:p><text:s/>74 798</text:p>
          </table:table-cell>
          <table:table-cell table:style-name="ce19" office:value-type="float" office:value="2133922" calcext:value-type="float">
            <text:p>2 133 922</text:p>
          </table:table-cell>
          <table:table-cell table:style-name="ce19" office:value-type="float" office:value="821349" calcext:value-type="float">
            <text:p><text:s/>821 349</text:p>
          </table:table-cell>
          <table:table-cell table:style-name="ce19" office:value-type="float" office:value="82840" calcext:value-type="float">
            <text:p><text:s/>82 84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0461" calcext:value-type="float">
            <text:p><text:s/>210 461</text:p>
          </table:table-cell>
          <table:table-cell table:style-name="ce19" office:value-type="float" office:value="87942" calcext:value-type="float">
            <text:p><text:s/>87 942</text:p>
          </table:table-cell>
          <table:table-cell table:style-name="ce19" office:value-type="float" office:value="226262" calcext:value-type="float">
            <text:p><text:s/>226 262</text:p>
          </table:table-cell>
          <table:table-cell table:style-name="ce19" office:value-type="float" office:value="53928" calcext:value-type="float">
            <text:p><text:s/>53 928</text:p>
          </table:table-cell>
          <table:table-cell table:style-name="ce19" office:value-type="float" office:value="112483" calcext:value-type="float">
            <text:p><text:s/>112 483</text:p>
          </table:table-cell>
          <table:table-cell table:style-name="ce19" office:value-type="float" office:value="159978" calcext:value-type="float">
            <text:p><text:s/>159 978</text:p>
          </table:table-cell>
          <table:table-cell table:style-name="ce19" office:value-type="float" office:value="50021" calcext:value-type="float">
            <text:p><text:s/>50 021</text:p>
          </table:table-cell>
          <table:table-cell table:style-name="ce19" office:value-type="float" office:value="251353" calcext:value-type="float">
            <text:p><text:s/>251 353</text:p>
          </table:table-cell>
          <table:table-cell table:style-name="ce19" office:value-type="float" office:value="27814" calcext:value-type="float">
            <text:p><text:s/>27 814</text:p>
          </table:table-cell>
          <table:table-cell table:style-name="ce19" office:value-type="float" office:value="49491" calcext:value-type="float">
            <text:p><text:s/>49 4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305305" calcext:value-type="float">
            <text:p>3 305 305</text:p>
          </table:table-cell>
          <table:table-cell table:style-name="ce19" office:value-type="float" office:value="1159737" calcext:value-type="float">
            <text:p>1 159 737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4134" calcext:value-type="float">
            <text:p>1 074 134</text:p>
          </table:table-cell>
          <table:table-cell table:style-name="ce19" office:value-type="float" office:value="3999" calcext:value-type="float">
            <text:p><text:s/>3 999</text:p>
          </table:table-cell>
          <table:table-cell table:style-name="ce19" office:value-type="float" office:value="6777" calcext:value-type="float">
            <text:p><text:s/>6 777</text:p>
          </table:table-cell>
          <table:table-cell table:style-name="ce19" office:value-type="float" office:value="74135" calcext:value-type="float">
            <text:p><text:s/>74 135</text:p>
          </table:table-cell>
          <table:table-cell table:style-name="ce19" office:value-type="float" office:value="2145568" calcext:value-type="float">
            <text:p>2 145 568</text:p>
          </table:table-cell>
          <table:table-cell table:style-name="ce19" office:value-type="float" office:value="831649" calcext:value-type="float">
            <text:p><text:s/>831 649</text:p>
          </table:table-cell>
          <table:table-cell table:style-name="ce19" office:value-type="float" office:value="82975" calcext:value-type="float">
            <text:p><text:s/>82 97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08477" calcext:value-type="float">
            <text:p><text:s/>208 477</text:p>
          </table:table-cell>
          <table:table-cell table:style-name="ce19" office:value-type="float" office:value="88794" calcext:value-type="float">
            <text:p><text:s/>88 794</text:p>
          </table:table-cell>
          <table:table-cell table:style-name="ce19" office:value-type="float" office:value="226576" calcext:value-type="float">
            <text:p><text:s/>226 576</text:p>
          </table:table-cell>
          <table:table-cell table:style-name="ce19" office:value-type="float" office:value="53986" calcext:value-type="float">
            <text:p><text:s/>53 986</text:p>
          </table:table-cell>
          <table:table-cell table:style-name="ce19" office:value-type="float" office:value="112542" calcext:value-type="float">
            <text:p><text:s/>112 542</text:p>
          </table:table-cell>
          <table:table-cell table:style-name="ce19" office:value-type="float" office:value="161215" calcext:value-type="float">
            <text:p><text:s/>161 215</text:p>
          </table:table-cell>
          <table:table-cell table:style-name="ce19" office:value-type="float" office:value="50053" calcext:value-type="float">
            <text:p><text:s/>50 053</text:p>
          </table:table-cell>
          <table:table-cell table:style-name="ce19" office:value-type="float" office:value="252789" calcext:value-type="float">
            <text:p><text:s/>252 789</text:p>
          </table:table-cell>
          <table:table-cell table:style-name="ce19" office:value-type="float" office:value="26926" calcext:value-type="float">
            <text:p><text:s/>26 926</text:p>
          </table:table-cell>
          <table:table-cell table:style-name="ce19" office:value-type="float" office:value="49586" calcext:value-type="float">
            <text:p><text:s/>49 5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312788" calcext:value-type="float">
            <text:p>3 312 788</text:p>
          </table:table-cell>
          <table:table-cell table:style-name="ce19" office:value-type="float" office:value="1160109" calcext:value-type="float">
            <text:p>1 160 10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073116" calcext:value-type="float">
            <text:p>1 073 116</text:p>
          </table:table-cell>
          <table:table-cell table:style-name="ce19" office:value-type="float" office:value="4008" calcext:value-type="float">
            <text:p><text:s/>4 008</text:p>
          </table:table-cell>
          <table:table-cell table:style-name="ce19" office:value-type="float" office:value="6735" calcext:value-type="float">
            <text:p><text:s/>6 735</text:p>
          </table:table-cell>
          <table:table-cell table:style-name="ce19" office:value-type="float" office:value="75575" calcext:value-type="float">
            <text:p><text:s/>75 575</text:p>
          </table:table-cell>
          <table:table-cell table:style-name="ce19" office:value-type="float" office:value="2152679" calcext:value-type="float">
            <text:p>2 152 679</text:p>
          </table:table-cell>
          <table:table-cell table:style-name="ce19" office:value-type="float" office:value="835761" calcext:value-type="float">
            <text:p><text:s/>835 761</text:p>
          </table:table-cell>
          <table:table-cell table:style-name="ce19" office:value-type="float" office:value="83444" calcext:value-type="float">
            <text:p><text:s/>83 44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08846" calcext:value-type="float">
            <text:p><text:s/>208 846</text:p>
          </table:table-cell>
          <table:table-cell table:style-name="ce19" office:value-type="float" office:value="88053" calcext:value-type="float">
            <text:p><text:s/>88 053</text:p>
          </table:table-cell>
          <table:table-cell table:style-name="ce19" office:value-type="float" office:value="227367" calcext:value-type="float">
            <text:p><text:s/>227 367</text:p>
          </table:table-cell>
          <table:table-cell table:style-name="ce19" office:value-type="float" office:value="54156" calcext:value-type="float">
            <text:p><text:s/>54 156</text:p>
          </table:table-cell>
          <table:table-cell table:style-name="ce19" office:value-type="float" office:value="113277" calcext:value-type="float">
            <text:p><text:s/>113 277</text:p>
          </table:table-cell>
          <table:table-cell table:style-name="ce19" office:value-type="float" office:value="160255" calcext:value-type="float">
            <text:p><text:s/>160 255</text:p>
          </table:table-cell>
          <table:table-cell table:style-name="ce19" office:value-type="float" office:value="50556" calcext:value-type="float">
            <text:p><text:s/>50 556</text:p>
          </table:table-cell>
          <table:table-cell table:style-name="ce19" office:value-type="float" office:value="254835" calcext:value-type="float">
            <text:p><text:s/>254 835</text:p>
          </table:table-cell>
          <table:table-cell table:style-name="ce19" office:value-type="float" office:value="26469" calcext:value-type="float">
            <text:p><text:s/>26 469</text:p>
          </table:table-cell>
          <table:table-cell table:style-name="ce19" office:value-type="float" office:value="49660" calcext:value-type="float">
            <text:p><text:s/>49 6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316992" calcext:value-type="float">
            <text:p>3 316 992</text:p>
          </table:table-cell>
          <table:table-cell table:style-name="ce19" office:value-type="float" office:value="1158834" calcext:value-type="float">
            <text:p>1 158 834</text:p>
          </table:table-cell>
          <table:table-cell table:style-name="ce19" office:value-type="float" office:value="662" calcext:value-type="float">
            <text:p><text:s text:c="2"/>662</text:p>
          </table:table-cell>
          <table:table-cell table:style-name="ce19" office:value-type="float" office:value="1073020" calcext:value-type="float">
            <text:p>1 073 020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658" calcext:value-type="float">
            <text:p><text:s/>6 658</text:p>
          </table:table-cell>
          <table:table-cell table:style-name="ce19" office:value-type="float" office:value="74493" calcext:value-type="float">
            <text:p><text:s/>74 493</text:p>
          </table:table-cell>
          <table:table-cell table:style-name="ce19" office:value-type="float" office:value="2158158" calcext:value-type="float">
            <text:p>2 158 158</text:p>
          </table:table-cell>
          <table:table-cell table:style-name="ce19" office:value-type="float" office:value="838265" calcext:value-type="float">
            <text:p><text:s/>838 265</text:p>
          </table:table-cell>
          <table:table-cell table:style-name="ce19" office:value-type="float" office:value="83805" calcext:value-type="float">
            <text:p><text:s/>83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08190" calcext:value-type="float">
            <text:p><text:s/>208 190</text:p>
          </table:table-cell>
          <table:table-cell table:style-name="ce19" office:value-type="float" office:value="88625" calcext:value-type="float">
            <text:p><text:s/>88 625</text:p>
          </table:table-cell>
          <table:table-cell table:style-name="ce19" office:value-type="float" office:value="227465" calcext:value-type="float">
            <text:p><text:s/>227 465</text:p>
          </table:table-cell>
          <table:table-cell table:style-name="ce19" office:value-type="float" office:value="54769" calcext:value-type="float">
            <text:p><text:s/>54 769</text:p>
          </table:table-cell>
          <table:table-cell table:style-name="ce19" office:value-type="float" office:value="113711" calcext:value-type="float">
            <text:p><text:s/>113 711</text:p>
          </table:table-cell>
          <table:table-cell table:style-name="ce19" office:value-type="float" office:value="161651" calcext:value-type="float">
            <text:p><text:s/>161 651</text:p>
          </table:table-cell>
          <table:table-cell table:style-name="ce19" office:value-type="float" office:value="50240" calcext:value-type="float">
            <text:p><text:s/>50 240</text:p>
          </table:table-cell>
          <table:table-cell table:style-name="ce19" office:value-type="float" office:value="255886" calcext:value-type="float">
            <text:p><text:s/>255 886</text:p>
          </table:table-cell>
          <table:table-cell table:style-name="ce19" office:value-type="float" office:value="26347" calcext:value-type="float">
            <text:p><text:s/>26 347</text:p>
          </table:table-cell>
          <table:table-cell table:style-name="ce19" office:value-type="float" office:value="49204" calcext:value-type="float">
            <text:p><text:s/>49 2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326978" calcext:value-type="float">
            <text:p>3 326 978</text:p>
          </table:table-cell>
          <table:table-cell table:style-name="ce19" office:value-type="float" office:value="1159514" calcext:value-type="float">
            <text:p>1 159 51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3849" calcext:value-type="float">
            <text:p>1 073 849</text:p>
          </table:table-cell>
          <table:table-cell table:style-name="ce19" office:value-type="float" office:value="4001" calcext:value-type="float">
            <text:p><text:s/>4 001</text:p>
          </table:table-cell>
          <table:table-cell table:style-name="ce19" office:value-type="float" office:value="6746" calcext:value-type="float">
            <text:p><text:s/>6 746</text:p>
          </table:table-cell>
          <table:table-cell table:style-name="ce19" office:value-type="float" office:value="74259" calcext:value-type="float">
            <text:p><text:s/>74 259</text:p>
          </table:table-cell>
          <table:table-cell table:style-name="ce19" office:value-type="float" office:value="2167464" calcext:value-type="float">
            <text:p>2 167 464</text:p>
          </table:table-cell>
          <table:table-cell table:style-name="ce19" office:value-type="float" office:value="841725" calcext:value-type="float">
            <text:p><text:s/>841 725</text:p>
          </table:table-cell>
          <table:table-cell table:style-name="ce19" office:value-type="float" office:value="83997" calcext:value-type="float">
            <text:p><text:s/>83 9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10892" calcext:value-type="float">
            <text:p><text:s/>210 892</text:p>
          </table:table-cell>
          <table:table-cell table:style-name="ce19" office:value-type="float" office:value="89175" calcext:value-type="float">
            <text:p><text:s/>89 175</text:p>
          </table:table-cell>
          <table:table-cell table:style-name="ce19" office:value-type="float" office:value="228230" calcext:value-type="float">
            <text:p><text:s/>228 230</text:p>
          </table:table-cell>
          <table:table-cell table:style-name="ce19" office:value-type="float" office:value="54759" calcext:value-type="float">
            <text:p><text:s/>54 759</text:p>
          </table:table-cell>
          <table:table-cell table:style-name="ce19" office:value-type="float" office:value="115123" calcext:value-type="float">
            <text:p><text:s/>115 123</text:p>
          </table:table-cell>
          <table:table-cell table:style-name="ce19" office:value-type="float" office:value="162042" calcext:value-type="float">
            <text:p><text:s/>162 042</text:p>
          </table:table-cell>
          <table:table-cell table:style-name="ce19" office:value-type="float" office:value="49831" calcext:value-type="float">
            <text:p><text:s/>49 831</text:p>
          </table:table-cell>
          <table:table-cell table:style-name="ce19" office:value-type="float" office:value="256726" calcext:value-type="float">
            <text:p><text:s/>256 726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48876" calcext:value-type="float">
            <text:p><text:s/>48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327002" calcext:value-type="float">
            <text:p>3 327 002</text:p>
          </table:table-cell>
          <table:table-cell table:style-name="ce19" office:value-type="float" office:value="1159804" calcext:value-type="float">
            <text:p>1 159 804</text:p>
          </table:table-cell>
          <table:table-cell table:style-name="ce19" office:value-type="float" office:value="659" calcext:value-type="float">
            <text:p><text:s text:c="2"/>659</text:p>
          </table:table-cell>
          <table:table-cell table:style-name="ce19" office:value-type="float" office:value="1074202" calcext:value-type="float">
            <text:p>1 074 202</text:p>
          </table:table-cell>
          <table:table-cell table:style-name="ce19" office:value-type="float" office:value="3980" calcext:value-type="float">
            <text:p><text:s/>3 980</text:p>
          </table:table-cell>
          <table:table-cell table:style-name="ce19" office:value-type="float" office:value="6811" calcext:value-type="float">
            <text:p><text:s/>6 811</text:p>
          </table:table-cell>
          <table:table-cell table:style-name="ce19" office:value-type="float" office:value="74152" calcext:value-type="float">
            <text:p><text:s/>74 152</text:p>
          </table:table-cell>
          <table:table-cell table:style-name="ce19" office:value-type="float" office:value="2167198" calcext:value-type="float">
            <text:p>2 167 198</text:p>
          </table:table-cell>
          <table:table-cell table:style-name="ce19" office:value-type="float" office:value="843184" calcext:value-type="float">
            <text:p><text:s/>843 184</text:p>
          </table:table-cell>
          <table:table-cell table:style-name="ce19" office:value-type="float" office:value="83942" calcext:value-type="float">
            <text:p><text:s/>83 94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09120" calcext:value-type="float">
            <text:p><text:s/>209 120</text:p>
          </table:table-cell>
          <table:table-cell table:style-name="ce19" office:value-type="float" office:value="89245" calcext:value-type="float">
            <text:p><text:s/>89 245</text:p>
          </table:table-cell>
          <table:table-cell table:style-name="ce19" office:value-type="float" office:value="228561" calcext:value-type="float">
            <text:p><text:s/>228 561</text:p>
          </table:table-cell>
          <table:table-cell table:style-name="ce19" office:value-type="float" office:value="54919" calcext:value-type="float">
            <text:p><text:s/>54 919</text:p>
          </table:table-cell>
          <table:table-cell table:style-name="ce19" office:value-type="float" office:value="115209" calcext:value-type="float">
            <text:p><text:s/>115 209</text:p>
          </table:table-cell>
          <table:table-cell table:style-name="ce19" office:value-type="float" office:value="161537" calcext:value-type="float">
            <text:p><text:s/>161 537</text:p>
          </table:table-cell>
          <table:table-cell table:style-name="ce19" office:value-type="float" office:value="49897" calcext:value-type="float">
            <text:p><text:s/>49 897</text:p>
          </table:table-cell>
          <table:table-cell table:style-name="ce19" office:value-type="float" office:value="256767" calcext:value-type="float">
            <text:p><text:s/>256 767</text:p>
          </table:table-cell>
          <table:table-cell table:style-name="ce19" office:value-type="float" office:value="26215" calcext:value-type="float">
            <text:p><text:s/>26 215</text:p>
          </table:table-cell>
          <table:table-cell table:style-name="ce19" office:value-type="float" office:value="48602" calcext:value-type="float">
            <text:p><text:s/>48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3346514" calcext:value-type="float">
            <text:p>3 346 514</text:p>
          </table:table-cell>
          <table:table-cell table:style-name="ce19" office:value-type="float" office:value="1166459" calcext:value-type="float">
            <text:p>1 166 459</text:p>
          </table:table-cell>
          <table:table-cell table:style-name="ce19" office:value-type="float" office:value="690" calcext:value-type="float">
            <text:p><text:s text:c="2"/>690</text:p>
          </table:table-cell>
          <table:table-cell table:style-name="ce19" office:value-type="float" office:value="1081276" calcext:value-type="float">
            <text:p>1 081 276</text:p>
          </table:table-cell>
          <table:table-cell table:style-name="ce19" office:value-type="float" office:value="4054" calcext:value-type="float">
            <text:p><text:s/>4 054</text:p>
          </table:table-cell>
          <table:table-cell table:style-name="ce19" office:value-type="float" office:value="6649" calcext:value-type="float">
            <text:p><text:s/>6 649</text:p>
          </table:table-cell>
          <table:table-cell table:style-name="ce19" office:value-type="float" office:value="73790" calcext:value-type="float">
            <text:p><text:s/>73 790</text:p>
          </table:table-cell>
          <table:table-cell table:style-name="ce19" office:value-type="float" office:value="2180055" calcext:value-type="float">
            <text:p>2 180 055</text:p>
          </table:table-cell>
          <table:table-cell table:style-name="ce19" office:value-type="float" office:value="847504" calcext:value-type="float">
            <text:p><text:s/>847 504</text:p>
          </table:table-cell>
          <table:table-cell table:style-name="ce19" office:value-type="float" office:value="85512" calcext:value-type="float">
            <text:p><text:s/>85 512</text:p>
          </table:table-cell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211898" calcext:value-type="float">
            <text:p><text:s/>211 898</text:p>
          </table:table-cell>
          <table:table-cell table:style-name="ce19" office:value-type="float" office:value="89575" calcext:value-type="float">
            <text:p><text:s/>89 575</text:p>
          </table:table-cell>
          <table:table-cell table:style-name="ce19" office:value-type="float" office:value="227144" calcext:value-type="float">
            <text:p><text:s/>227 144</text:p>
          </table:table-cell>
          <table:table-cell table:style-name="ce19" office:value-type="float" office:value="56245" calcext:value-type="float">
            <text:p><text:s/>56 245</text:p>
          </table:table-cell>
          <table:table-cell table:style-name="ce19" office:value-type="float" office:value="114895" calcext:value-type="float">
            <text:p><text:s/>114 895</text:p>
          </table:table-cell>
          <table:table-cell table:style-name="ce19" office:value-type="float" office:value="165517" calcext:value-type="float">
            <text:p><text:s/>165 517</text:p>
          </table:table-cell>
          <table:table-cell table:style-name="ce19" office:value-type="float" office:value="49304" calcext:value-type="float">
            <text:p><text:s/>49 304</text:p>
          </table:table-cell>
          <table:table-cell table:style-name="ce19" office:value-type="float" office:value="257972" calcext:value-type="float">
            <text:p><text:s/>257 972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48359" calcext:value-type="float">
            <text:p><text:s/>48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329827" calcext:value-type="float">
            <text:p>3 329 827</text:p>
          </table:table-cell>
          <table:table-cell table:style-name="ce19" office:value-type="float" office:value="1159542" calcext:value-type="float">
            <text:p>1 159 542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19" office:value-type="float" office:value="1073823" calcext:value-type="float">
            <text:p>1 073 823</text:p>
          </table:table-cell>
          <table:table-cell table:style-name="ce19" office:value-type="float" office:value="3974" calcext:value-type="float">
            <text:p><text:s/>3 974</text:p>
          </table:table-cell>
          <table:table-cell table:style-name="ce19" office:value-type="float" office:value="6778" calcext:value-type="float">
            <text:p><text:s/>6 778</text:p>
          </table:table-cell>
          <table:table-cell table:style-name="ce19" office:value-type="float" office:value="74303" calcext:value-type="float">
            <text:p><text:s/>74 303</text:p>
          </table:table-cell>
          <table:table-cell table:style-name="ce19" office:value-type="float" office:value="2170285" calcext:value-type="float">
            <text:p>2 170 285</text:p>
          </table:table-cell>
          <table:table-cell table:style-name="ce19" office:value-type="float" office:value="844408" calcext:value-type="float">
            <text:p><text:s/>844 408</text:p>
          </table:table-cell>
          <table:table-cell table:style-name="ce19" office:value-type="float" office:value="84553" calcext:value-type="float">
            <text:p><text:s/>84 55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11738" calcext:value-type="float">
            <text:p><text:s/>211 738</text:p>
          </table:table-cell>
          <table:table-cell table:style-name="ce19" office:value-type="float" office:value="88935" calcext:value-type="float">
            <text:p><text:s/>88 935</text:p>
          </table:table-cell>
          <table:table-cell table:style-name="ce19" office:value-type="float" office:value="228148" calcext:value-type="float">
            <text:p><text:s/>228 148</text:p>
          </table:table-cell>
          <table:table-cell table:style-name="ce19" office:value-type="float" office:value="54408" calcext:value-type="float">
            <text:p><text:s/>54 408</text:p>
          </table:table-cell>
          <table:table-cell table:style-name="ce19" office:value-type="float" office:value="114505" calcext:value-type="float">
            <text:p><text:s/>114 505</text:p>
          </table:table-cell>
          <table:table-cell table:style-name="ce19" office:value-type="float" office:value="162257" calcext:value-type="float">
            <text:p><text:s/>162 257</text:p>
          </table:table-cell>
          <table:table-cell table:style-name="ce19" office:value-type="float" office:value="50348" calcext:value-type="float">
            <text:p><text:s/>50 348</text:p>
          </table:table-cell>
          <table:table-cell table:style-name="ce19" office:value-type="float" office:value="256800" calcext:value-type="float">
            <text:p><text:s/>256 800</text:p>
          </table:table-cell>
          <table:table-cell table:style-name="ce19" office:value-type="float" office:value="26062" calcext:value-type="float">
            <text:p><text:s/>26 062</text:p>
          </table:table-cell>
          <table:table-cell table:style-name="ce19" office:value-type="float" office:value="48123" calcext:value-type="float">
            <text:p><text:s/>48 12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331434" calcext:value-type="float">
            <text:p>3 331 434</text:p>
          </table:table-cell>
          <table:table-cell table:style-name="ce19" office:value-type="float" office:value="1160753" calcext:value-type="float">
            <text:p>1 160 75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075180" calcext:value-type="float">
            <text:p>1 075 180</text:p>
          </table:table-cell>
          <table:table-cell table:style-name="ce19" office:value-type="float" office:value="4043" calcext:value-type="float">
            <text:p><text:s/>4 043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74262" calcext:value-type="float">
            <text:p><text:s/>74 262</text:p>
          </table:table-cell>
          <table:table-cell table:style-name="ce19" office:value-type="float" office:value="2170681" calcext:value-type="float">
            <text:p>2 170 681</text:p>
          </table:table-cell>
          <table:table-cell table:style-name="ce19" office:value-type="float" office:value="846611" calcext:value-type="float">
            <text:p><text:s/>846 611</text:p>
          </table:table-cell>
          <table:table-cell table:style-name="ce19" office:value-type="float" office:value="84355" calcext:value-type="float">
            <text:p><text:s/>84 35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1188" calcext:value-type="float">
            <text:p><text:s/>211 188</text:p>
          </table:table-cell>
          <table:table-cell table:style-name="ce19" office:value-type="float" office:value="88681" calcext:value-type="float">
            <text:p><text:s/>88 681</text:p>
          </table:table-cell>
          <table:table-cell table:style-name="ce19" office:value-type="float" office:value="227852" calcext:value-type="float">
            <text:p><text:s/>227 852</text:p>
          </table:table-cell>
          <table:table-cell table:style-name="ce19" office:value-type="float" office:value="55600" calcext:value-type="float">
            <text:p><text:s/>55 600</text:p>
          </table:table-cell>
          <table:table-cell table:style-name="ce19" office:value-type="float" office:value="114298" calcext:value-type="float">
            <text:p><text:s/>114 298</text:p>
          </table:table-cell>
          <table:table-cell table:style-name="ce19" office:value-type="float" office:value="162531" calcext:value-type="float">
            <text:p><text:s/>162 531</text:p>
          </table:table-cell>
          <table:table-cell table:style-name="ce19" office:value-type="float" office:value="49463" calcext:value-type="float">
            <text:p><text:s/>49 463</text:p>
          </table:table-cell>
          <table:table-cell table:style-name="ce19" office:value-type="float" office:value="255930" calcext:value-type="float">
            <text:p><text:s/>255 930</text:p>
          </table:table-cell>
          <table:table-cell table:style-name="ce19" office:value-type="float" office:value="25980" calcext:value-type="float">
            <text:p><text:s/>25 980</text:p>
          </table:table-cell>
          <table:table-cell table:style-name="ce19" office:value-type="float" office:value="48192" calcext:value-type="float">
            <text:p><text:s/>48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332035" calcext:value-type="float">
            <text:p>3 332 035</text:p>
          </table:table-cell>
          <table:table-cell table:style-name="ce19" office:value-type="float" office:value="1160328" calcext:value-type="float">
            <text:p>1 160 328</text:p>
          </table:table-cell>
          <table:table-cell table:style-name="ce19" office:value-type="float" office:value="678" calcext:value-type="float">
            <text:p><text:s text:c="2"/>678</text:p>
          </table:table-cell>
          <table:table-cell table:style-name="ce19" office:value-type="float" office:value="1075914" calcext:value-type="float">
            <text:p>1 075 914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652" calcext:value-type="float">
            <text:p><text:s/>6 652</text:p>
          </table:table-cell>
          <table:table-cell table:style-name="ce19" office:value-type="float" office:value="73035" calcext:value-type="float">
            <text:p><text:s/>73 035</text:p>
          </table:table-cell>
          <table:table-cell table:style-name="ce19" office:value-type="float" office:value="2171707" calcext:value-type="float">
            <text:p>2 171 707</text:p>
          </table:table-cell>
          <table:table-cell table:style-name="ce19" office:value-type="float" office:value="846776" calcext:value-type="float">
            <text:p><text:s/>846 776</text:p>
          </table:table-cell>
          <table:table-cell table:style-name="ce19" office:value-type="float" office:value="84797" calcext:value-type="float">
            <text:p><text:s/>84 79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09550" calcext:value-type="float">
            <text:p><text:s/>209 550</text:p>
          </table:table-cell>
          <table:table-cell table:style-name="ce19" office:value-type="float" office:value="89553" calcext:value-type="float">
            <text:p><text:s/>89 553</text:p>
          </table:table-cell>
          <table:table-cell table:style-name="ce19" office:value-type="float" office:value="227531" calcext:value-type="float">
            <text:p><text:s/>227 531</text:p>
          </table:table-cell>
          <table:table-cell table:style-name="ce19" office:value-type="float" office:value="55536" calcext:value-type="float">
            <text:p><text:s/>55 536</text:p>
          </table:table-cell>
          <table:table-cell table:style-name="ce19" office:value-type="float" office:value="114726" calcext:value-type="float">
            <text:p><text:s/>114 726</text:p>
          </table:table-cell>
          <table:table-cell table:style-name="ce19" office:value-type="float" office:value="163899" calcext:value-type="float">
            <text:p><text:s/>163 899</text:p>
          </table:table-cell>
          <table:table-cell table:style-name="ce19" office:value-type="float" office:value="49446" calcext:value-type="float">
            <text:p><text:s/>49 446</text:p>
          </table:table-cell>
          <table:table-cell table:style-name="ce19" office:value-type="float" office:value="257027" calcext:value-type="float">
            <text:p><text:s/>257 027</text:p>
          </table:table-cell>
          <table:table-cell table:style-name="ce19" office:value-type="float" office:value="25623" calcext:value-type="float">
            <text:p><text:s/>25 623</text:p>
          </table:table-cell>
          <table:table-cell table:style-name="ce19" office:value-type="float" office:value="47243" calcext:value-type="float">
            <text:p><text:s/>47 2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341352" calcext:value-type="float">
            <text:p>3 341 352</text:p>
          </table:table-cell>
          <table:table-cell table:style-name="ce19" office:value-type="float" office:value="1163606" calcext:value-type="float">
            <text:p>1 163 606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078907" calcext:value-type="float">
            <text:p>1 078 907</text:p>
          </table:table-cell>
          <table:table-cell table:style-name="ce19" office:value-type="float" office:value="4017" calcext:value-type="float">
            <text:p><text:s/>4 017</text:p>
          </table:table-cell>
          <table:table-cell table:style-name="ce19" office:value-type="float" office:value="6609" calcext:value-type="float">
            <text:p><text:s/>6 609</text:p>
          </table:table-cell>
          <table:table-cell table:style-name="ce19" office:value-type="float" office:value="73402" calcext:value-type="float">
            <text:p><text:s/>73 402</text:p>
          </table:table-cell>
          <table:table-cell table:style-name="ce19" office:value-type="float" office:value="2177746" calcext:value-type="float">
            <text:p>2 177 746</text:p>
          </table:table-cell>
          <table:table-cell table:style-name="ce19" office:value-type="float" office:value="847012" calcext:value-type="float">
            <text:p><text:s/>847 012</text:p>
          </table:table-cell>
          <table:table-cell table:style-name="ce19" office:value-type="float" office:value="85707" calcext:value-type="float">
            <text:p><text:s/>85 70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0069" calcext:value-type="float">
            <text:p><text:s/>210 069</text:p>
          </table:table-cell>
          <table:table-cell table:style-name="ce19" office:value-type="float" office:value="89897" calcext:value-type="float">
            <text:p><text:s/>89 897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6392" calcext:value-type="float">
            <text:p><text:s/>56 392</text:p>
          </table:table-cell>
          <table:table-cell table:style-name="ce19" office:value-type="float" office:value="115337" calcext:value-type="float">
            <text:p><text:s/>115 337</text:p>
          </table:table-cell>
          <table:table-cell table:style-name="ce19" office:value-type="float" office:value="166566" calcext:value-type="float">
            <text:p><text:s/>166 566</text:p>
          </table:table-cell>
          <table:table-cell table:style-name="ce19" office:value-type="float" office:value="49055" calcext:value-type="float">
            <text:p><text:s/>49 055</text:p>
          </table:table-cell>
          <table:table-cell table:style-name="ce19" office:value-type="float" office:value="257298" calcext:value-type="float">
            <text:p><text:s/>257 298</text:p>
          </table:table-cell>
          <table:table-cell table:style-name="ce19" office:value-type="float" office:value="26021" calcext:value-type="float">
            <text:p><text:s/>26 021</text:p>
          </table:table-cell>
          <table:table-cell table:style-name="ce19" office:value-type="float" office:value="47851" calcext:value-type="float">
            <text:p><text:s/>47 8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348326" calcext:value-type="float">
            <text:p>3 348 326</text:p>
          </table:table-cell>
          <table:table-cell table:style-name="ce19" office:value-type="float" office:value="1166307" calcext:value-type="float">
            <text:p>1 166 307</text:p>
          </table:table-cell>
          <table:table-cell table:style-name="ce19" office:value-type="float" office:value="706" calcext:value-type="float">
            <text:p><text:s text:c="2"/>706</text:p>
          </table:table-cell>
          <table:table-cell table:style-name="ce19" office:value-type="float" office:value="1080623" calcext:value-type="float">
            <text:p>1 080 623</text:p>
          </table:table-cell>
          <table:table-cell table:style-name="ce19" office:value-type="float" office:value="4021" calcext:value-type="float">
            <text:p><text:s/>4 021</text:p>
          </table:table-cell>
          <table:table-cell table:style-name="ce19" office:value-type="float" office:value="6671" calcext:value-type="float">
            <text:p><text:s/>6 671</text:p>
          </table:table-cell>
          <table:table-cell table:style-name="ce19" office:value-type="float" office:value="74286" calcext:value-type="float">
            <text:p><text:s/>74 286</text:p>
          </table:table-cell>
          <table:table-cell table:style-name="ce19" office:value-type="float" office:value="2182019" calcext:value-type="float">
            <text:p>2 182 019</text:p>
          </table:table-cell>
          <table:table-cell table:style-name="ce19" office:value-type="float" office:value="847356" calcext:value-type="float">
            <text:p><text:s/>847 356</text:p>
          </table:table-cell>
          <table:table-cell table:style-name="ce19" office:value-type="float" office:value="86021" calcext:value-type="float">
            <text:p><text:s/>86 02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1062" calcext:value-type="float">
            <text:p><text:s/>211 062</text:p>
          </table:table-cell>
          <table:table-cell table:style-name="ce19" office:value-type="float" office:value="89783" calcext:value-type="float">
            <text:p><text:s/>89 783</text:p>
          </table:table-cell>
          <table:table-cell table:style-name="ce19" office:value-type="float" office:value="226553" calcext:value-type="float">
            <text:p><text:s/>226 553</text:p>
          </table:table-cell>
          <table:table-cell table:style-name="ce19" office:value-type="float" office:value="57436" calcext:value-type="float">
            <text:p><text:s/>57 436</text:p>
          </table:table-cell>
          <table:table-cell table:style-name="ce19" office:value-type="float" office:value="115111" calcext:value-type="float">
            <text:p><text:s/>115 111</text:p>
          </table:table-cell>
          <table:table-cell table:style-name="ce19" office:value-type="float" office:value="165906" calcext:value-type="float">
            <text:p><text:s/>165 906</text:p>
          </table:table-cell>
          <table:table-cell table:style-name="ce19" office:value-type="float" office:value="49141" calcext:value-type="float">
            <text:p><text:s/>49 141</text:p>
          </table:table-cell>
          <table:table-cell table:style-name="ce19" office:value-type="float" office:value="258676" calcext:value-type="float">
            <text:p><text:s/>258 676</text:p>
          </table:table-cell>
          <table:table-cell table:style-name="ce19" office:value-type="float" office:value="26089" calcext:value-type="float">
            <text:p><text:s/>26 089</text:p>
          </table:table-cell>
          <table:table-cell table:style-name="ce19" office:value-type="float" office:value="48885" calcext:value-type="float">
            <text:p><text:s/>48 8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358102" calcext:value-type="float">
            <text:p>3 358 102</text:p>
          </table:table-cell>
          <table:table-cell table:style-name="ce19" office:value-type="float" office:value="1172052" calcext:value-type="float">
            <text:p>1 172 052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86963" calcext:value-type="float">
            <text:p>1 086 963</text:p>
          </table:table-cell>
          <table:table-cell table:style-name="ce19" office:value-type="float" office:value="4134" calcext:value-type="float">
            <text:p><text:s/>4 134</text:p>
          </table:table-cell>
          <table:table-cell table:style-name="ce19" office:value-type="float" office:value="6569" calcext:value-type="float">
            <text:p><text:s/>6 569</text:p>
          </table:table-cell>
          <table:table-cell table:style-name="ce19" office:value-type="float" office:value="73661" calcext:value-type="float">
            <text:p><text:s/>73 661</text:p>
          </table:table-cell>
          <table:table-cell table:style-name="ce19" office:value-type="float" office:value="2186050" calcext:value-type="float">
            <text:p>2 186 050</text:p>
          </table:table-cell>
          <table:table-cell table:style-name="ce19" office:value-type="float" office:value="848020" calcext:value-type="float">
            <text:p><text:s/>848 020</text:p>
          </table:table-cell>
          <table:table-cell table:style-name="ce19" office:value-type="float" office:value="86217" calcext:value-type="float">
            <text:p><text:s/>86 2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12819" calcext:value-type="float">
            <text:p><text:s/>212 819</text:p>
          </table:table-cell>
          <table:table-cell table:style-name="ce19" office:value-type="float" office:value="89871" calcext:value-type="float">
            <text:p><text:s/>89 871</text:p>
          </table:table-cell>
          <table:table-cell table:style-name="ce19" office:value-type="float" office:value="226849" calcext:value-type="float">
            <text:p><text:s/>226 849</text:p>
          </table:table-cell>
          <table:table-cell table:style-name="ce19" office:value-type="float" office:value="56984" calcext:value-type="float">
            <text:p><text:s/>56 984</text:p>
          </table:table-cell>
          <table:table-cell table:style-name="ce19" office:value-type="float" office:value="114403" calcext:value-type="float">
            <text:p><text:s/>114 403</text:p>
          </table:table-cell>
          <table:table-cell table:style-name="ce19" office:value-type="float" office:value="167743" calcext:value-type="float">
            <text:p><text:s/>167 743</text:p>
          </table:table-cell>
          <table:table-cell table:style-name="ce19" office:value-type="float" office:value="48629" calcext:value-type="float">
            <text:p><text:s/>48 629</text:p>
          </table:table-cell>
          <table:table-cell table:style-name="ce19" office:value-type="float" office:value="259247" calcext:value-type="float">
            <text:p><text:s/>259 247</text:p>
          </table:table-cell>
          <table:table-cell table:style-name="ce19" office:value-type="float" office:value="26294" calcext:value-type="float">
            <text:p><text:s/>26 294</text:p>
          </table:table-cell>
          <table:table-cell table:style-name="ce19" office:value-type="float" office:value="48974" calcext:value-type="float">
            <text:p><text:s/>48 9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384546" calcext:value-type="float">
            <text:p>3 384 546</text:p>
          </table:table-cell>
          <table:table-cell table:style-name="ce19" office:value-type="float" office:value="1182634" calcext:value-type="float">
            <text:p>1 182 634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19" office:value-type="float" office:value="1097520" calcext:value-type="float">
            <text:p>1 097 520</text:p>
          </table:table-cell>
          <table:table-cell table:style-name="ce19" office:value-type="float" office:value="4135" calcext:value-type="float">
            <text:p><text:s/>4 135</text:p>
          </table:table-cell>
          <table:table-cell table:style-name="ce19" office:value-type="float" office:value="6667" calcext:value-type="float">
            <text:p><text:s/>6 667</text:p>
          </table:table-cell>
          <table:table-cell table:style-name="ce19" office:value-type="float" office:value="73587" calcext:value-type="float">
            <text:p><text:s/>73 587</text:p>
          </table:table-cell>
          <table:table-cell table:style-name="ce19" office:value-type="float" office:value="2201912" calcext:value-type="float">
            <text:p>2 201 912</text:p>
          </table:table-cell>
          <table:table-cell table:style-name="ce19" office:value-type="float" office:value="852352" calcext:value-type="float">
            <text:p><text:s/>852 352</text:p>
          </table:table-cell>
          <table:table-cell table:style-name="ce19" office:value-type="float" office:value="86929" calcext:value-type="float">
            <text:p><text:s/>86 92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16871" calcext:value-type="float">
            <text:p><text:s/>216 871</text:p>
          </table:table-cell>
          <table:table-cell table:style-name="ce19" office:value-type="float" office:value="90290" calcext:value-type="float">
            <text:p><text:s/>90 290</text:p>
          </table:table-cell>
          <table:table-cell table:style-name="ce19" office:value-type="float" office:value="226541" calcext:value-type="float">
            <text:p><text:s/>226 541</text:p>
          </table:table-cell>
          <table:table-cell table:style-name="ce19" office:value-type="float" office:value="57358" calcext:value-type="float">
            <text:p><text:s/>57 358</text:p>
          </table:table-cell>
          <table:table-cell table:style-name="ce19" office:value-type="float" office:value="115887" calcext:value-type="float">
            <text:p><text:s/>115 887</text:p>
          </table:table-cell>
          <table:table-cell table:style-name="ce19" office:value-type="float" office:value="169726" calcext:value-type="float">
            <text:p><text:s/>169 726</text:p>
          </table:table-cell>
          <table:table-cell table:style-name="ce19" office:value-type="float" office:value="49045" calcext:value-type="float">
            <text:p><text:s/>49 045</text:p>
          </table:table-cell>
          <table:table-cell table:style-name="ce19" office:value-type="float" office:value="260828" calcext:value-type="float">
            <text:p><text:s/>260 828</text:p>
          </table:table-cell>
          <table:table-cell table:style-name="ce19" office:value-type="float" office:value="26839" calcext:value-type="float">
            <text:p><text:s/>26 839</text:p>
          </table:table-cell>
          <table:table-cell table:style-name="ce19" office:value-type="float" office:value="49246" calcext:value-type="float">
            <text:p><text:s/>49 24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83" calcext:value-type="float">
            <text:p>0.8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76" calcext:value-type="float">
            <text:p>2.7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-1.62" calcext:value-type="float">
            <text:p>-1.62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4.94" calcext:value-type="float">
            <text:p>4.9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6.36" calcext:value-type="float">
            <text:p>6.36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-1.95" calcext:value-type="float">
            <text:p>-1.95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-3.51" calcext:value-type="float">
            <text:p>-3.51</text:p>
          </table:table-cell>
          <table:table-cell table:style-name="ce24" office:value-type="float" office:value="-0.5" calcext:value-type="float">
            <text:p>-0.5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2.37" calcext:value-type="float">
            <text:p>2.37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4.2" calcext:value-type="float">
            <text:p>4.2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6.6" calcext:value-type="float">
            <text:p>6.60</text:p>
          </table:table-cell>
          <table:table-cell table:style-name="ce24" office:value-type="float" office:value="3.91" calcext:value-type="float">
            <text:p>3.91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-2.48" calcext:value-type="float">
            <text:p>-2.4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0.96" calcext:value-type="float">
            <text:p>-0.96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5" table:number-columns-repeated="1002"/>
        </table:table-row>
        <table:table-row table:style-name="ro7">
          <table:table-cell table:style-name="ce12" table:number-columns-repeated="22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814255" calcext:value-type="float">
            <text:p>1 814 255</text:p>
          </table:table-cell>
          <table:table-cell table:style-name="ce19" office:value-type="float" office:value="985398" calcext:value-type="float">
            <text:p><text:s/>985 398</text:p>
          </table:table-cell>
          <table:table-cell table:style-name="ce19" office:value-type="float" office:value="3418" calcext:value-type="float">
            <text:p><text:s/>3 418</text:p>
          </table:table-cell>
          <table:table-cell table:style-name="ce19" office:value-type="float" office:value="832336" calcext:value-type="float">
            <text:p><text:s/>832 336</text:p>
          </table:table-cell>
          <table:table-cell table:style-name="ce19" office:value-type="float" office:value="15163" calcext:value-type="float">
            <text:p><text:s/>15 163</text:p>
          </table:table-cell>
          <table:table-cell table:style-name="ce19" office:value-type="float" office:value="6537" calcext:value-type="float">
            <text:p><text:s/>6 537</text:p>
          </table:table-cell>
          <table:table-cell table:style-name="ce19" office:value-type="float" office:value="127944" calcext:value-type="float">
            <text:p><text:s/>127 944</text:p>
          </table:table-cell>
          <table:table-cell table:style-name="ce19" office:value-type="float" office:value="828857" calcext:value-type="float">
            <text:p><text:s/>828 857</text:p>
          </table:table-cell>
          <table:table-cell table:style-name="ce19" office:value-type="float" office:value="315636" calcext:value-type="float">
            <text:p><text:s/>315 636</text:p>
          </table:table-cell>
          <table:table-cell table:style-name="ce19" office:value-type="float" office:value="44352" calcext:value-type="float">
            <text:p><text:s/>44 35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43548" calcext:value-type="float">
            <text:p><text:s/>43 548</text:p>
          </table:table-cell>
          <table:table-cell table:style-name="ce19" office:value-type="float" office:value="78012" calcext:value-type="float">
            <text:p><text:s/>78 012</text:p>
          </table:table-cell>
          <table:table-cell table:style-name="ce19" office:value-type="float" office:value="60921" calcext:value-type="float">
            <text:p><text:s/>60 921</text:p>
          </table:table-cell>
          <table:table-cell table:style-name="ce19" office:value-type="float" office:value="28321" calcext:value-type="float">
            <text:p><text:s/>28 321</text:p>
          </table:table-cell>
          <table:table-cell table:style-name="ce19" office:value-type="float" office:value="82794" calcext:value-type="float">
            <text:p><text:s/>82 794</text:p>
          </table:table-cell>
          <table:table-cell table:style-name="ce19" office:value-type="float" office:value="22136" calcext:value-type="float">
            <text:p><text:s/>22 1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3315" calcext:value-type="float">
            <text:p><text:s/>123 315</text:p>
          </table:table-cell>
          <table:table-cell table:style-name="ce19" office:value-type="float" office:value="9859" calcext:value-type="float">
            <text:p><text:s/>9 859</text:p>
          </table:table-cell>
          <table:table-cell table:style-name="ce19" office:value-type="float" office:value="19963" calcext:value-type="float">
            <text:p><text:s/>19 9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867414" calcext:value-type="float">
            <text:p>1 867 414</text:p>
          </table:table-cell>
          <table:table-cell table:style-name="ce19" office:value-type="float" office:value="1011228" calcext:value-type="float">
            <text:p>1 011 228</text:p>
          </table:table-cell>
          <table:table-cell table:style-name="ce19" office:value-type="float" office:value="3325" calcext:value-type="float">
            <text:p><text:s/>3 325</text:p>
          </table:table-cell>
          <table:table-cell table:style-name="ce19" office:value-type="float" office:value="859537" calcext:value-type="float">
            <text:p><text:s/>859 537</text:p>
          </table:table-cell>
          <table:table-cell table:style-name="ce19" office:value-type="float" office:value="14941" calcext:value-type="float">
            <text:p><text:s/>14 941</text:p>
          </table:table-cell>
          <table:table-cell table:style-name="ce19" office:value-type="float" office:value="6621" calcext:value-type="float">
            <text:p><text:s/>6 621</text:p>
          </table:table-cell>
          <table:table-cell table:style-name="ce19" office:value-type="float" office:value="126804" calcext:value-type="float">
            <text:p><text:s/>126 804</text:p>
          </table:table-cell>
          <table:table-cell table:style-name="ce19" office:value-type="float" office:value="856186" calcext:value-type="float">
            <text:p><text:s/>856 186</text:p>
          </table:table-cell>
          <table:table-cell table:style-name="ce19" office:value-type="float" office:value="327284" calcext:value-type="float">
            <text:p><text:s/>327 284</text:p>
          </table:table-cell>
          <table:table-cell table:style-name="ce19" office:value-type="float" office:value="44350" calcext:value-type="float">
            <text:p><text:s/>44 35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42460" calcext:value-type="float">
            <text:p><text:s/>42 460</text:p>
          </table:table-cell>
          <table:table-cell table:style-name="ce19" office:value-type="float" office:value="87187" calcext:value-type="float">
            <text:p><text:s/>87 187</text:p>
          </table:table-cell>
          <table:table-cell table:style-name="ce19" office:value-type="float" office:value="67438" calcext:value-type="float">
            <text:p><text:s/>67 438</text:p>
          </table:table-cell>
          <table:table-cell table:style-name="ce19" office:value-type="float" office:value="27109" calcext:value-type="float">
            <text:p><text:s/>27 109</text:p>
          </table:table-cell>
          <table:table-cell table:style-name="ce19" office:value-type="float" office:value="77943" calcext:value-type="float">
            <text:p><text:s/>77 943</text:p>
          </table:table-cell>
          <table:table-cell table:style-name="ce19" office:value-type="float" office:value="24057" calcext:value-type="float">
            <text:p><text:s/>24 05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8557" calcext:value-type="float">
            <text:p><text:s/>128 557</text:p>
          </table:table-cell>
          <table:table-cell table:style-name="ce19" office:value-type="float" office:value="10082" calcext:value-type="float">
            <text:p><text:s/>10 082</text:p>
          </table:table-cell>
          <table:table-cell table:style-name="ce19" office:value-type="float" office:value="19719" calcext:value-type="float">
            <text:p><text:s/>19 7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19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19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31305" calcext:value-type="float">
            <text:p>2 631 305</text:p>
          </table:table-cell>
          <table:table-cell table:style-name="ce19" office:value-type="float" office:value="1274966" calcext:value-type="float">
            <text:p>1 274 966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01606" calcext:value-type="float">
            <text:p>1 101 606</text:p>
          </table:table-cell>
          <table:table-cell table:style-name="ce19" office:value-type="float" office:value="17647" calcext:value-type="float">
            <text:p><text:s/>17 647</text:p>
          </table:table-cell>
          <table:table-cell table:style-name="ce19" office:value-type="float" office:value="7710" calcext:value-type="float">
            <text:p><text:s/>7 710</text:p>
          </table:table-cell>
          <table:table-cell table:style-name="ce19" office:value-type="float" office:value="146656" calcext:value-type="float">
            <text:p><text:s/>146 656</text:p>
          </table:table-cell>
          <table:table-cell table:style-name="ce19" office:value-type="float" office:value="1356339" calcext:value-type="float">
            <text:p>1 356 339</text:p>
          </table:table-cell>
          <table:table-cell table:style-name="ce19" office:value-type="float" office:value="428238" calcext:value-type="float">
            <text:p><text:s/>428 238</text:p>
          </table:table-cell>
          <table:table-cell table:style-name="ce19" office:value-type="float" office:value="52428" calcext:value-type="float">
            <text:p><text:s/>52 42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27971" calcext:value-type="float">
            <text:p><text:s/>127 971</text:p>
          </table:table-cell>
          <table:table-cell table:style-name="ce19" office:value-type="float" office:value="115999" calcext:value-type="float">
            <text:p><text:s/>115 999</text:p>
          </table:table-cell>
          <table:table-cell table:style-name="ce19" office:value-type="float" office:value="96638" calcext:value-type="float">
            <text:p><text:s/>96 638</text:p>
          </table:table-cell>
          <table:table-cell table:style-name="ce19" office:value-type="float" office:value="31435" calcext:value-type="float">
            <text:p><text:s/>31 435</text:p>
          </table:table-cell>
          <table:table-cell table:style-name="ce19" office:value-type="float" office:value="111281" calcext:value-type="float">
            <text:p><text:s/>111 281</text:p>
          </table:table-cell>
          <table:table-cell table:style-name="ce19" office:value-type="float" office:value="47724" calcext:value-type="float">
            <text:p><text:s/>47 724</text:p>
          </table:table-cell>
          <table:table-cell table:style-name="ce19" office:value-type="float" office:value="45460" calcext:value-type="float">
            <text:p><text:s/>45 460</text:p>
          </table:table-cell>
          <table:table-cell table:style-name="ce19" office:value-type="float" office:value="248308" calcext:value-type="float">
            <text:p><text:s/>248 308</text:p>
          </table:table-cell>
          <table:table-cell table:style-name="ce19" office:value-type="float" office:value="23116" calcext:value-type="float">
            <text:p><text:s/>23 116</text:p>
          </table:table-cell>
          <table:table-cell table:style-name="ce19" office:value-type="float" office:value="27741" calcext:value-type="float">
            <text:p><text:s/>27 7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642093" calcext:value-type="float">
            <text:p>2 642 093</text:p>
          </table:table-cell>
          <table:table-cell table:style-name="ce19" office:value-type="float" office:value="1275626" calcext:value-type="float">
            <text:p>1 275 626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19" office:value-type="float" office:value="1103841" calcext:value-type="float">
            <text:p>1 103 841</text:p>
          </table:table-cell>
          <table:table-cell table:style-name="ce19" office:value-type="float" office:value="17594" calcext:value-type="float">
            <text:p><text:s/>17 594</text:p>
          </table:table-cell>
          <table:table-cell table:style-name="ce19" office:value-type="float" office:value="7662" calcext:value-type="float">
            <text:p><text:s/>7 662</text:p>
          </table:table-cell>
          <table:table-cell table:style-name="ce19" office:value-type="float" office:value="145177" calcext:value-type="float">
            <text:p><text:s/>145 177</text:p>
          </table:table-cell>
          <table:table-cell table:style-name="ce19" office:value-type="float" office:value="1366467" calcext:value-type="float">
            <text:p>1 366 467</text:p>
          </table:table-cell>
          <table:table-cell table:style-name="ce19" office:value-type="float" office:value="429136" calcext:value-type="float">
            <text:p><text:s/>429 136</text:p>
          </table:table-cell>
          <table:table-cell table:style-name="ce19" office:value-type="float" office:value="52971" calcext:value-type="float">
            <text:p><text:s/>52 97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32954" calcext:value-type="float">
            <text:p><text:s/>132 954</text:p>
          </table:table-cell>
          <table:table-cell table:style-name="ce19" office:value-type="float" office:value="116576" calcext:value-type="float">
            <text:p><text:s/>116 576</text:p>
          </table:table-cell>
          <table:table-cell table:style-name="ce19" office:value-type="float" office:value="96650" calcext:value-type="float">
            <text:p><text:s/>96 650</text:p>
          </table:table-cell>
          <table:table-cell table:style-name="ce19" office:value-type="float" office:value="31085" calcext:value-type="float">
            <text:p><text:s/>31 085</text:p>
          </table:table-cell>
          <table:table-cell table:style-name="ce19" office:value-type="float" office:value="111111" calcext:value-type="float">
            <text:p><text:s/>111 111</text:p>
          </table:table-cell>
          <table:table-cell table:style-name="ce19" office:value-type="float" office:value="48188" calcext:value-type="float">
            <text:p><text:s/>48 188</text:p>
          </table:table-cell>
          <table:table-cell table:style-name="ce19" office:value-type="float" office:value="45624" calcext:value-type="float">
            <text:p><text:s/>45 624</text:p>
          </table:table-cell>
          <table:table-cell table:style-name="ce19" office:value-type="float" office:value="251110" calcext:value-type="float">
            <text:p><text:s/>251 110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27658" calcext:value-type="float">
            <text:p><text:s/>27 6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655107" calcext:value-type="float">
            <text:p>2 655 107</text:p>
          </table:table-cell>
          <table:table-cell table:style-name="ce19" office:value-type="float" office:value="1278903" calcext:value-type="float">
            <text:p>1 278 903</text:p>
          </table:table-cell>
          <table:table-cell table:style-name="ce19" office:value-type="float" office:value="1334" calcext:value-type="float">
            <text:p><text:s/>1 334</text:p>
          </table:table-cell>
          <table:table-cell table:style-name="ce19" office:value-type="float" office:value="1107174" calcext:value-type="float">
            <text:p>1 107 174</text:p>
          </table:table-cell>
          <table:table-cell table:style-name="ce19" office:value-type="float" office:value="17588" calcext:value-type="float">
            <text:p><text:s/>17 588</text:p>
          </table:table-cell>
          <table:table-cell table:style-name="ce19" office:value-type="float" office:value="7628" calcext:value-type="float">
            <text:p><text:s/>7 628</text:p>
          </table:table-cell>
          <table:table-cell table:style-name="ce19" office:value-type="float" office:value="145179" calcext:value-type="float">
            <text:p><text:s/>145 179</text:p>
          </table:table-cell>
          <table:table-cell table:style-name="ce19" office:value-type="float" office:value="1376204" calcext:value-type="float">
            <text:p>1 376 204</text:p>
          </table:table-cell>
          <table:table-cell table:style-name="ce19" office:value-type="float" office:value="434362" calcext:value-type="float">
            <text:p><text:s/>434 362</text:p>
          </table:table-cell>
          <table:table-cell table:style-name="ce19" office:value-type="float" office:value="52828" calcext:value-type="float">
            <text:p><text:s/>52 82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30955" calcext:value-type="float">
            <text:p><text:s/>130 955</text:p>
          </table:table-cell>
          <table:table-cell table:style-name="ce19" office:value-type="float" office:value="117194" calcext:value-type="float">
            <text:p><text:s/>117 194</text:p>
          </table:table-cell>
          <table:table-cell table:style-name="ce19" office:value-type="float" office:value="97285" calcext:value-type="float">
            <text:p><text:s/>97 28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112112" calcext:value-type="float">
            <text:p><text:s/>112 112</text:p>
          </table:table-cell>
          <table:table-cell table:style-name="ce19" office:value-type="float" office:value="47558" calcext:value-type="float">
            <text:p><text:s/>47 558</text:p>
          </table:table-cell>
          <table:table-cell table:style-name="ce19" office:value-type="float" office:value="45904" calcext:value-type="float">
            <text:p><text:s/>45 904</text:p>
          </table:table-cell>
          <table:table-cell table:style-name="ce19" office:value-type="float" office:value="254754" calcext:value-type="float">
            <text:p><text:s/>254 754</text:p>
          </table:table-cell>
          <table:table-cell table:style-name="ce19" office:value-type="float" office:value="23672" calcext:value-type="float">
            <text:p><text:s/>23 672</text:p>
          </table:table-cell>
          <table:table-cell table:style-name="ce19" office:value-type="float" office:value="28042" calcext:value-type="float">
            <text:p><text:s/>28 0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661019" calcext:value-type="float">
            <text:p>2 661 019</text:p>
          </table:table-cell>
          <table:table-cell table:style-name="ce19" office:value-type="float" office:value="1278233" calcext:value-type="float">
            <text:p>1 278 233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08961" calcext:value-type="float">
            <text:p>1 108 961</text:p>
          </table:table-cell>
          <table:table-cell table:style-name="ce19" office:value-type="float" office:value="17514" calcext:value-type="float">
            <text:p><text:s/>17 514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2824" calcext:value-type="float">
            <text:p><text:s/>142 824</text:p>
          </table:table-cell>
          <table:table-cell table:style-name="ce19" office:value-type="float" office:value="1382786" calcext:value-type="float">
            <text:p>1 382 786</text:p>
          </table:table-cell>
          <table:table-cell table:style-name="ce19" office:value-type="float" office:value="435670" calcext:value-type="float">
            <text:p><text:s/>435 670</text:p>
          </table:table-cell>
          <table:table-cell table:style-name="ce19" office:value-type="float" office:value="52571" calcext:value-type="float">
            <text:p><text:s/>52 57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33183" calcext:value-type="float">
            <text:p><text:s/>133 183</text:p>
          </table:table-cell>
          <table:table-cell table:style-name="ce19" office:value-type="float" office:value="117799" calcext:value-type="float">
            <text:p><text:s/>117 799</text:p>
          </table:table-cell>
          <table:table-cell table:style-name="ce19" office:value-type="float" office:value="97953" calcext:value-type="float">
            <text:p><text:s/>97 953</text:p>
          </table:table-cell>
          <table:table-cell table:style-name="ce19" office:value-type="float" office:value="31677" calcext:value-type="float">
            <text:p><text:s/>31 677</text:p>
          </table:table-cell>
          <table:table-cell table:style-name="ce19" office:value-type="float" office:value="112755" calcext:value-type="float">
            <text:p><text:s/>112 755</text:p>
          </table:table-cell>
          <table:table-cell table:style-name="ce19" office:value-type="float" office:value="48442" calcext:value-type="float">
            <text:p><text:s/>48 442</text:p>
          </table:table-cell>
          <table:table-cell table:style-name="ce19" office:value-type="float" office:value="45338" calcext:value-type="float">
            <text:p><text:s/>45 338</text:p>
          </table:table-cell>
          <table:table-cell table:style-name="ce19" office:value-type="float" office:value="255973" calcext:value-type="float">
            <text:p><text:s/>255 973</text:p>
          </table:table-cell>
          <table:table-cell table:style-name="ce19" office:value-type="float" office:value="23627" calcext:value-type="float">
            <text:p><text:s/>23 627</text:p>
          </table:table-cell>
          <table:table-cell table:style-name="ce19" office:value-type="float" office:value="27798" calcext:value-type="float">
            <text:p><text:s/>27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664616" calcext:value-type="float">
            <text:p>2 664 616</text:p>
          </table:table-cell>
          <table:table-cell table:style-name="ce19" office:value-type="float" office:value="1282020" calcext:value-type="float">
            <text:p>1 282 020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19" office:value-type="float" office:value="1111783" calcext:value-type="float">
            <text:p>1 111 783</text:p>
          </table:table-cell>
          <table:table-cell table:style-name="ce19" office:value-type="float" office:value="17480" calcext:value-type="float">
            <text:p><text:s/>17 480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3793" calcext:value-type="float">
            <text:p><text:s/>143 793</text:p>
          </table:table-cell>
          <table:table-cell table:style-name="ce19" office:value-type="float" office:value="1382596" calcext:value-type="float">
            <text:p>1 382 596</text:p>
          </table:table-cell>
          <table:table-cell table:style-name="ce19" office:value-type="float" office:value="434816" calcext:value-type="float">
            <text:p><text:s/>434 816</text:p>
          </table:table-cell>
          <table:table-cell table:style-name="ce19" office:value-type="float" office:value="52597" calcext:value-type="float">
            <text:p><text:s/>5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32883" calcext:value-type="float">
            <text:p><text:s/>132 883</text:p>
          </table:table-cell>
          <table:table-cell table:style-name="ce19" office:value-type="float" office:value="117992" calcext:value-type="float">
            <text:p><text:s/>117 992</text:p>
          </table:table-cell>
          <table:table-cell table:style-name="ce19" office:value-type="float" office:value="98320" calcext:value-type="float">
            <text:p><text:s/>98 320</text:p>
          </table:table-cell>
          <table:table-cell table:style-name="ce19" office:value-type="float" office:value="30977" calcext:value-type="float">
            <text:p><text:s/>30 977</text:p>
          </table:table-cell>
          <table:table-cell table:style-name="ce19" office:value-type="float" office:value="113212" calcext:value-type="float">
            <text:p><text:s/>113 212</text:p>
          </table:table-cell>
          <table:table-cell table:style-name="ce19" office:value-type="float" office:value="48478" calcext:value-type="float">
            <text:p><text:s/>48 478</text:p>
          </table:table-cell>
          <table:table-cell table:style-name="ce19" office:value-type="float" office:value="44942" calcext:value-type="float">
            <text:p><text:s/>44 942</text:p>
          </table:table-cell>
          <table:table-cell table:style-name="ce19" office:value-type="float" office:value="257228" calcext:value-type="float">
            <text:p><text:s/>257 228</text:p>
          </table:table-cell>
          <table:table-cell table:style-name="ce19" office:value-type="float" office:value="23892" calcext:value-type="float">
            <text:p><text:s/>23 892</text:p>
          </table:table-cell>
          <table:table-cell table:style-name="ce19" office:value-type="float" office:value="27259" calcext:value-type="float">
            <text:p><text:s/>27 2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669924" calcext:value-type="float">
            <text:p>2 669 924</text:p>
          </table:table-cell>
          <table:table-cell table:style-name="ce19" office:value-type="float" office:value="1284864" calcext:value-type="float">
            <text:p>1 284 864</text:p>
          </table:table-cell>
          <table:table-cell table:style-name="ce19" office:value-type="float" office:value="1343" calcext:value-type="float">
            <text:p><text:s/>1 343</text:p>
          </table:table-cell>
          <table:table-cell table:style-name="ce19" office:value-type="float" office:value="1113277" calcext:value-type="float">
            <text:p>1 113 277</text:p>
          </table:table-cell>
          <table:table-cell table:style-name="ce19" office:value-type="float" office:value="17408" calcext:value-type="float">
            <text:p><text:s/>17 408</text:p>
          </table:table-cell>
          <table:table-cell table:style-name="ce19" office:value-type="float" office:value="7623" calcext:value-type="float">
            <text:p><text:s/>7 623</text:p>
          </table:table-cell>
          <table:table-cell table:style-name="ce19" office:value-type="float" office:value="145213" calcext:value-type="float">
            <text:p><text:s/>145 213</text:p>
          </table:table-cell>
          <table:table-cell table:style-name="ce19" office:value-type="float" office:value="1385060" calcext:value-type="float">
            <text:p>1 385 060</text:p>
          </table:table-cell>
          <table:table-cell table:style-name="ce19" office:value-type="float" office:value="435588" calcext:value-type="float">
            <text:p><text:s/>435 588</text:p>
          </table:table-cell>
          <table:table-cell table:style-name="ce19" office:value-type="float" office:value="52434" calcext:value-type="float">
            <text:p><text:s/>52 43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33652" calcext:value-type="float">
            <text:p><text:s/>133 652</text:p>
          </table:table-cell>
          <table:table-cell table:style-name="ce19" office:value-type="float" office:value="118044" calcext:value-type="float">
            <text:p><text:s/>118 044</text:p>
          </table:table-cell>
          <table:table-cell table:style-name="ce19" office:value-type="float" office:value="98634" calcext:value-type="float">
            <text:p><text:s/>98 634</text:p>
          </table:table-cell>
          <table:table-cell table:style-name="ce19" office:value-type="float" office:value="31266" calcext:value-type="float">
            <text:p><text:s/>31 266</text:p>
          </table:table-cell>
          <table:table-cell table:style-name="ce19" office:value-type="float" office:value="113583" calcext:value-type="float">
            <text:p><text:s/>113 583</text:p>
          </table:table-cell>
          <table:table-cell table:style-name="ce19" office:value-type="float" office:value="48609" calcext:value-type="float">
            <text:p><text:s/>48 609</text:p>
          </table:table-cell>
          <table:table-cell table:style-name="ce19" office:value-type="float" office:value="44977" calcext:value-type="float">
            <text:p><text:s/>44 977</text:p>
          </table:table-cell>
          <table:table-cell table:style-name="ce19" office:value-type="float" office:value="257273" calcext:value-type="float">
            <text:p><text:s/>257 273</text:p>
          </table:table-cell>
          <table:table-cell table:style-name="ce19" office:value-type="float" office:value="24065" calcext:value-type="float">
            <text:p><text:s/>24 065</text:p>
          </table:table-cell>
          <table:table-cell table:style-name="ce19" office:value-type="float" office:value="26935" calcext:value-type="float">
            <text:p><text:s/>26 9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2670113" calcext:value-type="float">
            <text:p>2 670 113</text:p>
          </table:table-cell>
          <table:table-cell table:style-name="ce19" office:value-type="float" office:value="1292145" calcext:value-type="float">
            <text:p>1 292 145</text:p>
          </table:table-cell>
          <table:table-cell table:style-name="ce19" office:value-type="float" office:value="1400" calcext:value-type="float">
            <text:p><text:s/>1 400</text:p>
          </table:table-cell>
          <table:table-cell table:style-name="ce19" office:value-type="float" office:value="1118932" calcext:value-type="float">
            <text:p>1 118 932</text:p>
          </table:table-cell>
          <table:table-cell table:style-name="ce19" office:value-type="float" office:value="17477" calcext:value-type="float">
            <text:p><text:s/>17 477</text:p>
          </table:table-cell>
          <table:table-cell table:style-name="ce19" office:value-type="float" office:value="7589" calcext:value-type="float">
            <text:p><text:s/>7 589</text:p>
          </table:table-cell>
          <table:table-cell table:style-name="ce19" office:value-type="float" office:value="146747" calcext:value-type="float">
            <text:p><text:s/>146 747</text:p>
          </table:table-cell>
          <table:table-cell table:style-name="ce19" office:value-type="float" office:value="1377968" calcext:value-type="float">
            <text:p>1 377 968</text:p>
          </table:table-cell>
          <table:table-cell table:style-name="ce19" office:value-type="float" office:value="432480" calcext:value-type="float">
            <text:p><text:s/>432 480</text:p>
          </table:table-cell>
          <table:table-cell table:style-name="ce19" office:value-type="float" office:value="51912" calcext:value-type="float">
            <text:p><text:s/>51 912</text:p>
          </table:table-cell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132718" calcext:value-type="float">
            <text:p><text:s/>132 718</text:p>
          </table:table-cell>
          <table:table-cell table:style-name="ce19" office:value-type="float" office:value="117662" calcext:value-type="float">
            <text:p><text:s/>117 662</text:p>
          </table:table-cell>
          <table:table-cell table:style-name="ce19" office:value-type="float" office:value="98631" calcext:value-type="float">
            <text:p><text:s/>98 631</text:p>
          </table:table-cell>
          <table:table-cell table:style-name="ce19" office:value-type="float" office:value="31075" calcext:value-type="float">
            <text:p><text:s/>31 075</text:p>
          </table:table-cell>
          <table:table-cell table:style-name="ce19" office:value-type="float" office:value="113385" calcext:value-type="float">
            <text:p><text:s/>113 385</text:p>
          </table:table-cell>
          <table:table-cell table:style-name="ce19" office:value-type="float" office:value="48998" calcext:value-type="float">
            <text:p><text:s/>48 998</text:p>
          </table:table-cell>
          <table:table-cell table:style-name="ce19" office:value-type="float" office:value="44293" calcext:value-type="float">
            <text:p><text:s/>44 293</text:p>
          </table:table-cell>
          <table:table-cell table:style-name="ce19" office:value-type="float" office:value="257157" calcext:value-type="float">
            <text:p><text:s/>257 157</text:p>
          </table:table-cell>
          <table:table-cell table:style-name="ce19" office:value-type="float" office:value="23391" calcext:value-type="float">
            <text:p><text:s/>23 391</text:p>
          </table:table-cell>
          <table:table-cell table:style-name="ce19" office:value-type="float" office:value="26266" calcext:value-type="float">
            <text:p><text:s/>26 2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62812" calcext:value-type="float">
            <text:p>2 662 812</text:p>
          </table:table-cell>
          <table:table-cell table:style-name="ce19" office:value-type="float" office:value="1286023" calcext:value-type="float">
            <text:p>1 286 023</text:p>
          </table:table-cell>
          <table:table-cell table:style-name="ce19" office:value-type="float" office:value="1364" calcext:value-type="float">
            <text:p><text:s/>1 364</text:p>
          </table:table-cell>
          <table:table-cell table:style-name="ce19" office:value-type="float" office:value="1113133" calcext:value-type="float">
            <text:p>1 113 133</text:p>
          </table:table-cell>
          <table:table-cell table:style-name="ce19" office:value-type="float" office:value="17329" calcext:value-type="float">
            <text:p><text:s/>17 329</text:p>
          </table:table-cell>
          <table:table-cell table:style-name="ce19" office:value-type="float" office:value="7592" calcext:value-type="float">
            <text:p><text:s/>7 592</text:p>
          </table:table-cell>
          <table:table-cell table:style-name="ce19" office:value-type="float" office:value="146605" calcext:value-type="float">
            <text:p><text:s/>146 605</text:p>
          </table:table-cell>
          <table:table-cell table:style-name="ce19" office:value-type="float" office:value="1376789" calcext:value-type="float">
            <text:p>1 376 789</text:p>
          </table:table-cell>
          <table:table-cell table:style-name="ce19" office:value-type="float" office:value="434078" calcext:value-type="float">
            <text:p><text:s/>434 078</text:p>
          </table:table-cell>
          <table:table-cell table:style-name="ce19" office:value-type="float" office:value="51066" calcext:value-type="float">
            <text:p><text:s/>51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31563" calcext:value-type="float">
            <text:p><text:s/>131 563</text:p>
          </table:table-cell>
          <table:table-cell table:style-name="ce19" office:value-type="float" office:value="117126" calcext:value-type="float">
            <text:p><text:s/>117 126</text:p>
          </table:table-cell>
          <table:table-cell table:style-name="ce19" office:value-type="float" office:value="98484" calcext:value-type="float">
            <text:p><text:s/>98 484</text:p>
          </table:table-cell>
          <table:table-cell table:style-name="ce19" office:value-type="float" office:value="30627" calcext:value-type="float">
            <text:p><text:s/>30 627</text:p>
          </table:table-cell>
          <table:table-cell table:style-name="ce19" office:value-type="float" office:value="113276" calcext:value-type="float">
            <text:p><text:s/>113 276</text:p>
          </table:table-cell>
          <table:table-cell table:style-name="ce19" office:value-type="float" office:value="48533" calcext:value-type="float">
            <text:p><text:s/>48 533</text:p>
          </table:table-cell>
          <table:table-cell table:style-name="ce19" office:value-type="float" office:value="44996" calcext:value-type="float">
            <text:p><text:s/>44 996</text:p>
          </table:table-cell>
          <table:table-cell table:style-name="ce19" office:value-type="float" office:value="256988" calcext:value-type="float">
            <text:p><text:s/>256 988</text:p>
          </table:table-cell>
          <table:table-cell table:style-name="ce19" office:value-type="float" office:value="23612" calcext:value-type="float">
            <text:p><text:s/>23 612</text:p>
          </table:table-cell>
          <table:table-cell table:style-name="ce19" office:value-type="float" office:value="26440" calcext:value-type="float">
            <text:p><text:s/>26 4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666737" calcext:value-type="float">
            <text:p>2 666 737</text:p>
          </table:table-cell>
          <table:table-cell table:style-name="ce19" office:value-type="float" office:value="1287744" calcext:value-type="float">
            <text:p>1 287 744</text:p>
          </table:table-cell>
          <table:table-cell table:style-name="ce19" office:value-type="float" office:value="1354" calcext:value-type="float">
            <text:p><text:s/>1 354</text:p>
          </table:table-cell>
          <table:table-cell table:style-name="ce19" office:value-type="float" office:value="1114591" calcext:value-type="float">
            <text:p>1 114 591</text:p>
          </table:table-cell>
          <table:table-cell table:style-name="ce19" office:value-type="float" office:value="17395" calcext:value-type="float">
            <text:p><text:s/>17 395</text:p>
          </table:table-cell>
          <table:table-cell table:style-name="ce19" office:value-type="float" office:value="7611" calcext:value-type="float">
            <text:p><text:s/>7 611</text:p>
          </table:table-cell>
          <table:table-cell table:style-name="ce19" office:value-type="float" office:value="146793" calcext:value-type="float">
            <text:p><text:s/>146 793</text:p>
          </table:table-cell>
          <table:table-cell table:style-name="ce19" office:value-type="float" office:value="1378993" calcext:value-type="float">
            <text:p>1 378 993</text:p>
          </table:table-cell>
          <table:table-cell table:style-name="ce19" office:value-type="float" office:value="437136" calcext:value-type="float">
            <text:p><text:s/>437 136</text:p>
          </table:table-cell>
          <table:table-cell table:style-name="ce19" office:value-type="float" office:value="50987" calcext:value-type="float">
            <text:p><text:s/>50 98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31694" calcext:value-type="float">
            <text:p><text:s/>131 694</text:p>
          </table:table-cell>
          <table:table-cell table:style-name="ce19" office:value-type="float" office:value="117081" calcext:value-type="float">
            <text:p><text:s/>117 081</text:p>
          </table:table-cell>
          <table:table-cell table:style-name="ce19" office:value-type="float" office:value="98688" calcext:value-type="float">
            <text:p><text:s/>98 688</text:p>
          </table:table-cell>
          <table:table-cell table:style-name="ce19" office:value-type="float" office:value="31380" calcext:value-type="float">
            <text:p><text:s/>31 380</text:p>
          </table:table-cell>
          <table:table-cell table:style-name="ce19" office:value-type="float" office:value="113281" calcext:value-type="float">
            <text:p><text:s/>113 281</text:p>
          </table:table-cell>
          <table:table-cell table:style-name="ce19" office:value-type="float" office:value="48291" calcext:value-type="float">
            <text:p><text:s/>48 291</text:p>
          </table:table-cell>
          <table:table-cell table:style-name="ce19" office:value-type="float" office:value="44370" calcext:value-type="float">
            <text:p><text:s/>44 370</text:p>
          </table:table-cell>
          <table:table-cell table:style-name="ce19" office:value-type="float" office:value="255912" calcext:value-type="float">
            <text:p><text:s/>255 912</text:p>
          </table:table-cell>
          <table:table-cell table:style-name="ce19" office:value-type="float" office:value="23418" calcext:value-type="float">
            <text:p><text:s/>23 418</text:p>
          </table:table-cell>
          <table:table-cell table:style-name="ce19" office:value-type="float" office:value="26755" calcext:value-type="float">
            <text:p><text:s/>26 7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662822" calcext:value-type="float">
            <text:p>2 662 822</text:p>
          </table:table-cell>
          <table:table-cell table:style-name="ce19" office:value-type="float" office:value="1289647" calcext:value-type="float">
            <text:p>1 289 647</text:p>
          </table:table-cell>
          <table:table-cell table:style-name="ce19" office:value-type="float" office:value="1366" calcext:value-type="float">
            <text:p><text:s/>1 366</text:p>
          </table:table-cell>
          <table:table-cell table:style-name="ce19" office:value-type="float" office:value="1116938" calcext:value-type="float">
            <text:p>1 116 938</text:p>
          </table:table-cell>
          <table:table-cell table:style-name="ce19" office:value-type="float" office:value="17391" calcext:value-type="float">
            <text:p><text:s/>17 391</text:p>
          </table:table-cell>
          <table:table-cell table:style-name="ce19" office:value-type="float" office:value="7591" calcext:value-type="float">
            <text:p><text:s/>7 591</text:p>
          </table:table-cell>
          <table:table-cell table:style-name="ce19" office:value-type="float" office:value="146361" calcext:value-type="float">
            <text:p><text:s/>146 361</text:p>
          </table:table-cell>
          <table:table-cell table:style-name="ce19" office:value-type="float" office:value="1373175" calcext:value-type="float">
            <text:p>1 373 175</text:p>
          </table:table-cell>
          <table:table-cell table:style-name="ce19" office:value-type="float" office:value="431007" calcext:value-type="float">
            <text:p><text:s/>431 007</text:p>
          </table:table-cell>
          <table:table-cell table:style-name="ce19" office:value-type="float" office:value="51083" calcext:value-type="float">
            <text:p><text:s/>51 08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32749" calcext:value-type="float">
            <text:p><text:s/>132 749</text:p>
          </table:table-cell>
          <table:table-cell table:style-name="ce19" office:value-type="float" office:value="117577" calcext:value-type="float">
            <text:p><text:s/>117 577</text:p>
          </table:table-cell>
          <table:table-cell table:style-name="ce19" office:value-type="float" office:value="98778" calcext:value-type="float">
            <text:p><text:s/>98 778</text:p>
          </table:table-cell>
          <table:table-cell table:style-name="ce19" office:value-type="float" office:value="30910" calcext:value-type="float">
            <text:p><text:s/>30 910</text:p>
          </table:table-cell>
          <table:table-cell table:style-name="ce19" office:value-type="float" office:value="112847" calcext:value-type="float">
            <text:p><text:s/>112 847</text:p>
          </table:table-cell>
          <table:table-cell table:style-name="ce19" office:value-type="float" office:value="48656" calcext:value-type="float">
            <text:p><text:s/>48 656</text:p>
          </table:table-cell>
          <table:table-cell table:style-name="ce19" office:value-type="float" office:value="44362" calcext:value-type="float">
            <text:p><text:s/>44 362</text:p>
          </table:table-cell>
          <table:table-cell table:style-name="ce19" office:value-type="float" office:value="256515" calcext:value-type="float">
            <text:p><text:s/>256 515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25456" calcext:value-type="float">
            <text:p><text:s/>25 4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669384" calcext:value-type="float">
            <text:p>2 669 384</text:p>
          </table:table-cell>
          <table:table-cell table:style-name="ce19" office:value-type="float" office:value="1291483" calcext:value-type="float">
            <text:p>1 291 483</text:p>
          </table:table-cell>
          <table:table-cell table:style-name="ce19" office:value-type="float" office:value="1382" calcext:value-type="float">
            <text:p><text:s/>1 382</text:p>
          </table:table-cell>
          <table:table-cell table:style-name="ce19" office:value-type="float" office:value="1119343" calcext:value-type="float">
            <text:p>1 119 343</text:p>
          </table:table-cell>
          <table:table-cell table:style-name="ce19" office:value-type="float" office:value="17321" calcext:value-type="float">
            <text:p><text:s/>17 321</text:p>
          </table:table-cell>
          <table:table-cell table:style-name="ce19" office:value-type="float" office:value="7559" calcext:value-type="float">
            <text:p><text:s/>7 559</text:p>
          </table:table-cell>
          <table:table-cell table:style-name="ce19" office:value-type="float" office:value="145878" calcext:value-type="float">
            <text:p><text:s/>145 878</text:p>
          </table:table-cell>
          <table:table-cell table:style-name="ce19" office:value-type="float" office:value="1377901" calcext:value-type="float">
            <text:p>1 377 901</text:p>
          </table:table-cell>
          <table:table-cell table:style-name="ce19" office:value-type="float" office:value="431596" calcext:value-type="float">
            <text:p><text:s/>431 596</text:p>
          </table:table-cell>
          <table:table-cell table:style-name="ce19" office:value-type="float" office:value="52130" calcext:value-type="float">
            <text:p><text:s/>52 13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33555" calcext:value-type="float">
            <text:p><text:s/>133 555</text:p>
          </table:table-cell>
          <table:table-cell table:style-name="ce19" office:value-type="float" office:value="118053" calcext:value-type="float">
            <text:p><text:s/>118 053</text:p>
          </table:table-cell>
          <table:table-cell table:style-name="ce19" office:value-type="float" office:value="98290" calcext:value-type="float">
            <text:p><text:s/>98 290</text:p>
          </table:table-cell>
          <table:table-cell table:style-name="ce19" office:value-type="float" office:value="31275" calcext:value-type="float">
            <text:p><text:s/>31 275</text:p>
          </table:table-cell>
          <table:table-cell table:style-name="ce19" office:value-type="float" office:value="113208" calcext:value-type="float">
            <text:p><text:s/>113 208</text:p>
          </table:table-cell>
          <table:table-cell table:style-name="ce19" office:value-type="float" office:value="49062" calcext:value-type="float">
            <text:p><text:s/>49 062</text:p>
          </table:table-cell>
          <table:table-cell table:style-name="ce19" office:value-type="float" office:value="44303" calcext:value-type="float">
            <text:p><text:s/>44 303</text:p>
          </table:table-cell>
          <table:table-cell table:style-name="ce19" office:value-type="float" office:value="256714" calcext:value-type="float">
            <text:p><text:s/>256 714</text:p>
          </table:table-cell>
          <table:table-cell table:style-name="ce19" office:value-type="float" office:value="23798" calcext:value-type="float">
            <text:p><text:s/>23 798</text:p>
          </table:table-cell>
          <table:table-cell table:style-name="ce19" office:value-type="float" office:value="25917" calcext:value-type="float">
            <text:p><text:s/>25 9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673095" calcext:value-type="float">
            <text:p>2 673 095</text:p>
          </table:table-cell>
          <table:table-cell table:style-name="ce19" office:value-type="float" office:value="1292216" calcext:value-type="float">
            <text:p>1 292 216</text:p>
          </table:table-cell>
          <table:table-cell table:style-name="ce19" office:value-type="float" office:value="1415" calcext:value-type="float">
            <text:p><text:s/>1 415</text:p>
          </table:table-cell>
          <table:table-cell table:style-name="ce19" office:value-type="float" office:value="1119963" calcext:value-type="float">
            <text:p>1 119 963</text:p>
          </table:table-cell>
          <table:table-cell table:style-name="ce19" office:value-type="float" office:value="17346" calcext:value-type="float">
            <text:p><text:s/>17 346</text:p>
          </table:table-cell>
          <table:table-cell table:style-name="ce19" office:value-type="float" office:value="7618" calcext:value-type="float">
            <text:p><text:s/>7 618</text:p>
          </table:table-cell>
          <table:table-cell table:style-name="ce19" office:value-type="float" office:value="145874" calcext:value-type="float">
            <text:p><text:s/>145 874</text:p>
          </table:table-cell>
          <table:table-cell table:style-name="ce19" office:value-type="float" office:value="1380879" calcext:value-type="float">
            <text:p>1 380 879</text:p>
          </table:table-cell>
          <table:table-cell table:style-name="ce19" office:value-type="float" office:value="432329" calcext:value-type="float">
            <text:p><text:s/>432 329</text:p>
          </table:table-cell>
          <table:table-cell table:style-name="ce19" office:value-type="float" office:value="52603" calcext:value-type="float">
            <text:p><text:s/>52 6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33005" calcext:value-type="float">
            <text:p><text:s/>133 005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98567" calcext:value-type="float">
            <text:p><text:s/>98 567</text:p>
          </table:table-cell>
          <table:table-cell table:style-name="ce19" office:value-type="float" office:value="31355" calcext:value-type="float">
            <text:p><text:s/>31 355</text:p>
          </table:table-cell>
          <table:table-cell table:style-name="ce19" office:value-type="float" office:value="113839" calcext:value-type="float">
            <text:p><text:s/>113 839</text:p>
          </table:table-cell>
          <table:table-cell table:style-name="ce19" office:value-type="float" office:value="49735" calcext:value-type="float">
            <text:p><text:s/>49 735</text:p>
          </table:table-cell>
          <table:table-cell table:style-name="ce19" office:value-type="float" office:value="44496" calcext:value-type="float">
            <text:p><text:s/>44 496</text:p>
          </table:table-cell>
          <table:table-cell table:style-name="ce19" office:value-type="float" office:value="257040" calcext:value-type="float">
            <text:p><text:s/>257 040</text:p>
          </table:table-cell>
          <table:table-cell table:style-name="ce19" office:value-type="float" office:value="23290" calcext:value-type="float">
            <text:p><text:s/>23 290</text:p>
          </table:table-cell>
          <table:table-cell table:style-name="ce19" office:value-type="float" office:value="26495" calcext:value-type="float">
            <text:p><text:s/>26 4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671395" calcext:value-type="float">
            <text:p>2 671 395</text:p>
          </table:table-cell>
          <table:table-cell table:style-name="ce19" office:value-type="float" office:value="1294739" calcext:value-type="float">
            <text:p>1 294 739</text:p>
          </table:table-cell>
          <table:table-cell table:style-name="ce19" office:value-type="float" office:value="1421" calcext:value-type="float">
            <text:p><text:s/>1 421</text:p>
          </table:table-cell>
          <table:table-cell table:style-name="ce19" office:value-type="float" office:value="1120590" calcext:value-type="float">
            <text:p>1 120 590</text:p>
          </table:table-cell>
          <table:table-cell table:style-name="ce19" office:value-type="float" office:value="17784" calcext:value-type="float">
            <text:p><text:s/>17 784</text:p>
          </table:table-cell>
          <table:table-cell table:style-name="ce19" office:value-type="float" office:value="7556" calcext:value-type="float">
            <text:p><text:s/>7 556</text:p>
          </table:table-cell>
          <table:table-cell table:style-name="ce19" office:value-type="float" office:value="147388" calcext:value-type="float">
            <text:p><text:s/>147 388</text:p>
          </table:table-cell>
          <table:table-cell table:style-name="ce19" office:value-type="float" office:value="1376656" calcext:value-type="float">
            <text:p>1 376 656</text:p>
          </table:table-cell>
          <table:table-cell table:style-name="ce19" office:value-type="float" office:value="430358" calcext:value-type="float">
            <text:p><text:s/>430 358</text:p>
          </table:table-cell>
          <table:table-cell table:style-name="ce19" office:value-type="float" office:value="52935" calcext:value-type="float">
            <text:p><text:s/>52 93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32781" calcext:value-type="float">
            <text:p><text:s/>132 781</text:p>
          </table:table-cell>
          <table:table-cell table:style-name="ce19" office:value-type="float" office:value="117708" calcext:value-type="float">
            <text:p><text:s/>117 708</text:p>
          </table:table-cell>
          <table:table-cell table:style-name="ce19" office:value-type="float" office:value="98759" calcext:value-type="float">
            <text:p><text:s/>98 759</text:p>
          </table:table-cell>
          <table:table-cell table:style-name="ce19" office:value-type="float" office:value="30832" calcext:value-type="float">
            <text:p><text:s/>30 832</text:p>
          </table:table-cell>
          <table:table-cell table:style-name="ce19" office:value-type="float" office:value="113131" calcext:value-type="float">
            <text:p><text:s/>113 131</text:p>
          </table:table-cell>
          <table:table-cell table:style-name="ce19" office:value-type="float" office:value="49250" calcext:value-type="float">
            <text:p><text:s/>49 250</text:p>
          </table:table-cell>
          <table:table-cell table:style-name="ce19" office:value-type="float" office:value="43774" calcext:value-type="float">
            <text:p><text:s/>43 774</text:p>
          </table:table-cell>
          <table:table-cell table:style-name="ce19" office:value-type="float" office:value="257653" calcext:value-type="float">
            <text:p><text:s/>257 653</text:p>
          </table:table-cell>
          <table:table-cell table:style-name="ce19" office:value-type="float" office:value="23142" calcext:value-type="float">
            <text:p><text:s/>23 142</text:p>
          </table:table-cell>
          <table:table-cell table:style-name="ce19" office:value-type="float" office:value="26333" calcext:value-type="float">
            <text:p><text:s/>26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684549" calcext:value-type="float">
            <text:p>2 684 549</text:p>
          </table:table-cell>
          <table:table-cell table:style-name="ce19" office:value-type="float" office:value="1303194" calcext:value-type="float">
            <text:p>1 303 194</text:p>
          </table:table-cell>
          <table:table-cell table:style-name="ce19" office:value-type="float" office:value="1499" calcext:value-type="float">
            <text:p><text:s/>1 499</text:p>
          </table:table-cell>
          <table:table-cell table:style-name="ce19" office:value-type="float" office:value="1127990" calcext:value-type="float">
            <text:p>1 127 990</text:p>
          </table:table-cell>
          <table:table-cell table:style-name="ce19" office:value-type="float" office:value="17767" calcext:value-type="float">
            <text:p><text:s/>17 767</text:p>
          </table:table-cell>
          <table:table-cell table:style-name="ce19" office:value-type="float" office:value="7601" calcext:value-type="float">
            <text:p><text:s/>7 601</text:p>
          </table:table-cell>
          <table:table-cell table:style-name="ce19" office:value-type="float" office:value="148337" calcext:value-type="float">
            <text:p><text:s/>148 337</text:p>
          </table:table-cell>
          <table:table-cell table:style-name="ce19" office:value-type="float" office:value="1381355" calcext:value-type="float">
            <text:p>1 381 355</text:p>
          </table:table-cell>
          <table:table-cell table:style-name="ce19" office:value-type="float" office:value="430840" calcext:value-type="float">
            <text:p><text:s/>430 840</text:p>
          </table:table-cell>
          <table:table-cell table:style-name="ce19" office:value-type="float" office:value="52581" calcext:value-type="float">
            <text:p><text:s/>52 58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17961" calcext:value-type="float">
            <text:p><text:s/>117 961</text:p>
          </table:table-cell>
          <table:table-cell table:style-name="ce19" office:value-type="float" office:value="98854" calcext:value-type="float">
            <text:p><text:s/>98 854</text:p>
          </table:table-cell>
          <table:table-cell table:style-name="ce19" office:value-type="float" office:value="31144" calcext:value-type="float">
            <text:p><text:s/>31 144</text:p>
          </table:table-cell>
          <table:table-cell table:style-name="ce19" office:value-type="float" office:value="114100" calcext:value-type="float">
            <text:p><text:s/>114 100</text:p>
          </table:table-cell>
          <table:table-cell table:style-name="ce19" office:value-type="float" office:value="49457" calcext:value-type="float">
            <text:p><text:s/>49 457</text:p>
          </table:table-cell>
          <table:table-cell table:style-name="ce19" office:value-type="float" office:value="43748" calcext:value-type="float">
            <text:p><text:s/>43 748</text:p>
          </table:table-cell>
          <table:table-cell table:style-name="ce19" office:value-type="float" office:value="259283" calcext:value-type="float">
            <text:p><text:s/>259 283</text:p>
          </table:table-cell>
          <table:table-cell table:style-name="ce19" office:value-type="float" office:value="23240" calcext:value-type="float">
            <text:p><text:s/>23 240</text:p>
          </table:table-cell>
          <table:table-cell table:style-name="ce19" office:value-type="float" office:value="26462" calcext:value-type="float">
            <text:p><text:s/>26 4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49" calcext:value-type="float">
            <text:p>0.4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5.49" calcext:value-type="float">
            <text:p>5.4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9" calcext:value-type="float">
            <text:p>0.4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1.28" calcext:value-type="float">
            <text:p>11.2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29" calcext:value-type="float">
            <text:p>0.2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-3.77" calcext:value-type="float">
            <text:p>-3.7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4.61" calcext:value-type="float">
            <text:p>-4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89" calcext:value-type="float">
            <text:p>4.8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-4.14" calcext:value-type="float">
            <text:p>-4.14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-3.94" calcext:value-type="float">
            <text:p>-3.94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3943439" calcext:value-type="float">
            <text:p>3 943 439</text:p>
          </table:table-cell>
          <table:table-cell table:style-name="ce19" office:value-type="float" office:value="1952530" calcext:value-type="float">
            <text:p>1 952 530</text:p>
          </table:table-cell>
          <table:table-cell table:style-name="ce19" office:value-type="float" office:value="9044" calcext:value-type="float">
            <text:p><text:s/>9 044</text:p>
          </table:table-cell>
          <table:table-cell table:style-name="ce19" office:value-type="float" office:value="1550214" calcext:value-type="float">
            <text:p>1 550 214</text:p>
          </table:table-cell>
          <table:table-cell table:style-name="ce19" office:value-type="float" office:value="14046" calcext:value-type="float">
            <text:p><text:s/>14 046</text:p>
          </table:table-cell>
          <table:table-cell table:style-name="ce19" office:value-type="float" office:value="17317" calcext:value-type="float">
            <text:p><text:s/>17 317</text:p>
          </table:table-cell>
          <table:table-cell table:style-name="ce19" office:value-type="float" office:value="361909" calcext:value-type="float">
            <text:p><text:s/>361 909</text:p>
          </table:table-cell>
          <table:table-cell table:style-name="ce19" office:value-type="float" office:value="1990909" calcext:value-type="float">
            <text:p>1 990 909</text:p>
          </table:table-cell>
          <table:table-cell table:style-name="ce19" office:value-type="float" office:value="958975" calcext:value-type="float">
            <text:p><text:s/>958 975</text:p>
          </table:table-cell>
          <table:table-cell table:style-name="ce19" office:value-type="float" office:value="233102" calcext:value-type="float">
            <text:p><text:s/>233 102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125462" calcext:value-type="float">
            <text:p><text:s/>125 462</text:p>
          </table:table-cell>
          <table:table-cell table:style-name="ce19" office:value-type="float" office:value="46771" calcext:value-type="float">
            <text:p><text:s/>46 771</text:p>
          </table:table-cell>
          <table:table-cell table:style-name="ce19" office:value-type="float" office:value="265694" calcext:value-type="float">
            <text:p><text:s/>265 694</text:p>
          </table:table-cell>
          <table:table-cell table:style-name="ce19" office:value-type="float" office:value="66163" calcext:value-type="float">
            <text:p><text:s/>66 163</text:p>
          </table:table-cell>
          <table:table-cell table:style-name="ce19" office:value-type="float" office:value="90110" calcext:value-type="float">
            <text:p><text:s/>90 110</text:p>
          </table:table-cell>
          <table:table-cell table:style-name="ce19" office:value-type="float" office:value="73329" calcext:value-type="float">
            <text:p><text:s/>73 32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325" calcext:value-type="float">
            <text:p><text:s/>34 325</text:p>
          </table:table-cell>
          <table:table-cell table:style-name="ce19" office:value-type="float" office:value="27307" calcext:value-type="float">
            <text:p><text:s/>27 307</text:p>
          </table:table-cell>
          <table:table-cell table:style-name="ce19" office:value-type="float" office:value="69671" calcext:value-type="float">
            <text:p><text:s/>69 6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3930382" calcext:value-type="float">
            <text:p>3 930 382</text:p>
          </table:table-cell>
          <table:table-cell table:style-name="ce19" office:value-type="float" office:value="1918324" calcext:value-type="float">
            <text:p>1 918 324</text:p>
          </table:table-cell>
          <table:table-cell table:style-name="ce19" office:value-type="float" office:value="8243" calcext:value-type="float">
            <text:p><text:s/>8 243</text:p>
          </table:table-cell>
          <table:table-cell table:style-name="ce19" office:value-type="float" office:value="1530045" calcext:value-type="float">
            <text:p>1 530 045</text:p>
          </table:table-cell>
          <table:table-cell table:style-name="ce19" office:value-type="float" office:value="13570" calcext:value-type="float">
            <text:p><text:s/>13 570</text:p>
          </table:table-cell>
          <table:table-cell table:style-name="ce19" office:value-type="float" office:value="17235" calcext:value-type="float">
            <text:p><text:s/>17 235</text:p>
          </table:table-cell>
          <table:table-cell table:style-name="ce19" office:value-type="float" office:value="349231" calcext:value-type="float">
            <text:p><text:s/>349 231</text:p>
          </table:table-cell>
          <table:table-cell table:style-name="ce19" office:value-type="float" office:value="2012058" calcext:value-type="float">
            <text:p>2 012 058</text:p>
          </table:table-cell>
          <table:table-cell table:style-name="ce19" office:value-type="float" office:value="966294" calcext:value-type="float">
            <text:p><text:s/>966 294</text:p>
          </table:table-cell>
          <table:table-cell table:style-name="ce19" office:value-type="float" office:value="232382" calcext:value-type="float">
            <text:p><text:s/>232 382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9" office:value-type="float" office:value="119872" calcext:value-type="float">
            <text:p><text:s/>119 872</text:p>
          </table:table-cell>
          <table:table-cell table:style-name="ce19" office:value-type="float" office:value="50514" calcext:value-type="float">
            <text:p><text:s/>50 514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68153" calcext:value-type="float">
            <text:p><text:s/>68 153</text:p>
          </table:table-cell>
          <table:table-cell table:style-name="ce19" office:value-type="float" office:value="91790" calcext:value-type="float">
            <text:p><text:s/>91 790</text:p>
          </table:table-cell>
          <table:table-cell table:style-name="ce19" office:value-type="float" office:value="78238" calcext:value-type="float">
            <text:p><text:s/>78 23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4196" calcext:value-type="float">
            <text:p><text:s/>34 196</text:p>
          </table:table-cell>
          <table:table-cell table:style-name="ce19" office:value-type="float" office:value="27464" calcext:value-type="float">
            <text:p><text:s/>27 464</text:p>
          </table:table-cell>
          <table:table-cell table:style-name="ce19" office:value-type="float" office:value="66956" calcext:value-type="float">
            <text:p><text:s/>6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19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524588" calcext:value-type="float">
            <text:p>4 524 588</text:p>
          </table:table-cell>
          <table:table-cell table:style-name="ce19" office:value-type="float" office:value="1887428" calcext:value-type="float">
            <text:p>1 887 428</text:p>
          </table:table-cell>
          <table:table-cell table:style-name="ce19" office:value-type="float" office:value="2554" calcext:value-type="float">
            <text:p><text:s/>2 554</text:p>
          </table:table-cell>
          <table:table-cell table:style-name="ce19" office:value-type="float" office:value="1545027" calcext:value-type="float">
            <text:p>1 545 027</text:p>
          </table:table-cell>
          <table:table-cell table:style-name="ce19" office:value-type="float" office:value="11631" calcext:value-type="float">
            <text:p><text:s/>11 631</text:p>
          </table:table-cell>
          <table:table-cell table:style-name="ce19" office:value-type="float" office:value="20027" calcext:value-type="float">
            <text:p><text:s/>20 027</text:p>
          </table:table-cell>
          <table:table-cell table:style-name="ce19" office:value-type="float" office:value="308189" calcext:value-type="float">
            <text:p><text:s/>308 189</text:p>
          </table:table-cell>
          <table:table-cell table:style-name="ce19" office:value-type="float" office:value="2637160" calcext:value-type="float">
            <text:p>2 637 160</text:p>
          </table:table-cell>
          <table:table-cell table:style-name="ce19" office:value-type="float" office:value="1162194" calcext:value-type="float">
            <text:p>1 162 194</text:p>
          </table:table-cell>
          <table:table-cell table:style-name="ce19" office:value-type="float" office:value="220837" calcext:value-type="float">
            <text:p><text:s/>220 83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5397" calcext:value-type="float">
            <text:p><text:s/>235 397</text:p>
          </table:table-cell>
          <table:table-cell table:style-name="ce19" office:value-type="float" office:value="71117" calcext:value-type="float">
            <text:p><text:s/>71 117</text:p>
          </table:table-cell>
          <table:table-cell table:style-name="ce19" office:value-type="float" office:value="267956" calcext:value-type="float">
            <text:p><text:s/>267 956</text:p>
          </table:table-cell>
          <table:table-cell table:style-name="ce19" office:value-type="float" office:value="79451" calcext:value-type="float">
            <text:p><text:s/>79 451</text:p>
          </table:table-cell>
          <table:table-cell table:style-name="ce19" office:value-type="float" office:value="132313" calcext:value-type="float">
            <text:p><text:s/>132 313</text:p>
          </table:table-cell>
          <table:table-cell table:style-name="ce19" office:value-type="float" office:value="281250" calcext:value-type="float">
            <text:p><text:s/>281 250</text:p>
          </table:table-cell>
          <table:table-cell table:style-name="ce19" office:value-type="float" office:value="25822" calcext:value-type="float">
            <text:p><text:s/>25 822</text:p>
          </table:table-cell>
          <table:table-cell table:style-name="ce19" office:value-type="float" office:value="67467" calcext:value-type="float">
            <text:p><text:s/>67 467</text:p>
          </table:table-cell>
          <table:table-cell table:style-name="ce19" office:value-type="float" office:value="36197" calcext:value-type="float">
            <text:p><text:s/>36 197</text:p>
          </table:table-cell>
          <table:table-cell table:style-name="ce19" office:value-type="float" office:value="57159" calcext:value-type="float">
            <text:p><text:s/>57 1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525965" calcext:value-type="float">
            <text:p>4 525 965</text:p>
          </table:table-cell>
          <table:table-cell table:style-name="ce19" office:value-type="float" office:value="1890148" calcext:value-type="float">
            <text:p>1 890 148</text:p>
          </table:table-cell>
          <table:table-cell table:style-name="ce19" office:value-type="float" office:value="2516" calcext:value-type="float">
            <text:p><text:s/>2 516</text:p>
          </table:table-cell>
          <table:table-cell table:style-name="ce19" office:value-type="float" office:value="1544522" calcext:value-type="float">
            <text:p>1 544 522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20151" calcext:value-type="float">
            <text:p><text:s/>20 151</text:p>
          </table:table-cell>
          <table:table-cell table:style-name="ce19" office:value-type="float" office:value="311346" calcext:value-type="float">
            <text:p><text:s/>311 346</text:p>
          </table:table-cell>
          <table:table-cell table:style-name="ce19" office:value-type="float" office:value="2635817" calcext:value-type="float">
            <text:p>2 635 817</text:p>
          </table:table-cell>
          <table:table-cell table:style-name="ce19" office:value-type="float" office:value="1167111" calcext:value-type="float">
            <text:p>1 167 111</text:p>
          </table:table-cell>
          <table:table-cell table:style-name="ce19" office:value-type="float" office:value="220784" calcext:value-type="float">
            <text:p><text:s/>220 7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8166" calcext:value-type="float">
            <text:p><text:s/>228 166</text:p>
          </table:table-cell>
          <table:table-cell table:style-name="ce19" office:value-type="float" office:value="71834" calcext:value-type="float">
            <text:p><text:s/>71 834</text:p>
          </table:table-cell>
          <table:table-cell table:style-name="ce19" office:value-type="float" office:value="268497" calcext:value-type="float">
            <text:p><text:s/>268 497</text:p>
          </table:table-cell>
          <table:table-cell table:style-name="ce19" office:value-type="float" office:value="81465" calcext:value-type="float">
            <text:p><text:s/>81 465</text:p>
          </table:table-cell>
          <table:table-cell table:style-name="ce19" office:value-type="float" office:value="132377" calcext:value-type="float">
            <text:p><text:s/>132 377</text:p>
          </table:table-cell>
          <table:table-cell table:style-name="ce19" office:value-type="float" office:value="280233" calcext:value-type="float">
            <text:p><text:s/>280 233</text:p>
          </table:table-cell>
          <table:table-cell table:style-name="ce19" office:value-type="float" office:value="25890" calcext:value-type="float">
            <text:p><text:s/>25 890</text:p>
          </table:table-cell>
          <table:table-cell table:style-name="ce19" office:value-type="float" office:value="66893" calcext:value-type="float">
            <text:p><text:s/>66 893</text:p>
          </table:table-cell>
          <table:table-cell table:style-name="ce19" office:value-type="float" office:value="34874" calcext:value-type="float">
            <text:p><text:s/>34 874</text:p>
          </table:table-cell>
          <table:table-cell table:style-name="ce19" office:value-type="float" office:value="57693" calcext:value-type="float">
            <text:p><text:s/>57 69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516440" calcext:value-type="float">
            <text:p>4 516 440</text:p>
          </table:table-cell>
          <table:table-cell table:style-name="ce19" office:value-type="float" office:value="1885748" calcext:value-type="float">
            <text:p>1 885 748</text:p>
          </table:table-cell>
          <table:table-cell table:style-name="ce19" office:value-type="float" office:value="2476" calcext:value-type="float">
            <text:p><text:s/>2 476</text:p>
          </table:table-cell>
          <table:table-cell table:style-name="ce19" office:value-type="float" office:value="1538200" calcext:value-type="float">
            <text:p>1 538 200</text:p>
          </table:table-cell>
          <table:table-cell table:style-name="ce19" office:value-type="float" office:value="11601" calcext:value-type="float">
            <text:p><text:s/>11 601</text:p>
          </table:table-cell>
          <table:table-cell table:style-name="ce19" office:value-type="float" office:value="20091" calcext:value-type="float">
            <text:p><text:s/>20 091</text:p>
          </table:table-cell>
          <table:table-cell table:style-name="ce19" office:value-type="float" office:value="313380" calcext:value-type="float">
            <text:p><text:s/>313 380</text:p>
          </table:table-cell>
          <table:table-cell table:style-name="ce19" office:value-type="float" office:value="2630692" calcext:value-type="float">
            <text:p>2 630 692</text:p>
          </table:table-cell>
          <table:table-cell table:style-name="ce19" office:value-type="float" office:value="1163104" calcext:value-type="float">
            <text:p>1 163 104</text:p>
          </table:table-cell>
          <table:table-cell table:style-name="ce19" office:value-type="float" office:value="220726" calcext:value-type="float">
            <text:p><text:s/>220 72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2445" calcext:value-type="float">
            <text:p><text:s/>232 445</text:p>
          </table:table-cell>
          <table:table-cell table:style-name="ce19" office:value-type="float" office:value="70219" calcext:value-type="float">
            <text:p><text:s/>70 219</text:p>
          </table:table-cell>
          <table:table-cell table:style-name="ce19" office:value-type="float" office:value="268973" calcext:value-type="float">
            <text:p><text:s/>268 973</text:p>
          </table:table-cell>
          <table:table-cell table:style-name="ce19" office:value-type="float" office:value="81444" calcext:value-type="float">
            <text:p><text:s/>81 444</text:p>
          </table:table-cell>
          <table:table-cell table:style-name="ce19" office:value-type="float" office:value="132015" calcext:value-type="float">
            <text:p><text:s/>132 015</text:p>
          </table:table-cell>
          <table:table-cell table:style-name="ce19" office:value-type="float" office:value="279433" calcext:value-type="float">
            <text:p><text:s/>279 433</text:p>
          </table:table-cell>
          <table:table-cell table:style-name="ce19" office:value-type="float" office:value="27014" calcext:value-type="float">
            <text:p><text:s/>27 014</text:p>
          </table:table-cell>
          <table:table-cell table:style-name="ce19" office:value-type="float" office:value="65130" calcext:value-type="float">
            <text:p><text:s/>65 130</text:p>
          </table:table-cell>
          <table:table-cell table:style-name="ce19" office:value-type="float" office:value="32715" calcext:value-type="float">
            <text:p><text:s/>32 715</text:p>
          </table:table-cell>
          <table:table-cell table:style-name="ce19" office:value-type="float" office:value="57474" calcext:value-type="float">
            <text:p><text:s/>57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522106" calcext:value-type="float">
            <text:p>4 522 106</text:p>
          </table:table-cell>
          <table:table-cell table:style-name="ce19" office:value-type="float" office:value="1892621" calcext:value-type="float">
            <text:p>1 892 621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40194" calcext:value-type="float">
            <text:p>1 540 194</text:p>
          </table:table-cell>
          <table:table-cell table:style-name="ce19" office:value-type="float" office:value="11589" calcext:value-type="float">
            <text:p><text:s/>11 589</text:p>
          </table:table-cell>
          <table:table-cell table:style-name="ce19" office:value-type="float" office:value="20130" calcext:value-type="float">
            <text:p><text:s/>20 130</text:p>
          </table:table-cell>
          <table:table-cell table:style-name="ce19" office:value-type="float" office:value="318241" calcext:value-type="float">
            <text:p><text:s/>318 241</text:p>
          </table:table-cell>
          <table:table-cell table:style-name="ce19" office:value-type="float" office:value="2629485" calcext:value-type="float">
            <text:p>2 629 485</text:p>
          </table:table-cell>
          <table:table-cell table:style-name="ce19" office:value-type="float" office:value="1163406" calcext:value-type="float">
            <text:p>1 163 406</text:p>
          </table:table-cell>
          <table:table-cell table:style-name="ce19" office:value-type="float" office:value="221845" calcext:value-type="float">
            <text:p><text:s/>221 84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9502" calcext:value-type="float">
            <text:p><text:s/>229 502</text:p>
          </table:table-cell>
          <table:table-cell table:style-name="ce19" office:value-type="float" office:value="70444" calcext:value-type="float">
            <text:p><text:s/>70 444</text:p>
          </table:table-cell>
          <table:table-cell table:style-name="ce19" office:value-type="float" office:value="268075" calcext:value-type="float">
            <text:p><text:s/>268 075</text:p>
          </table:table-cell>
          <table:table-cell table:style-name="ce19" office:value-type="float" office:value="81467" calcext:value-type="float">
            <text:p><text:s/>81 467</text:p>
          </table:table-cell>
          <table:table-cell table:style-name="ce19" office:value-type="float" office:value="132396" calcext:value-type="float">
            <text:p><text:s/>132 396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262" calcext:value-type="float">
            <text:p><text:s/>27 262</text:p>
          </table:table-cell>
          <table:table-cell table:style-name="ce19" office:value-type="float" office:value="65073" calcext:value-type="float">
            <text:p><text:s/>65 073</text:p>
          </table:table-cell>
          <table:table-cell table:style-name="ce19" office:value-type="float" office:value="32567" calcext:value-type="float">
            <text:p><text:s/>32 567</text:p>
          </table:table-cell>
          <table:table-cell table:style-name="ce19" office:value-type="float" office:value="57696" calcext:value-type="float">
            <text:p><text:s/>57 69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535894" calcext:value-type="float">
            <text:p>4 535 894</text:p>
          </table:table-cell>
          <table:table-cell table:style-name="ce19" office:value-type="float" office:value="1895173" calcext:value-type="float">
            <text:p>1 895 173</text:p>
          </table:table-cell>
          <table:table-cell table:style-name="ce19" office:value-type="float" office:value="2455" calcext:value-type="float">
            <text:p><text:s/>2 455</text:p>
          </table:table-cell>
          <table:table-cell table:style-name="ce19" office:value-type="float" office:value="1541906" calcext:value-type="float">
            <text:p>1 541 906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20311" calcext:value-type="float">
            <text:p><text:s/>20 311</text:p>
          </table:table-cell>
          <table:table-cell table:style-name="ce19" office:value-type="float" office:value="318943" calcext:value-type="float">
            <text:p><text:s/>318 943</text:p>
          </table:table-cell>
          <table:table-cell table:style-name="ce19" office:value-type="float" office:value="2640721" calcext:value-type="float">
            <text:p>2 640 721</text:p>
          </table:table-cell>
          <table:table-cell table:style-name="ce19" office:value-type="float" office:value="1167147" calcext:value-type="float">
            <text:p>1 167 147</text:p>
          </table:table-cell>
          <table:table-cell table:style-name="ce19" office:value-type="float" office:value="222223" calcext:value-type="float">
            <text:p><text:s/>222 22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4045" calcext:value-type="float">
            <text:p><text:s/>234 045</text:p>
          </table:table-cell>
          <table:table-cell table:style-name="ce19" office:value-type="float" office:value="71084" calcext:value-type="float">
            <text:p><text:s/>71 084</text:p>
          </table:table-cell>
          <table:table-cell table:style-name="ce19" office:value-type="float" office:value="268814" calcext:value-type="float">
            <text:p><text:s/>268 814</text:p>
          </table:table-cell>
          <table:table-cell table:style-name="ce19" office:value-type="float" office:value="81277" calcext:value-type="float">
            <text:p><text:s/>81 277</text:p>
          </table:table-cell>
          <table:table-cell table:style-name="ce19" office:value-type="float" office:value="133413" calcext:value-type="float">
            <text:p><text:s/>133 413</text:p>
          </table:table-cell>
          <table:table-cell table:style-name="ce19" office:value-type="float" office:value="280277" calcext:value-type="float">
            <text:p><text:s/>280 277</text:p>
          </table:table-cell>
          <table:table-cell table:style-name="ce19" office:value-type="float" office:value="27933" calcext:value-type="float">
            <text:p><text:s/>27 933</text:p>
          </table:table-cell>
          <table:table-cell table:style-name="ce19" office:value-type="float" office:value="64839" calcext:value-type="float">
            <text:p><text:s/>64 839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57688" calcext:value-type="float">
            <text:p><text:s/>57 6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535400" calcext:value-type="float">
            <text:p>4 535 400</text:p>
          </table:table-cell>
          <table:table-cell table:style-name="ce19" office:value-type="float" office:value="1895287" calcext:value-type="float">
            <text:p>1 895 287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43523" calcext:value-type="float">
            <text:p>1 543 523</text:p>
          </table:table-cell>
          <table:table-cell table:style-name="ce19" office:value-type="float" office:value="11537" calcext:value-type="float">
            <text:p><text:s/>11 537</text:p>
          </table:table-cell>
          <table:table-cell table:style-name="ce19" office:value-type="float" office:value="20475" calcext:value-type="float">
            <text:p><text:s/>20 475</text:p>
          </table:table-cell>
          <table:table-cell table:style-name="ce19" office:value-type="float" office:value="317293" calcext:value-type="float">
            <text:p><text:s/>317 293</text:p>
          </table:table-cell>
          <table:table-cell table:style-name="ce19" office:value-type="float" office:value="2640113" calcext:value-type="float">
            <text:p>2 640 113</text:p>
          </table:table-cell>
          <table:table-cell table:style-name="ce19" office:value-type="float" office:value="1168331" calcext:value-type="float">
            <text:p>1 168 331</text:p>
          </table:table-cell>
          <table:table-cell table:style-name="ce19" office:value-type="float" office:value="222509" calcext:value-type="float">
            <text:p><text:s/>222 50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2410" calcext:value-type="float">
            <text:p><text:s/>232 410</text:p>
          </table:table-cell>
          <table:table-cell table:style-name="ce19" office:value-type="float" office:value="71126" calcext:value-type="float">
            <text:p><text:s/>71 126</text:p>
          </table:table-cell>
          <table:table-cell table:style-name="ce19" office:value-type="float" office:value="268867" calcext:value-type="float">
            <text:p><text:s/>268 867</text:p>
          </table:table-cell>
          <table:table-cell table:style-name="ce19" office:value-type="float" office:value="81573" calcext:value-type="float">
            <text:p><text:s/>81 573</text:p>
          </table:table-cell>
          <table:table-cell table:style-name="ce19" office:value-type="float" office:value="132532" calcext:value-type="float">
            <text:p><text:s/>132 532</text:p>
          </table:table-cell>
          <table:table-cell table:style-name="ce19" office:value-type="float" office:value="280103" calcext:value-type="float">
            <text:p><text:s/>280 103</text:p>
          </table:table-cell>
          <table:table-cell table:style-name="ce19" office:value-type="float" office:value="27629" calcext:value-type="float">
            <text:p><text:s/>27 629</text:p>
          </table:table-cell>
          <table:table-cell table:style-name="ce19" office:value-type="float" office:value="64958" calcext:value-type="float">
            <text:p><text:s/>64 958</text:p>
          </table:table-cell>
          <table:table-cell table:style-name="ce19" office:value-type="float" office:value="32165" calcext:value-type="float">
            <text:p><text:s/>32 165</text:p>
          </table:table-cell>
          <table:table-cell table:style-name="ce19" office:value-type="float" office:value="57910" calcext:value-type="float">
            <text:p><text:s/>57 9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4565735" calcext:value-type="float">
            <text:p>4 565 735</text:p>
          </table:table-cell>
          <table:table-cell table:style-name="ce19" office:value-type="float" office:value="1899040" calcext:value-type="float">
            <text:p>1 899 040</text:p>
          </table:table-cell>
          <table:table-cell table:style-name="ce19" office:value-type="float" office:value="2475" calcext:value-type="float">
            <text:p><text:s/>2 475</text:p>
          </table:table-cell>
          <table:table-cell table:style-name="ce19" office:value-type="float" office:value="1552278" calcext:value-type="float">
            <text:p>1 552 278</text:p>
          </table:table-cell>
          <table:table-cell table:style-name="ce19" office:value-type="float" office:value="11608" calcext:value-type="float">
            <text:p><text:s/>11 608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12370" calcext:value-type="float">
            <text:p><text:s/>312 370</text:p>
          </table:table-cell>
          <table:table-cell table:style-name="ce19" office:value-type="float" office:value="2666695" calcext:value-type="float">
            <text:p>2 666 695</text:p>
          </table:table-cell>
          <table:table-cell table:style-name="ce19" office:value-type="float" office:value="1178784" calcext:value-type="float">
            <text:p>1 178 784</text:p>
          </table:table-cell>
          <table:table-cell table:style-name="ce19" office:value-type="float" office:value="223575" calcext:value-type="float">
            <text:p><text:s/>223 575</text:p>
          </table:table-cell>
          <table:table-cell table:style-name="ce9" office:value-type="string" calcext:value-type="string">
            <text:p><text:s/>１０３年１至　７月 <text:s/>Ave., 2014 <text:s text:c="8"/></text:p>
          </table:table-cell>
          <table:table-cell table:style-name="ce19" office:value-type="float" office:value="237209" calcext:value-type="float">
            <text:p><text:s/>237 209</text:p>
          </table:table-cell>
          <table:table-cell table:style-name="ce19" office:value-type="float" office:value="72237" calcext:value-type="float">
            <text:p><text:s/>72 237</text:p>
          </table:table-cell>
          <table:table-cell table:style-name="ce19" office:value-type="float" office:value="268702" calcext:value-type="float">
            <text:p><text:s/>268 702</text:p>
          </table:table-cell>
          <table:table-cell table:style-name="ce19" office:value-type="float" office:value="84356" calcext:value-type="float">
            <text:p><text:s/>84 356</text:p>
          </table:table-cell>
          <table:table-cell table:style-name="ce19" office:value-type="float" office:value="133765" calcext:value-type="float">
            <text:p><text:s/>133 765</text:p>
          </table:table-cell>
          <table:table-cell table:style-name="ce19" office:value-type="float" office:value="284890" calcext:value-type="float">
            <text:p><text:s/>284 890</text:p>
          </table:table-cell>
          <table:table-cell table:style-name="ce19" office:value-type="float" office:value="27550" calcext:value-type="float">
            <text:p><text:s/>27 550</text:p>
          </table:table-cell>
          <table:table-cell table:style-name="ce19" office:value-type="float" office:value="65536" calcext:value-type="float">
            <text:p><text:s/>65 536</text:p>
          </table:table-cell>
          <table:table-cell table:style-name="ce19" office:value-type="float" office:value="31696" calcext:value-type="float">
            <text:p><text:s/>31 696</text:p>
          </table:table-cell>
          <table:table-cell table:style-name="ce19" office:value-type="float" office:value="58395" calcext:value-type="float">
            <text:p><text:s/>58 3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545787" calcext:value-type="float">
            <text:p>4 545 787</text:p>
          </table:table-cell>
          <table:table-cell table:style-name="ce19" office:value-type="float" office:value="1889587" calcext:value-type="float">
            <text:p>1 889 587</text:p>
          </table:table-cell>
          <table:table-cell table:style-name="ce19" office:value-type="float" office:value="2443" calcext:value-type="float">
            <text:p><text:s/>2 443</text:p>
          </table:table-cell>
          <table:table-cell table:style-name="ce19" office:value-type="float" office:value="1541773" calcext:value-type="float">
            <text:p>1 541 773</text:p>
          </table:table-cell>
          <table:table-cell table:style-name="ce19" office:value-type="float" office:value="11542" calcext:value-type="float">
            <text:p><text:s/>11 542</text:p>
          </table:table-cell>
          <table:table-cell table:style-name="ce19" office:value-type="float" office:value="20300" calcext:value-type="float">
            <text:p><text:s/>20 300</text:p>
          </table:table-cell>
          <table:table-cell table:style-name="ce19" office:value-type="float" office:value="313529" calcext:value-type="float">
            <text:p><text:s/>313 529</text:p>
          </table:table-cell>
          <table:table-cell table:style-name="ce19" office:value-type="float" office:value="2656200" calcext:value-type="float">
            <text:p>2 656 200</text:p>
          </table:table-cell>
          <table:table-cell table:style-name="ce19" office:value-type="float" office:value="1172142" calcext:value-type="float">
            <text:p>1 172 142</text:p>
          </table:table-cell>
          <table:table-cell table:style-name="ce19" office:value-type="float" office:value="223296" calcext:value-type="float">
            <text:p><text:s/>223 2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8977" calcext:value-type="float">
            <text:p><text:s/>238 977</text:p>
          </table:table-cell>
          <table:table-cell table:style-name="ce19" office:value-type="float" office:value="72675" calcext:value-type="float">
            <text:p><text:s/>72 675</text:p>
          </table:table-cell>
          <table:table-cell table:style-name="ce19" office:value-type="float" office:value="270241" calcext:value-type="float">
            <text:p><text:s/>270 241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132738" calcext:value-type="float">
            <text:p><text:s/>132 738</text:p>
          </table:table-cell>
          <table:table-cell table:style-name="ce19" office:value-type="float" office:value="281653" calcext:value-type="float">
            <text:p><text:s/>281 653</text:p>
          </table:table-cell>
          <table:table-cell table:style-name="ce19" office:value-type="float" office:value="26973" calcext:value-type="float">
            <text:p><text:s/>26 973</text:p>
          </table:table-cell>
          <table:table-cell table:style-name="ce19" office:value-type="float" office:value="65041" calcext:value-type="float">
            <text:p><text:s/>65 041</text:p>
          </table:table-cell>
          <table:table-cell table:style-name="ce19" office:value-type="float" office:value="32194" calcext:value-type="float">
            <text:p><text:s/>32 194</text:p>
          </table:table-cell>
          <table:table-cell table:style-name="ce19" office:value-type="float" office:value="57979" calcext:value-type="float">
            <text:p><text:s/>57 9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535374" calcext:value-type="float">
            <text:p>4 535 374</text:p>
          </table:table-cell>
          <table:table-cell table:style-name="ce19" office:value-type="float" office:value="1887388" calcext:value-type="float">
            <text:p>1 887 388</text:p>
          </table:table-cell>
          <table:table-cell table:style-name="ce19" office:value-type="float" office:value="2431" calcext:value-type="float">
            <text:p><text:s/>2 431</text:p>
          </table:table-cell>
          <table:table-cell table:style-name="ce19" office:value-type="float" office:value="1543392" calcext:value-type="float">
            <text:p>1 543 392</text:p>
          </table:table-cell>
          <table:table-cell table:style-name="ce19" office:value-type="float" office:value="11641" calcext:value-type="float">
            <text:p><text:s/>11 641</text:p>
          </table:table-cell>
          <table:table-cell table:style-name="ce19" office:value-type="float" office:value="20309" calcext:value-type="float">
            <text:p><text:s/>20 309</text:p>
          </table:table-cell>
          <table:table-cell table:style-name="ce19" office:value-type="float" office:value="309615" calcext:value-type="float">
            <text:p><text:s/>309 615</text:p>
          </table:table-cell>
          <table:table-cell table:style-name="ce19" office:value-type="float" office:value="2647986" calcext:value-type="float">
            <text:p>2 647 986</text:p>
          </table:table-cell>
          <table:table-cell table:style-name="ce19" office:value-type="float" office:value="1170370" calcext:value-type="float">
            <text:p>1 170 370</text:p>
          </table:table-cell>
          <table:table-cell table:style-name="ce19" office:value-type="float" office:value="223136" calcext:value-type="float">
            <text:p><text:s/>223 13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5607" calcext:value-type="float">
            <text:p><text:s/>235 607</text:p>
          </table:table-cell>
          <table:table-cell table:style-name="ce19" office:value-type="float" office:value="71684" calcext:value-type="float">
            <text:p><text:s/>71 684</text:p>
          </table:table-cell>
          <table:table-cell table:style-name="ce19" office:value-type="float" office:value="269666" calcext:value-type="float">
            <text:p><text:s/>269 666</text:p>
          </table:table-cell>
          <table:table-cell table:style-name="ce19" office:value-type="float" office:value="82489" calcext:value-type="float">
            <text:p><text:s/>82 489</text:p>
          </table:table-cell>
          <table:table-cell table:style-name="ce19" office:value-type="float" office:value="132303" calcext:value-type="float">
            <text:p><text:s/>132 303</text:p>
          </table:table-cell>
          <table:table-cell table:style-name="ce19" office:value-type="float" office:value="281621" calcext:value-type="float">
            <text:p><text:s/>281 621</text:p>
          </table:table-cell>
          <table:table-cell table:style-name="ce19" office:value-type="float" office:value="27493" calcext:value-type="float">
            <text:p><text:s/>27 493</text:p>
          </table:table-cell>
          <table:table-cell table:style-name="ce19" office:value-type="float" office:value="64783" calcext:value-type="float">
            <text:p><text:s/>64 783</text:p>
          </table:table-cell>
          <table:table-cell table:style-name="ce19" office:value-type="float" office:value="31365" calcext:value-type="float">
            <text:p><text:s/>31 365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552898" calcext:value-type="float">
            <text:p>4 552 898</text:p>
          </table:table-cell>
          <table:table-cell table:style-name="ce19" office:value-type="float" office:value="1892434" calcext:value-type="float">
            <text:p>1 892 434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44231" calcext:value-type="float">
            <text:p>1 544 231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20365" calcext:value-type="float">
            <text:p><text:s/>20 365</text:p>
          </table:table-cell>
          <table:table-cell table:style-name="ce19" office:value-type="float" office:value="313790" calcext:value-type="float">
            <text:p><text:s/>313 790</text:p>
          </table:table-cell>
          <table:table-cell table:style-name="ce19" office:value-type="float" office:value="2660464" calcext:value-type="float">
            <text:p>2 660 464</text:p>
          </table:table-cell>
          <table:table-cell table:style-name="ce19" office:value-type="float" office:value="1178530" calcext:value-type="float">
            <text:p>1 178 530</text:p>
          </table:table-cell>
          <table:table-cell table:style-name="ce19" office:value-type="float" office:value="223709" calcext:value-type="float">
            <text:p><text:s/>223 7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4472" calcext:value-type="float">
            <text:p><text:s/>234 472</text:p>
          </table:table-cell>
          <table:table-cell table:style-name="ce19" office:value-type="float" office:value="71805" calcext:value-type="float">
            <text:p><text:s/>71 805</text:p>
          </table:table-cell>
          <table:table-cell table:style-name="ce19" office:value-type="float" office:value="269070" calcext:value-type="float">
            <text:p><text:s/>269 070</text:p>
          </table:table-cell>
          <table:table-cell table:style-name="ce19" office:value-type="float" office:value="83791" calcext:value-type="float">
            <text:p><text:s/>83 791</text:p>
          </table:table-cell>
          <table:table-cell table:style-name="ce19" office:value-type="float" office:value="133239" calcext:value-type="float">
            <text:p><text:s/>133 239</text:p>
          </table:table-cell>
          <table:table-cell table:style-name="ce19" office:value-type="float" office:value="283320" calcext:value-type="float">
            <text:p><text:s/>283 320</text:p>
          </table:table-cell>
          <table:table-cell table:style-name="ce19" office:value-type="float" office:value="28007" calcext:value-type="float">
            <text:p><text:s/>28 007</text:p>
          </table:table-cell>
          <table:table-cell table:style-name="ce19" office:value-type="float" office:value="65398" calcext:value-type="float">
            <text:p><text:s/>65 398</text:p>
          </table:table-cell>
          <table:table-cell table:style-name="ce19" office:value-type="float" office:value="30997" calcext:value-type="float">
            <text:p><text:s/>30 997</text:p>
          </table:table-cell>
          <table:table-cell table:style-name="ce19" office:value-type="float" office:value="58126" calcext:value-type="float">
            <text:p><text:s/>58 12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558111" calcext:value-type="float">
            <text:p>4 558 111</text:p>
          </table:table-cell>
          <table:table-cell table:style-name="ce19" office:value-type="float" office:value="1896298" calcext:value-type="float">
            <text:p>1 896 298</text:p>
          </table:table-cell>
          <table:table-cell table:style-name="ce19" office:value-type="float" office:value="2452" calcext:value-type="float">
            <text:p><text:s/>2 452</text:p>
          </table:table-cell>
          <table:table-cell table:style-name="ce19" office:value-type="float" office:value="1547641" calcext:value-type="float">
            <text:p>1 547 641</text:p>
          </table:table-cell>
          <table:table-cell table:style-name="ce19" office:value-type="float" office:value="11512" calcext:value-type="float">
            <text:p><text:s/>11 512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14397" calcext:value-type="float">
            <text:p><text:s/>314 397</text:p>
          </table:table-cell>
          <table:table-cell table:style-name="ce19" office:value-type="float" office:value="2661813" calcext:value-type="float">
            <text:p>2 661 813</text:p>
          </table:table-cell>
          <table:table-cell table:style-name="ce19" office:value-type="float" office:value="1177699" calcext:value-type="float">
            <text:p>1 177 699</text:p>
          </table:table-cell>
          <table:table-cell table:style-name="ce19" office:value-type="float" office:value="223390" calcext:value-type="float">
            <text:p><text:s/>223 39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3414" calcext:value-type="float">
            <text:p><text:s/>233 414</text:p>
          </table:table-cell>
          <table:table-cell table:style-name="ce19" office:value-type="float" office:value="72027" calcext:value-type="float">
            <text:p><text:s/>72 027</text:p>
          </table:table-cell>
          <table:table-cell table:style-name="ce19" office:value-type="float" office:value="267791" calcext:value-type="float">
            <text:p><text:s/>267 791</text:p>
          </table:table-cell>
          <table:table-cell table:style-name="ce19" office:value-type="float" office:value="84310" calcext:value-type="float">
            <text:p><text:s/>84 310</text:p>
          </table:table-cell>
          <table:table-cell table:style-name="ce19" office:value-type="float" office:value="134201" calcext:value-type="float">
            <text:p><text:s/>134 201</text:p>
          </table:table-cell>
          <table:table-cell table:style-name="ce19" office:value-type="float" office:value="285773" calcext:value-type="float">
            <text:p><text:s/>285 773</text:p>
          </table:table-cell>
          <table:table-cell table:style-name="ce19" office:value-type="float" office:value="27743" calcext:value-type="float">
            <text:p><text:s/>27 743</text:p>
          </table:table-cell>
          <table:table-cell table:style-name="ce19" office:value-type="float" office:value="65835" calcext:value-type="float">
            <text:p><text:s/>65 835</text:p>
          </table:table-cell>
          <table:table-cell table:style-name="ce19" office:value-type="float" office:value="31150" calcext:value-type="float">
            <text:p><text:s/>31 150</text:p>
          </table:table-cell>
          <table:table-cell table:style-name="ce19" office:value-type="float" office:value="58480" calcext:value-type="float">
            <text:p><text:s/>58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567618" calcext:value-type="float">
            <text:p>4 567 618</text:p>
          </table:table-cell>
          <table:table-cell table:style-name="ce19" office:value-type="float" office:value="1900335" calcext:value-type="float">
            <text:p>1 900 335</text:p>
          </table:table-cell>
          <table:table-cell table:style-name="ce19" office:value-type="float" office:value="2490" calcext:value-type="float">
            <text:p><text:s/>2 490</text:p>
          </table:table-cell>
          <table:table-cell table:style-name="ce19" office:value-type="float" office:value="1551913" calcext:value-type="float">
            <text:p>1 551 913</text:p>
          </table:table-cell>
          <table:table-cell table:style-name="ce19" office:value-type="float" office:value="11678" calcext:value-type="float">
            <text:p><text:s/>11 678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13904" calcext:value-type="float">
            <text:p><text:s/>313 904</text:p>
          </table:table-cell>
          <table:table-cell table:style-name="ce19" office:value-type="float" office:value="2667283" calcext:value-type="float">
            <text:p>2 667 283</text:p>
          </table:table-cell>
          <table:table-cell table:style-name="ce19" office:value-type="float" office:value="1181312" calcext:value-type="float">
            <text:p>1 181 312</text:p>
          </table:table-cell>
          <table:table-cell table:style-name="ce19" office:value-type="float" office:value="223433" calcext:value-type="float">
            <text:p><text:s/>223 43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5681" calcext:value-type="float">
            <text:p><text:s/>235 681</text:p>
          </table:table-cell>
          <table:table-cell table:style-name="ce19" office:value-type="float" office:value="71669" calcext:value-type="float">
            <text:p><text:s/>71 669</text:p>
          </table:table-cell>
          <table:table-cell table:style-name="ce19" office:value-type="float" office:value="267702" calcext:value-type="float">
            <text:p><text:s/>267 702</text:p>
          </table:table-cell>
          <table:table-cell table:style-name="ce19" office:value-type="float" office:value="85136" calcext:value-type="float">
            <text:p><text:s/>85 136</text:p>
          </table:table-cell>
          <table:table-cell table:style-name="ce19" office:value-type="float" office:value="133998" calcext:value-type="float">
            <text:p><text:s/>133 998</text:p>
          </table:table-cell>
          <table:table-cell table:style-name="ce19" office:value-type="float" office:value="285234" calcext:value-type="float">
            <text:p><text:s/>285 234</text:p>
          </table:table-cell>
          <table:table-cell table:style-name="ce19" office:value-type="float" office:value="27367" calcext:value-type="float">
            <text:p><text:s/>27 367</text:p>
          </table:table-cell>
          <table:table-cell table:style-name="ce19" office:value-type="float" office:value="65866" calcext:value-type="float">
            <text:p><text:s/>65 866</text:p>
          </table:table-cell>
          <table:table-cell table:style-name="ce19" office:value-type="float" office:value="31194" calcext:value-type="float">
            <text:p><text:s/>31 194</text:p>
          </table:table-cell>
          <table:table-cell table:style-name="ce19" office:value-type="float" office:value="58691" calcext:value-type="float">
            <text:p><text:s/>58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580034" calcext:value-type="float">
            <text:p>4 580 034</text:p>
          </table:table-cell>
          <table:table-cell table:style-name="ce19" office:value-type="float" office:value="1905398" calcext:value-type="float">
            <text:p>1 905 398</text:p>
          </table:table-cell>
          <table:table-cell table:style-name="ce19" office:value-type="float" office:value="2497" calcext:value-type="float">
            <text:p><text:s/>2 497</text:p>
          </table:table-cell>
          <table:table-cell table:style-name="ce19" office:value-type="float" office:value="1560837" calcext:value-type="float">
            <text:p>1 560 837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20289" calcext:value-type="float">
            <text:p><text:s/>20 289</text:p>
          </table:table-cell>
          <table:table-cell table:style-name="ce19" office:value-type="float" office:value="310114" calcext:value-type="float">
            <text:p><text:s/>310 114</text:p>
          </table:table-cell>
          <table:table-cell table:style-name="ce19" office:value-type="float" office:value="2674636" calcext:value-type="float">
            <text:p>2 674 636</text:p>
          </table:table-cell>
          <table:table-cell table:style-name="ce19" office:value-type="float" office:value="1181890" calcext:value-type="float">
            <text:p>1 181 890</text:p>
          </table:table-cell>
          <table:table-cell table:style-name="ce19" office:value-type="float" office:value="222957" calcext:value-type="float">
            <text:p><text:s/>222 95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38121" calcext:value-type="float">
            <text:p><text:s/>238 121</text:p>
          </table:table-cell>
          <table:table-cell table:style-name="ce19" office:value-type="float" office:value="72509" calcext:value-type="float">
            <text:p><text:s/>72 509</text:p>
          </table:table-cell>
          <table:table-cell table:style-name="ce19" office:value-type="float" office:value="267986" calcext:value-type="float">
            <text:p><text:s/>267 986</text:p>
          </table:table-cell>
          <table:table-cell table:style-name="ce19" office:value-type="float" office:value="86095" calcext:value-type="float">
            <text:p><text:s/>86 095</text:p>
          </table:table-cell>
          <table:table-cell table:style-name="ce19" office:value-type="float" office:value="134046" calcext:value-type="float">
            <text:p><text:s/>134 046</text:p>
          </table:table-cell>
          <table:table-cell table:style-name="ce19" office:value-type="float" office:value="286945" calcext:value-type="float">
            <text:p><text:s/>286 945</text:p>
          </table:table-cell>
          <table:table-cell table:style-name="ce19" office:value-type="float" office:value="27477" calcext:value-type="float">
            <text:p><text:s/>27 477</text:p>
          </table:table-cell>
          <table:table-cell table:style-name="ce19" office:value-type="float" office:value="65745" calcext:value-type="float">
            <text:p><text:s/>65 745</text:p>
          </table:table-cell>
          <table:table-cell table:style-name="ce19" office:value-type="float" office:value="32080" calcext:value-type="float">
            <text:p><text:s/>32 080</text:p>
          </table:table-cell>
          <table:table-cell table:style-name="ce19" office:value-type="float" office:value="58785" calcext:value-type="float">
            <text:p><text:s/>58 78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620319" calcext:value-type="float">
            <text:p>4 620 319</text:p>
          </table:table-cell>
          <table:table-cell table:style-name="ce19" office:value-type="float" office:value="1921831" calcext:value-type="float">
            <text:p>1 921 831</text:p>
          </table:table-cell>
          <table:table-cell table:style-name="ce19" office:value-type="float" office:value="2536" calcext:value-type="float">
            <text:p><text:s/>2 536</text:p>
          </table:table-cell>
          <table:table-cell table:style-name="ce19" office:value-type="float" office:value="1576155" calcext:value-type="float">
            <text:p>1 576 155</text:p>
          </table:table-cell>
          <table:table-cell table:style-name="ce19" office:value-type="float" office:value="11643" calcext:value-type="float">
            <text:p><text:s/>11 643</text:p>
          </table:table-cell>
          <table:table-cell table:style-name="ce19" office:value-type="float" office:value="20255" calcext:value-type="float">
            <text:p><text:s/>20 255</text:p>
          </table:table-cell>
          <table:table-cell table:style-name="ce19" office:value-type="float" office:value="311242" calcext:value-type="float">
            <text:p><text:s/>311 242</text:p>
          </table:table-cell>
          <table:table-cell table:style-name="ce19" office:value-type="float" office:value="2698488" calcext:value-type="float">
            <text:p>2 698 488</text:p>
          </table:table-cell>
          <table:table-cell table:style-name="ce19" office:value-type="float" office:value="1189562" calcext:value-type="float">
            <text:p>1 189 562</text:p>
          </table:table-cell>
          <table:table-cell table:style-name="ce19" office:value-type="float" office:value="225095" calcext:value-type="float">
            <text:p><text:s/>225 09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44195" calcext:value-type="float">
            <text:p><text:s/>244 195</text:p>
          </table:table-cell>
          <table:table-cell table:style-name="ce19" office:value-type="float" office:value="73281" calcext:value-type="float">
            <text:p><text:s/>73 281</text:p>
          </table:table-cell>
          <table:table-cell table:style-name="ce19" office:value-type="float" office:value="268454" calcext:value-type="float">
            <text:p><text:s/>268 454</text:p>
          </table:table-cell>
          <table:table-cell table:style-name="ce19" office:value-type="float" office:value="86380" calcext:value-type="float">
            <text:p><text:s/>86 380</text:p>
          </table:table-cell>
          <table:table-cell table:style-name="ce19" office:value-type="float" office:value="135830" calcext:value-type="float">
            <text:p><text:s/>135 830</text:p>
          </table:table-cell>
          <table:table-cell table:style-name="ce19" office:value-type="float" office:value="289696" calcext:value-type="float">
            <text:p><text:s/>289 696</text:p>
          </table:table-cell>
          <table:table-cell table:style-name="ce19" office:value-type="float" office:value="27788" calcext:value-type="float">
            <text:p><text:s/>27 788</text:p>
          </table:table-cell>
          <table:table-cell table:style-name="ce19" office:value-type="float" office:value="66080" calcext:value-type="float">
            <text:p><text:s/>66 080</text:p>
          </table:table-cell>
          <table:table-cell table:style-name="ce19" office:value-type="float" office:value="32891" calcext:value-type="float">
            <text:p><text:s/>32 891</text:p>
          </table:table-cell>
          <table:table-cell table:style-name="ce19" office:value-type="float" office:value="59236" calcext:value-type="float">
            <text:p><text:s/>59 2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88" calcext:value-type="float">
            <text:p>0.88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6" calcext:value-type="float">
            <text:p>0.9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0.77" calcext:value-type="float">
            <text:p>0.7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-0.7" calcext:value-type="float">
            <text:p>-0.70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93" calcext:value-type="float">
            <text:p>1.9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8.72" calcext:value-type="float">
            <text:p>8.72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-2.06" calcext:value-type="float">
            <text:p>-2.06</text:p>
          </table:table-cell>
          <table:table-cell table:style-name="ce24" office:value-type="float" office:value="-9.13" calcext:value-type="float">
            <text:p>-9.13</text:p>
          </table:table-cell>
          <table:table-cell table:style-name="ce24" office:value-type="float" office:value="3.63" calcext:value-type="float">
            <text:p>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-4.11" calcext:value-type="float">
            <text:p>-4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2.87" calcext:value-type="float">
            <text:p>2.87</text:p>
          </table:table-cell>
          <table:table-cell table:number-columns-repeated="2" table:style-name="ce24" office:value-type="float" office:value="1.9" calcext:value-type="float">
            <text:p>1.9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01" calcext:value-type="float">
            <text:p>2.0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8.54" calcext:value-type="float">
            <text:p>8.54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8.63" calcext:value-type="float">
            <text:p>8.63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-6.65" calcext:value-type="float">
            <text:p>-6.65</text:p>
          </table:table-cell>
          <table:table-cell table:style-name="ce24" office:value-type="float" office:value="2.31" calcext:value-type="float">
            <text:p>2.31</text:p>
          </table:table-cell>
          <table:table-cell table:number-columns-repeated="1002"/>
        </table:table-row>
        <table:table-row table:style-name="ro10"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8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8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39"/>
          <table:table-cell table:style-name="ce36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0:17:35</dc:date>
    <meta:print-date>2014-03-21T12:33:22</meta:print-date>
    <meta:document-statistic meta:table-count="5" meta:cell-count="4038" meta:object-count="0"/>
    <meta:generator>LibreOffice/4.4.0.3$Windows_x86 LibreOffice_project/de093506bcdc5fafd9023ee680b8c60e3e0645d7</meta:generator>
  </office:meta>
</office:document-meta>
</file>