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7" table:default-cell-style-name="ce24"/>
        <table:table-column table:style-name="co3" table:number-columns-repeated="249" table:default-cell-style-name="ce24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6"/>
            <table:table-cell table:style-name="ce47" office:value-type="string" calcext:value-type="string">
              <text:p>EARNING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１０　各業受僱員工每人每月薪資－按中業別分</text:p>
            </table:table-cell>
            <table:covered-table-cell table:number-columns-repeated="7" table:style-name="ce25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10<text:span text:style-name="T2">　</text:span><text:span text:style-name="T3">AVERAGE MONTHLY EARNINGS OF EMPLOYEES ON PAYROLLS OF</text:span></text:p>
            </table:table-cell>
            <table:covered-table-cell table:number-columns-repeated="7" table:style-name="ce26"/>
            <table:table-cell table:style-name="ce26"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ESTABLISHMENTS, BY DIVISION INDUSTRY </text:p>
            </table:table-cell>
            <table:covered-table-cell table:number-columns-repeated="7" table:style-name="ce27"/>
            <table:table-cell table:style-name="ce26" table:number-columns-repeated="1016"/>
          </table:table-row>
          <table:table-row table:style-name="ro1">
            <table:table-cell table:style-name="ce6" table:number-columns-repeated="2"/>
            <table:table-cell table:style-name="ce26" office:value-type="string" calcext:value-type="string">
              <text:p>中華民國103年7月</text:p>
            </table:table-cell>
            <table:table-cell table:style-name="ce40" table:number-columns-repeated="5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7"/>
            <table:table-cell table:style-name="ce37" office:value-type="string" calcext:value-type="string">
              <text:p>July 2014</text:p>
            </table:table-cell>
            <table:table-cell table:style-name="ce41"/>
            <table:table-cell table:style-name="ce7" table:number-columns-repeated="3"/>
            <table:table-cell table:style-name="ce48" office:value-type="string" calcext:value-type="string">
              <text:p>Unit: N.T.$.</text:p>
            </table:table-cell>
            <table:table-cell table:style-name="ce7" table:number-columns-repeated="1016"/>
          </table:table-row>
          <table:table-row table:style-name="ro1">
            <table:table-cell table:style-name="ce8" office:value-type="string" calcext:value-type="string" table:number-columns-spanned="1" table:number-rows-spanned="3">
              <text:p><text:span text:style-name="T2">項目別</text:span></text:p>
              <text:p><text:span text:style-name="T4">Item</text:span></text:p>
            </table:table-cell>
            <table:table-cell table:style-name="ce28" office:value-type="string" calcext:value-type="string" table:number-columns-spanned="5" table:number-rows-spanned="1">
              <text:p>每人每月薪資</text:p>
            </table:table-cell>
            <table:covered-table-cell table:number-columns-repeated="3" table:style-name="ce38"/>
            <table:covered-table-cell table:style-name="ce44"/>
            <table:table-cell table:style-name="ce38" office:value-type="string" calcext:value-type="string" table:number-columns-spanned="2" table:number-rows-spanned="1">
              <text:p><text:span text:style-name="T2">每人每月薪資內容</text:span></text:p>
            </table:table-cell>
            <table:covered-table-cell table:style-name="ce38"/>
            <table:table-cell table:style-name="ce7" table:number-columns-repeated="1016"/>
          </table:table-row>
          <table:table-row table:style-name="ro2">
            <table:covered-table-cell table:style-name="ce9"/>
            <table:table-cell table:style-name="ce29" office:value-type="string" calcext:value-type="string" table:number-columns-spanned="1" table:number-rows-spanned="2">
              <text:p><text:span text:style-name="T2">總計</text:span></text:p>
              <text:p><text:span text:style-name="T4">Grand total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男</text:span></text:p>
              <text:p><text:span text:style-name="T4">Male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女</text:span></text:p>
              <text:p><text:span text:style-name="T4">Female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職員</text:span></text:p>
              <text:p><text:span text:style-name="T4">Salaried work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工員</text:span></text:p>
              <text:p><text:span text:style-name="T4">Wage    earners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10"/>
            <table:covered-table-cell table:style-name="ce30"/>
            <table:covered-table-cell table:style-name="ce30" office:value-type="string" calcext:value-type="string">
              <text:p><text:span text:style-name="T2">較上月</text:span></text:p>
            </table:covered-table-cell>
            <table:covered-table-cell table:style-name="ce43" office:value-type="string" calcext:value-type="string">
              <text:p><text:span text:style-name="T2">較上年同月</text:span></text:p>
            </table:covered-table-cell>
            <table:covered-table-cell table:style-name="ce30"/>
            <table:covered-table-cell table:style-name="ce43"/>
            <table:covered-table-cell table:style-name="ce45"/>
            <table:covered-table-cell table:style-name="ce49"/>
            <table:table-cell table:style-name="ce7" table:number-columns-repeated="1016"/>
          </table:table-row>
        </table:table-header-rows>
        <table:table-row table:style-name="ro3">
          <table:table-cell table:style-name="ce11" office:value-type="string" calcext:value-type="string">
            <text:p><text:span text:style-name="T5">總計</text:span></text:p>
            <text:p><text:span text:style-name="T6">Grand total</text:span></text:p>
          </table:table-cell>
          <table:table-cell table:style-name="ce31" office:value-type="float" office:value="45884" calcext:value-type="float">
            <text:p><text:s/>45 884</text:p>
          </table:table-cell>
          <table:table-cell table:style-name="ce31" office:value-type="float" office:value="50397" calcext:value-type="float">
            <text:p><text:s/>50 397</text:p>
          </table:table-cell>
          <table:table-cell table:style-name="ce31" office:value-type="float" office:value="40656" calcext:value-type="float">
            <text:p><text:s/>40 656</text:p>
          </table:table-cell>
          <table:table-cell table:style-name="ce31" office:value-type="float" office:value="61556" calcext:value-type="float">
            <text:p><text:s/>61 556</text:p>
          </table:table-cell>
          <table:table-cell table:style-name="ce31" office:value-type="float" office:value="36778" calcext:value-type="float">
            <text:p><text:s/>36 778</text:p>
          </table:table-cell>
          <table:table-cell table:style-name="ce31" office:value-type="float" office:value="38528" calcext:value-type="float">
            <text:p><text:s/>38 528</text:p>
          </table:table-cell>
          <table:table-cell table:style-name="ce31" office:value-type="float" office:value="7356" calcext:value-type="float">
            <text:p><text:s/>7 35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2" office:value-type="float" office:value="45535" calcext:value-type="float">
            <text:p><text:s/>45 535</text:p>
          </table:table-cell>
          <table:table-cell table:style-name="ce31" office:value-type="float" office:value="50622" calcext:value-type="float">
            <text:p><text:s/>50 622</text:p>
          </table:table-cell>
          <table:table-cell table:style-name="ce31" office:value-type="float" office:value="36751" calcext:value-type="float">
            <text:p><text:s/>36 751</text:p>
          </table:table-cell>
          <table:table-cell table:style-name="ce31" office:value-type="float" office:value="59510" calcext:value-type="float">
            <text:p><text:s/>59 510</text:p>
          </table:table-cell>
          <table:table-cell table:style-name="ce31" office:value-type="float" office:value="36059" calcext:value-type="float">
            <text:p><text:s/>36 059</text:p>
          </table:table-cell>
          <table:table-cell table:style-name="ce31" office:value-type="float" office:value="35980" calcext:value-type="float">
            <text:p><text:s/>35 980</text:p>
          </table:table-cell>
          <table:table-cell table:style-name="ce31" office:value-type="float" office:value="9555" calcext:value-type="float">
            <text:p><text:s/>9 55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2" office:value-type="float" office:value="48542" calcext:value-type="float">
            <text:p><text:s/>48 542</text:p>
          </table:table-cell>
          <table:table-cell table:style-name="ce31" office:value-type="float" office:value="51423" calcext:value-type="float">
            <text:p><text:s/>51 423</text:p>
          </table:table-cell>
          <table:table-cell table:style-name="ce31" office:value-type="float" office:value="35387" calcext:value-type="float">
            <text:p><text:s/>35 387</text:p>
          </table:table-cell>
          <table:table-cell table:style-name="ce31" office:value-type="float" office:value="53873" calcext:value-type="float">
            <text:p><text:s/>53 873</text:p>
          </table:table-cell>
          <table:table-cell table:style-name="ce31" office:value-type="float" office:value="45391" calcext:value-type="float">
            <text:p><text:s/>45 391</text:p>
          </table:table-cell>
          <table:table-cell table:style-name="ce31" office:value-type="float" office:value="43962" calcext:value-type="float">
            <text:p><text:s/>43 962</text:p>
          </table:table-cell>
          <table:table-cell table:style-name="ce31" office:value-type="float" office:value="4580" calcext:value-type="float">
            <text:p><text:s/>4 580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76820" calcext:value-type="float">
            <text:p><text:s/>76 820</text:p>
          </table:table-cell>
          <table:table-cell table:style-name="ce35" office:value-type="float" office:value="78417" calcext:value-type="float">
            <text:p><text:s/>78 417</text:p>
          </table:table-cell>
          <table:table-cell table:style-name="ce35" office:value-type="float" office:value="67083" calcext:value-type="float">
            <text:p><text:s/>67 083</text:p>
          </table:table-cell>
          <table:table-cell table:style-name="ce35" office:value-type="float" office:value="79578" calcext:value-type="float">
            <text:p><text:s/>79 578</text:p>
          </table:table-cell>
          <table:table-cell table:style-name="ce35" office:value-type="float" office:value="74622" calcext:value-type="float">
            <text:p><text:s/>74 622</text:p>
          </table:table-cell>
          <table:table-cell table:style-name="ce35" office:value-type="float" office:value="66047" calcext:value-type="float">
            <text:p><text:s/>66 047</text:p>
          </table:table-cell>
          <table:table-cell table:style-name="ce35" office:value-type="float" office:value="10773" calcext:value-type="float">
            <text:p><text:s/>10 77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3" office:value-type="float" office:value="31739" calcext:value-type="float">
            <text:p><text:s/>31 739</text:p>
          </table:table-cell>
          <table:table-cell table:style-name="ce35" office:value-type="float" office:value="34141" calcext:value-type="float">
            <text:p><text:s/>34 141</text:p>
          </table:table-cell>
          <table:table-cell table:style-name="ce35" office:value-type="float" office:value="22289" calcext:value-type="float">
            <text:p><text:s/>22 289</text:p>
          </table:table-cell>
          <table:table-cell table:style-name="ce35" office:value-type="float" office:value="33266" calcext:value-type="float">
            <text:p><text:s/>33 266</text:p>
          </table:table-cell>
          <table:table-cell table:style-name="ce35" office:value-type="float" office:value="30991" calcext:value-type="float">
            <text:p><text:s/>30 991</text:p>
          </table:table-cell>
          <table:table-cell table:style-name="ce35" office:value-type="float" office:value="30840" calcext:value-type="float">
            <text:p><text:s/>30 840</text:p>
          </table:table-cell>
          <table:table-cell table:style-name="ce35" office:value-type="float" office:value="899" calcext:value-type="float">
            <text:p><text:s text:c="2"/>89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2" office:value-type="float" office:value="46031" calcext:value-type="float">
            <text:p><text:s/>46 031</text:p>
          </table:table-cell>
          <table:table-cell table:style-name="ce31" office:value-type="float" office:value="52106" calcext:value-type="float">
            <text:p><text:s/>52 106</text:p>
          </table:table-cell>
          <table:table-cell table:style-name="ce31" office:value-type="float" office:value="37138" calcext:value-type="float">
            <text:p><text:s/>37 138</text:p>
          </table:table-cell>
          <table:table-cell table:style-name="ce31" office:value-type="float" office:value="60806" calcext:value-type="float">
            <text:p><text:s/>60 806</text:p>
          </table:table-cell>
          <table:table-cell table:style-name="ce31" office:value-type="float" office:value="35457" calcext:value-type="float">
            <text:p><text:s/>35 457</text:p>
          </table:table-cell>
          <table:table-cell table:style-name="ce31" office:value-type="float" office:value="35084" calcext:value-type="float">
            <text:p><text:s/>35 084</text:p>
          </table:table-cell>
          <table:table-cell table:style-name="ce31" office:value-type="float" office:value="10947" calcext:value-type="float">
            <text:p><text:s/>10 947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3" office:value-type="float" office:value="35220" calcext:value-type="float">
            <text:p><text:s/>35 220</text:p>
          </table:table-cell>
          <table:table-cell table:style-name="ce35" office:value-type="float" office:value="40896" calcext:value-type="float">
            <text:p><text:s/>40 896</text:p>
          </table:table-cell>
          <table:table-cell table:style-name="ce35" office:value-type="float" office:value="29847" calcext:value-type="float">
            <text:p><text:s/>29 847</text:p>
          </table:table-cell>
          <table:table-cell table:style-name="ce35" office:value-type="float" office:value="39639" calcext:value-type="float">
            <text:p><text:s/>39 639</text:p>
          </table:table-cell>
          <table:table-cell table:style-name="ce35" office:value-type="float" office:value="31207" calcext:value-type="float">
            <text:p><text:s/>31 207</text:p>
          </table:table-cell>
          <table:table-cell table:style-name="ce35" office:value-type="float" office:value="32138" calcext:value-type="float">
            <text:p><text:s/>32 138</text:p>
          </table:table-cell>
          <table:table-cell table:style-name="ce35" office:value-type="float" office:value="3082" calcext:value-type="float">
            <text:p><text:s/>3 08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3" office:value-type="float" office:value="47380" calcext:value-type="float">
            <text:p><text:s/>47 380</text:p>
          </table:table-cell>
          <table:table-cell table:style-name="ce35" office:value-type="float" office:value="52706" calcext:value-type="float">
            <text:p><text:s/>52 706</text:p>
          </table:table-cell>
          <table:table-cell table:style-name="ce35" office:value-type="float" office:value="36262" calcext:value-type="float">
            <text:p><text:s/>36 262</text:p>
          </table:table-cell>
          <table:table-cell table:style-name="ce35" office:value-type="float" office:value="49381" calcext:value-type="float">
            <text:p><text:s/>49 381</text:p>
          </table:table-cell>
          <table:table-cell table:style-name="ce35" office:value-type="float" office:value="45611" calcext:value-type="float">
            <text:p><text:s/>45 611</text:p>
          </table:table-cell>
          <table:table-cell table:style-name="ce35" office:value-type="float" office:value="43075" calcext:value-type="float">
            <text:p><text:s/>43 075</text:p>
          </table:table-cell>
          <table:table-cell table:style-name="ce35" office:value-type="float" office:value="4305" calcext:value-type="float">
            <text:p><text:s/>4 30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3" office:value-type="float" office:value="35485" calcext:value-type="float">
            <text:p><text:s/>35 485</text:p>
          </table:table-cell>
          <table:table-cell table:style-name="ce35" office:value-type="float" office:value="40700" calcext:value-type="float">
            <text:p><text:s/>40 700</text:p>
          </table:table-cell>
          <table:table-cell table:style-name="ce35" office:value-type="float" office:value="29287" calcext:value-type="float">
            <text:p><text:s/>29 287</text:p>
          </table:table-cell>
          <table:table-cell table:style-name="ce35" office:value-type="float" office:value="45063" calcext:value-type="float">
            <text:p><text:s/>45 063</text:p>
          </table:table-cell>
          <table:table-cell table:style-name="ce35" office:value-type="float" office:value="30163" calcext:value-type="float">
            <text:p><text:s/>30 163</text:p>
          </table:table-cell>
          <table:table-cell table:style-name="ce35" office:value-type="float" office:value="31882" calcext:value-type="float">
            <text:p><text:s/>31 882</text:p>
          </table:table-cell>
          <table:table-cell table:style-name="ce35" office:value-type="float" office:value="3603" calcext:value-type="float">
            <text:p><text:s/>3 603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29078" calcext:value-type="float">
            <text:p><text:s/>29 078</text:p>
          </table:table-cell>
          <table:table-cell table:style-name="ce35" office:value-type="float" office:value="35623" calcext:value-type="float">
            <text:p><text:s/>35 623</text:p>
          </table:table-cell>
          <table:table-cell table:style-name="ce35" office:value-type="float" office:value="26548" calcext:value-type="float">
            <text:p><text:s/>26 548</text:p>
          </table:table-cell>
          <table:table-cell table:style-name="ce35" office:value-type="float" office:value="38162" calcext:value-type="float">
            <text:p><text:s/>38 162</text:p>
          </table:table-cell>
          <table:table-cell table:style-name="ce35" office:value-type="float" office:value="23619" calcext:value-type="float">
            <text:p><text:s/>23 619</text:p>
          </table:table-cell>
          <table:table-cell table:style-name="ce35" office:value-type="float" office:value="28016" calcext:value-type="float">
            <text:p><text:s/>28 016</text:p>
          </table:table-cell>
          <table:table-cell table:style-name="ce35" office:value-type="float" office:value="1062" calcext:value-type="float">
            <text:p><text:s/>1 06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38019" calcext:value-type="float">
            <text:p><text:s/>38 019</text:p>
          </table:table-cell>
          <table:table-cell table:style-name="ce35" office:value-type="float" office:value="41046" calcext:value-type="float">
            <text:p><text:s/>41 046</text:p>
          </table:table-cell>
          <table:table-cell table:style-name="ce35" office:value-type="float" office:value="35757" calcext:value-type="float">
            <text:p><text:s/>35 757</text:p>
          </table:table-cell>
          <table:table-cell table:style-name="ce35" office:value-type="float" office:value="43865" calcext:value-type="float">
            <text:p><text:s/>43 865</text:p>
          </table:table-cell>
          <table:table-cell table:style-name="ce35" office:value-type="float" office:value="31008" calcext:value-type="float">
            <text:p><text:s/>31 008</text:p>
          </table:table-cell>
          <table:table-cell table:style-name="ce35" office:value-type="float" office:value="32162" calcext:value-type="float">
            <text:p><text:s/>32 162</text:p>
          </table:table-cell>
          <table:table-cell table:style-name="ce35" office:value-type="float" office:value="5857" calcext:value-type="float">
            <text:p><text:s/>5 857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32303" calcext:value-type="float">
            <text:p><text:s/>32 303</text:p>
          </table:table-cell>
          <table:table-cell table:style-name="ce35" office:value-type="float" office:value="34528" calcext:value-type="float">
            <text:p><text:s/>34 528</text:p>
          </table:table-cell>
          <table:table-cell table:style-name="ce35" office:value-type="float" office:value="28699" calcext:value-type="float">
            <text:p><text:s/>28 699</text:p>
          </table:table-cell>
          <table:table-cell table:style-name="ce35" office:value-type="float" office:value="37166" calcext:value-type="float">
            <text:p><text:s/>37 166</text:p>
          </table:table-cell>
          <table:table-cell table:style-name="ce35" office:value-type="float" office:value="26621" calcext:value-type="float">
            <text:p><text:s/>26 621</text:p>
          </table:table-cell>
          <table:table-cell table:style-name="ce35" office:value-type="float" office:value="29675" calcext:value-type="float">
            <text:p><text:s/>29 675</text:p>
          </table:table-cell>
          <table:table-cell table:style-name="ce35" office:value-type="float" office:value="2628" calcext:value-type="float">
            <text:p><text:s/>2 62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34159" calcext:value-type="float">
            <text:p><text:s/>34 159</text:p>
          </table:table-cell>
          <table:table-cell table:style-name="ce35" office:value-type="float" office:value="37407" calcext:value-type="float">
            <text:p><text:s/>37 407</text:p>
          </table:table-cell>
          <table:table-cell table:style-name="ce35" office:value-type="float" office:value="28324" calcext:value-type="float">
            <text:p><text:s/>28 324</text:p>
          </table:table-cell>
          <table:table-cell table:style-name="ce35" office:value-type="float" office:value="39922" calcext:value-type="float">
            <text:p><text:s/>39 922</text:p>
          </table:table-cell>
          <table:table-cell table:style-name="ce35" office:value-type="float" office:value="31790" calcext:value-type="float">
            <text:p><text:s/>31 790</text:p>
          </table:table-cell>
          <table:table-cell table:style-name="ce35" office:value-type="float" office:value="30413" calcext:value-type="float">
            <text:p><text:s/>30 413</text:p>
          </table:table-cell>
          <table:table-cell table:style-name="ce35" office:value-type="float" office:value="3746" calcext:value-type="float">
            <text:p><text:s/>3 74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3" office:value-type="float" office:value="33241" calcext:value-type="float">
            <text:p><text:s/>33 241</text:p>
          </table:table-cell>
          <table:table-cell table:style-name="ce35" office:value-type="float" office:value="35202" calcext:value-type="float">
            <text:p><text:s/>35 202</text:p>
          </table:table-cell>
          <table:table-cell table:style-name="ce35" office:value-type="float" office:value="29736" calcext:value-type="float">
            <text:p><text:s/>29 736</text:p>
          </table:table-cell>
          <table:table-cell table:style-name="ce35" office:value-type="float" office:value="38487" calcext:value-type="float">
            <text:p><text:s/>38 487</text:p>
          </table:table-cell>
          <table:table-cell table:style-name="ce35" office:value-type="float" office:value="31559" calcext:value-type="float">
            <text:p><text:s/>31 559</text:p>
          </table:table-cell>
          <table:table-cell table:style-name="ce35" office:value-type="float" office:value="30779" calcext:value-type="float">
            <text:p><text:s/>30 779</text:p>
          </table:table-cell>
          <table:table-cell table:style-name="ce35" office:value-type="float" office:value="2462" calcext:value-type="float">
            <text:p><text:s/>2 46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66474" calcext:value-type="float">
            <text:p><text:s/>66 474</text:p>
          </table:table-cell>
          <table:table-cell table:style-name="ce35" office:value-type="float" office:value="67304" calcext:value-type="float">
            <text:p><text:s/>67 304</text:p>
          </table:table-cell>
          <table:table-cell table:style-name="ce35" office:value-type="float" office:value="60207" calcext:value-type="float">
            <text:p><text:s/>60 207</text:p>
          </table:table-cell>
          <table:table-cell table:style-name="ce35" office:value-type="float" office:value="75434" calcext:value-type="float">
            <text:p><text:s/>75 434</text:p>
          </table:table-cell>
          <table:table-cell table:style-name="ce35" office:value-type="float" office:value="61588" calcext:value-type="float">
            <text:p><text:s/>61 588</text:p>
          </table:table-cell>
          <table:table-cell table:style-name="ce35" office:value-type="float" office:value="60504" calcext:value-type="float">
            <text:p><text:s/>60 504</text:p>
          </table:table-cell>
          <table:table-cell table:style-name="ce35" office:value-type="float" office:value="5970" calcext:value-type="float">
            <text:p><text:s/>5 97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3" office:value-type="float" office:value="55237" calcext:value-type="float">
            <text:p><text:s/>55 237</text:p>
          </table:table-cell>
          <table:table-cell table:style-name="ce35" office:value-type="float" office:value="58217" calcext:value-type="float">
            <text:p><text:s/>58 217</text:p>
          </table:table-cell>
          <table:table-cell table:style-name="ce35" office:value-type="float" office:value="42649" calcext:value-type="float">
            <text:p><text:s/>42 649</text:p>
          </table:table-cell>
          <table:table-cell table:style-name="ce35" office:value-type="float" office:value="64682" calcext:value-type="float">
            <text:p><text:s/>64 682</text:p>
          </table:table-cell>
          <table:table-cell table:style-name="ce35" office:value-type="float" office:value="49880" calcext:value-type="float">
            <text:p><text:s/>49 880</text:p>
          </table:table-cell>
          <table:table-cell table:style-name="ce35" office:value-type="float" office:value="48625" calcext:value-type="float">
            <text:p><text:s/>48 625</text:p>
          </table:table-cell>
          <table:table-cell table:style-name="ce35" office:value-type="float" office:value="6612" calcext:value-type="float">
            <text:p><text:s/>6 61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3" office:value-type="float" office:value="49380" calcext:value-type="float">
            <text:p><text:s/>49 380</text:p>
          </table:table-cell>
          <table:table-cell table:style-name="ce35" office:value-type="float" office:value="56148" calcext:value-type="float">
            <text:p><text:s/>56 148</text:p>
          </table:table-cell>
          <table:table-cell table:style-name="ce35" office:value-type="float" office:value="40318" calcext:value-type="float">
            <text:p><text:s/>40 318</text:p>
          </table:table-cell>
          <table:table-cell table:style-name="ce35" office:value-type="float" office:value="58958" calcext:value-type="float">
            <text:p><text:s/>58 958</text:p>
          </table:table-cell>
          <table:table-cell table:style-name="ce35" office:value-type="float" office:value="40714" calcext:value-type="float">
            <text:p><text:s/>40 714</text:p>
          </table:table-cell>
          <table:table-cell table:style-name="ce35" office:value-type="float" office:value="42698" calcext:value-type="float">
            <text:p><text:s/>42 698</text:p>
          </table:table-cell>
          <table:table-cell table:style-name="ce35" office:value-type="float" office:value="6682" calcext:value-type="float">
            <text:p><text:s/>6 682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3" office:value-type="float" office:value="42813" calcext:value-type="float">
            <text:p><text:s/>42 813</text:p>
          </table:table-cell>
          <table:table-cell table:style-name="ce35" office:value-type="float" office:value="46132" calcext:value-type="float">
            <text:p><text:s/>46 132</text:p>
          </table:table-cell>
          <table:table-cell table:style-name="ce35" office:value-type="float" office:value="38584" calcext:value-type="float">
            <text:p><text:s/>38 584</text:p>
          </table:table-cell>
          <table:table-cell table:style-name="ce35" office:value-type="float" office:value="51098" calcext:value-type="float">
            <text:p><text:s/>51 098</text:p>
          </table:table-cell>
          <table:table-cell table:style-name="ce35" office:value-type="float" office:value="32506" calcext:value-type="float">
            <text:p><text:s/>32 506</text:p>
          </table:table-cell>
          <table:table-cell table:style-name="ce35" office:value-type="float" office:value="34607" calcext:value-type="float">
            <text:p><text:s/>34 607</text:p>
          </table:table-cell>
          <table:table-cell table:style-name="ce35" office:value-type="float" office:value="8206" calcext:value-type="float">
            <text:p><text:s/>8 206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4" office:value-type="float" office:value="37542" calcext:value-type="float">
            <text:p><text:s/>37 542</text:p>
          </table:table-cell>
          <table:table-cell table:style-name="ce39" office:value-type="float" office:value="39910" calcext:value-type="float">
            <text:p><text:s/>39 910</text:p>
          </table:table-cell>
          <table:table-cell table:style-name="ce39" office:value-type="float" office:value="32667" calcext:value-type="float">
            <text:p><text:s/>32 667</text:p>
          </table:table-cell>
          <table:table-cell table:style-name="ce39" office:value-type="float" office:value="44436" calcext:value-type="float">
            <text:p><text:s/>44 436</text:p>
          </table:table-cell>
          <table:table-cell table:style-name="ce39" office:value-type="float" office:value="33769" calcext:value-type="float">
            <text:p><text:s/>33 769</text:p>
          </table:table-cell>
          <table:table-cell table:style-name="ce39" office:value-type="float" office:value="31733" calcext:value-type="float">
            <text:p><text:s/>31 733</text:p>
          </table:table-cell>
          <table:table-cell table:style-name="ce39" office:value-type="float" office:value="5809" calcext:value-type="float">
            <text:p><text:s/>5 809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3" office:value-type="float" office:value="35479" calcext:value-type="float">
            <text:p><text:s/>35 479</text:p>
          </table:table-cell>
          <table:table-cell table:style-name="ce35" office:value-type="float" office:value="41315" calcext:value-type="float">
            <text:p><text:s/>41 315</text:p>
          </table:table-cell>
          <table:table-cell table:style-name="ce35" office:value-type="float" office:value="27979" calcext:value-type="float">
            <text:p><text:s/>27 979</text:p>
          </table:table-cell>
          <table:table-cell table:style-name="ce35" office:value-type="float" office:value="41960" calcext:value-type="float">
            <text:p><text:s/>41 960</text:p>
          </table:table-cell>
          <table:table-cell table:style-name="ce35" office:value-type="float" office:value="29066" calcext:value-type="float">
            <text:p><text:s/>29 066</text:p>
          </table:table-cell>
          <table:table-cell table:style-name="ce35" office:value-type="float" office:value="32459" calcext:value-type="float">
            <text:p><text:s/>32 459</text:p>
          </table:table-cell>
          <table:table-cell table:style-name="ce35" office:value-type="float" office:value="3020" calcext:value-type="float">
            <text:p><text:s/>3 02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3" office:value-type="float" office:value="40138" calcext:value-type="float">
            <text:p><text:s/>40 138</text:p>
          </table:table-cell>
          <table:table-cell table:style-name="ce35" office:value-type="float" office:value="44035" calcext:value-type="float">
            <text:p><text:s/>44 035</text:p>
          </table:table-cell>
          <table:table-cell table:style-name="ce35" office:value-type="float" office:value="31688" calcext:value-type="float">
            <text:p><text:s/>31 688</text:p>
          </table:table-cell>
          <table:table-cell table:style-name="ce35" office:value-type="float" office:value="53638" calcext:value-type="float">
            <text:p><text:s/>53 638</text:p>
          </table:table-cell>
          <table:table-cell table:style-name="ce35" office:value-type="float" office:value="34691" calcext:value-type="float">
            <text:p><text:s/>34 691</text:p>
          </table:table-cell>
          <table:table-cell table:style-name="ce35" office:value-type="float" office:value="31376" calcext:value-type="float">
            <text:p><text:s/>31 376</text:p>
          </table:table-cell>
          <table:table-cell table:style-name="ce35" office:value-type="float" office:value="8762" calcext:value-type="float">
            <text:p><text:s/>8 762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3" office:value-type="float" office:value="62860" calcext:value-type="float">
            <text:p><text:s/>62 860</text:p>
          </table:table-cell>
          <table:table-cell table:style-name="ce35" office:value-type="float" office:value="68231" calcext:value-type="float">
            <text:p><text:s/>68 231</text:p>
          </table:table-cell>
          <table:table-cell table:style-name="ce35" office:value-type="float" office:value="36255" calcext:value-type="float">
            <text:p><text:s/>36 255</text:p>
          </table:table-cell>
          <table:table-cell table:style-name="ce35" office:value-type="float" office:value="70869" calcext:value-type="float">
            <text:p><text:s/>70 869</text:p>
          </table:table-cell>
          <table:table-cell table:style-name="ce35" office:value-type="float" office:value="59655" calcext:value-type="float">
            <text:p><text:s/>59 655</text:p>
          </table:table-cell>
          <table:table-cell table:style-name="ce35" office:value-type="float" office:value="38656" calcext:value-type="float">
            <text:p><text:s/>38 656</text:p>
          </table:table-cell>
          <table:table-cell table:style-name="ce35" office:value-type="float" office:value="24204" calcext:value-type="float">
            <text:p><text:s/>24 20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3" office:value-type="float" office:value="33145" calcext:value-type="float">
            <text:p><text:s/>33 145</text:p>
          </table:table-cell>
          <table:table-cell table:style-name="ce35" office:value-type="float" office:value="36274" calcext:value-type="float">
            <text:p><text:s/>36 274</text:p>
          </table:table-cell>
          <table:table-cell table:style-name="ce35" office:value-type="float" office:value="26803" calcext:value-type="float">
            <text:p><text:s/>26 803</text:p>
          </table:table-cell>
          <table:table-cell table:style-name="ce35" office:value-type="float" office:value="40232" calcext:value-type="float">
            <text:p><text:s/>40 232</text:p>
          </table:table-cell>
          <table:table-cell table:style-name="ce35" office:value-type="float" office:value="29818" calcext:value-type="float">
            <text:p><text:s/>29 818</text:p>
          </table:table-cell>
          <table:table-cell table:style-name="ce35" office:value-type="float" office:value="29738" calcext:value-type="float">
            <text:p><text:s/>29 738</text:p>
          </table:table-cell>
          <table:table-cell table:style-name="ce35" office:value-type="float" office:value="3407" calcext:value-type="float">
            <text:p><text:s/>3 407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69272" calcext:value-type="float">
            <text:p><text:s/>69 272</text:p>
          </table:table-cell>
          <table:table-cell table:style-name="ce35" office:value-type="float" office:value="86642" calcext:value-type="float">
            <text:p><text:s/>86 642</text:p>
          </table:table-cell>
          <table:table-cell table:style-name="ce35" office:value-type="float" office:value="53144" calcext:value-type="float">
            <text:p><text:s/>53 144</text:p>
          </table:table-cell>
          <table:table-cell table:style-name="ce35" office:value-type="float" office:value="96030" calcext:value-type="float">
            <text:p><text:s/>96 030</text:p>
          </table:table-cell>
          <table:table-cell table:style-name="ce35" office:value-type="float" office:value="42451" calcext:value-type="float">
            <text:p><text:s/>42 451</text:p>
          </table:table-cell>
          <table:table-cell table:style-name="ce35" office:value-type="float" office:value="39316" calcext:value-type="float">
            <text:p><text:s/>39 316</text:p>
          </table:table-cell>
          <table:table-cell table:style-name="ce35" office:value-type="float" office:value="29956" calcext:value-type="float">
            <text:p><text:s/>29 956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46523" calcext:value-type="float">
            <text:p><text:s/>46 523</text:p>
          </table:table-cell>
          <table:table-cell table:style-name="ce35" office:value-type="float" office:value="56050" calcext:value-type="float">
            <text:p><text:s/>56 050</text:p>
          </table:table-cell>
          <table:table-cell table:style-name="ce35" office:value-type="float" office:value="35303" calcext:value-type="float">
            <text:p><text:s/>35 303</text:p>
          </table:table-cell>
          <table:table-cell table:style-name="ce35" office:value-type="float" office:value="56212" calcext:value-type="float">
            <text:p><text:s/>56 212</text:p>
          </table:table-cell>
          <table:table-cell table:style-name="ce35" office:value-type="float" office:value="29627" calcext:value-type="float">
            <text:p><text:s/>29 627</text:p>
          </table:table-cell>
          <table:table-cell table:style-name="ce35" office:value-type="float" office:value="42332" calcext:value-type="float">
            <text:p><text:s/>42 332</text:p>
          </table:table-cell>
          <table:table-cell table:style-name="ce35" office:value-type="float" office:value="4191" calcext:value-type="float">
            <text:p><text:s/>4 191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3" office:value-type="float" office:value="40526" calcext:value-type="float">
            <text:p><text:s/>40 526</text:p>
          </table:table-cell>
          <table:table-cell table:style-name="ce35" office:value-type="float" office:value="45625" calcext:value-type="float">
            <text:p><text:s/>45 625</text:p>
          </table:table-cell>
          <table:table-cell table:style-name="ce35" office:value-type="float" office:value="32450" calcext:value-type="float">
            <text:p><text:s/>32 450</text:p>
          </table:table-cell>
          <table:table-cell table:style-name="ce35" office:value-type="float" office:value="57943" calcext:value-type="float">
            <text:p><text:s/>57 943</text:p>
          </table:table-cell>
          <table:table-cell table:style-name="ce35" office:value-type="float" office:value="32404" calcext:value-type="float">
            <text:p><text:s/>32 404</text:p>
          </table:table-cell>
          <table:table-cell table:style-name="ce35" office:value-type="float" office:value="30544" calcext:value-type="float">
            <text:p><text:s/>30 544</text:p>
          </table:table-cell>
          <table:table-cell table:style-name="ce35" office:value-type="float" office:value="9982" calcext:value-type="float">
            <text:p><text:s/>9 982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35488" calcext:value-type="float">
            <text:p><text:s/>35 488</text:p>
          </table:table-cell>
          <table:table-cell table:style-name="ce35" office:value-type="float" office:value="38829" calcext:value-type="float">
            <text:p><text:s/>38 829</text:p>
          </table:table-cell>
          <table:table-cell table:style-name="ce35" office:value-type="float" office:value="29120" calcext:value-type="float">
            <text:p><text:s/>29 120</text:p>
          </table:table-cell>
          <table:table-cell table:style-name="ce35" office:value-type="float" office:value="44513" calcext:value-type="float">
            <text:p><text:s/>44 513</text:p>
          </table:table-cell>
          <table:table-cell table:style-name="ce35" office:value-type="float" office:value="31974" calcext:value-type="float">
            <text:p><text:s/>31 974</text:p>
          </table:table-cell>
          <table:table-cell table:style-name="ce35" office:value-type="float" office:value="30362" calcext:value-type="float">
            <text:p><text:s/>30 362</text:p>
          </table:table-cell>
          <table:table-cell table:style-name="ce35" office:value-type="float" office:value="5126" calcext:value-type="float">
            <text:p><text:s/>5 12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40888" calcext:value-type="float">
            <text:p><text:s/>40 888</text:p>
          </table:table-cell>
          <table:table-cell table:style-name="ce35" office:value-type="float" office:value="42821" calcext:value-type="float">
            <text:p><text:s/>42 821</text:p>
          </table:table-cell>
          <table:table-cell table:style-name="ce35" office:value-type="float" office:value="35066" calcext:value-type="float">
            <text:p><text:s/>35 066</text:p>
          </table:table-cell>
          <table:table-cell table:style-name="ce35" office:value-type="float" office:value="46133" calcext:value-type="float">
            <text:p><text:s/>46 133</text:p>
          </table:table-cell>
          <table:table-cell table:style-name="ce35" office:value-type="float" office:value="36204" calcext:value-type="float">
            <text:p><text:s/>36 204</text:p>
          </table:table-cell>
          <table:table-cell table:style-name="ce35" office:value-type="float" office:value="35190" calcext:value-type="float">
            <text:p><text:s/>35 190</text:p>
          </table:table-cell>
          <table:table-cell table:style-name="ce35" office:value-type="float" office:value="5698" calcext:value-type="float">
            <text:p><text:s/>5 69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42088" calcext:value-type="float">
            <text:p><text:s/>42 088</text:p>
          </table:table-cell>
          <table:table-cell table:style-name="ce35" office:value-type="float" office:value="46027" calcext:value-type="float">
            <text:p><text:s/>46 027</text:p>
          </table:table-cell>
          <table:table-cell table:style-name="ce35" office:value-type="float" office:value="31322" calcext:value-type="float">
            <text:p><text:s/>31 322</text:p>
          </table:table-cell>
          <table:table-cell table:style-name="ce35" office:value-type="float" office:value="55809" calcext:value-type="float">
            <text:p><text:s/>55 809</text:p>
          </table:table-cell>
          <table:table-cell table:style-name="ce35" office:value-type="float" office:value="34456" calcext:value-type="float">
            <text:p><text:s/>34 456</text:p>
          </table:table-cell>
          <table:table-cell table:style-name="ce35" office:value-type="float" office:value="36232" calcext:value-type="float">
            <text:p><text:s/>36 232</text:p>
          </table:table-cell>
          <table:table-cell table:style-name="ce35" office:value-type="float" office:value="5856" calcext:value-type="float">
            <text:p><text:s/>5 85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3" office:value-type="float" office:value="29257" calcext:value-type="float">
            <text:p><text:s/>29 257</text:p>
          </table:table-cell>
          <table:table-cell table:style-name="ce35" office:value-type="float" office:value="30885" calcext:value-type="float">
            <text:p><text:s/>30 885</text:p>
          </table:table-cell>
          <table:table-cell table:style-name="ce35" office:value-type="float" office:value="26770" calcext:value-type="float">
            <text:p><text:s/>26 770</text:p>
          </table:table-cell>
          <table:table-cell table:style-name="ce35" office:value-type="float" office:value="32571" calcext:value-type="float">
            <text:p><text:s/>32 571</text:p>
          </table:table-cell>
          <table:table-cell table:style-name="ce35" office:value-type="float" office:value="26203" calcext:value-type="float">
            <text:p><text:s/>26 203</text:p>
          </table:table-cell>
          <table:table-cell table:style-name="ce35" office:value-type="float" office:value="27268" calcext:value-type="float">
            <text:p><text:s/>27 268</text:p>
          </table:table-cell>
          <table:table-cell table:style-name="ce35" office:value-type="float" office:value="1989" calcext:value-type="float">
            <text:p><text:s/>1 98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3" office:value-type="float" office:value="35588" calcext:value-type="float">
            <text:p><text:s/>35 588</text:p>
          </table:table-cell>
          <table:table-cell table:style-name="ce35" office:value-type="float" office:value="43187" calcext:value-type="float">
            <text:p><text:s/>43 187</text:p>
          </table:table-cell>
          <table:table-cell table:style-name="ce35" office:value-type="float" office:value="29289" calcext:value-type="float">
            <text:p><text:s/>29 289</text:p>
          </table:table-cell>
          <table:table-cell table:style-name="ce35" office:value-type="float" office:value="43920" calcext:value-type="float">
            <text:p><text:s/>43 920</text:p>
          </table:table-cell>
          <table:table-cell table:style-name="ce35" office:value-type="float" office:value="27584" calcext:value-type="float">
            <text:p><text:s/>27 584</text:p>
          </table:table-cell>
          <table:table-cell table:style-name="ce35" office:value-type="float" office:value="32195" calcext:value-type="float">
            <text:p><text:s/>32 195</text:p>
          </table:table-cell>
          <table:table-cell table:style-name="ce35" office:value-type="float" office:value="3393" calcext:value-type="float">
            <text:p><text:s/>3 393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3" office:value-type="float" office:value="38327" calcext:value-type="float">
            <text:p><text:s/>38 327</text:p>
          </table:table-cell>
          <table:table-cell table:style-name="ce35" office:value-type="float" office:value="41286" calcext:value-type="float">
            <text:p><text:s/>41 286</text:p>
          </table:table-cell>
          <table:table-cell table:style-name="ce35" office:value-type="float" office:value="26640" calcext:value-type="float">
            <text:p><text:s/>26 640</text:p>
          </table:table-cell>
          <table:table-cell table:style-name="ce35" office:value-type="float" office:value="48825" calcext:value-type="float">
            <text:p><text:s/>48 825</text:p>
          </table:table-cell>
          <table:table-cell table:style-name="ce35" office:value-type="float" office:value="33964" calcext:value-type="float">
            <text:p><text:s/>33 964</text:p>
          </table:table-cell>
          <table:table-cell table:style-name="ce35" office:value-type="float" office:value="35396" calcext:value-type="float">
            <text:p><text:s/>35 396</text:p>
          </table:table-cell>
          <table:table-cell table:style-name="ce35" office:value-type="float" office:value="2931" calcext:value-type="float">
            <text:p><text:s/>2 93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2" office:value-type="float" office:value="75520" calcext:value-type="float">
            <text:p><text:s/>75 520</text:p>
          </table:table-cell>
          <table:table-cell table:style-name="ce31" office:value-type="float" office:value="77432" calcext:value-type="float">
            <text:p><text:s/>77 432</text:p>
          </table:table-cell>
          <table:table-cell table:style-name="ce31" office:value-type="float" office:value="63835" calcext:value-type="float">
            <text:p><text:s/>63 835</text:p>
          </table:table-cell>
          <table:table-cell table:style-name="ce31" office:value-type="float" office:value="82133" calcext:value-type="float">
            <text:p><text:s/>82 133</text:p>
          </table:table-cell>
          <table:table-cell table:style-name="ce31" office:value-type="float" office:value="65429" calcext:value-type="float">
            <text:p><text:s/>65 429</text:p>
          </table:table-cell>
          <table:table-cell table:style-name="ce31" office:value-type="float" office:value="66684" calcext:value-type="float">
            <text:p><text:s/>66 684</text:p>
          </table:table-cell>
          <table:table-cell table:style-name="ce31" office:value-type="float" office:value="8836" calcext:value-type="float">
            <text:p><text:s/>8 836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3" office:value-type="float" office:value="78500" calcext:value-type="float">
            <text:p><text:s/>78 500</text:p>
          </table:table-cell>
          <table:table-cell table:style-name="ce35" office:value-type="float" office:value="79590" calcext:value-type="float">
            <text:p><text:s/>79 590</text:p>
          </table:table-cell>
          <table:table-cell table:style-name="ce35" office:value-type="float" office:value="70666" calcext:value-type="float">
            <text:p><text:s/>70 666</text:p>
          </table:table-cell>
          <table:table-cell table:style-name="ce35" office:value-type="float" office:value="85481" calcext:value-type="float">
            <text:p><text:s/>85 481</text:p>
          </table:table-cell>
          <table:table-cell table:style-name="ce35" office:value-type="float" office:value="68520" calcext:value-type="float">
            <text:p><text:s/>68 520</text:p>
          </table:table-cell>
          <table:table-cell table:style-name="ce35" office:value-type="float" office:value="70362" calcext:value-type="float">
            <text:p><text:s/>70 362</text:p>
          </table:table-cell>
          <table:table-cell table:style-name="ce35" office:value-type="float" office:value="8138" calcext:value-type="float">
            <text:p><text:s/>8 13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4" office:value-type="float" office:value="61310" calcext:value-type="float">
            <text:p><text:s/>61 310</text:p>
          </table:table-cell>
          <table:table-cell table:style-name="ce39" office:value-type="float" office:value="65720" calcext:value-type="float">
            <text:p><text:s/>65 720</text:p>
          </table:table-cell>
          <table:table-cell table:style-name="ce39" office:value-type="float" office:value="46420" calcext:value-type="float">
            <text:p><text:s/>46 420</text:p>
          </table:table-cell>
          <table:table-cell table:style-name="ce39" office:value-type="float" office:value="68296" calcext:value-type="float">
            <text:p><text:s/>68 296</text:p>
          </table:table-cell>
          <table:table-cell table:style-name="ce39" office:value-type="float" office:value="46525" calcext:value-type="float">
            <text:p><text:s/>46 525</text:p>
          </table:table-cell>
          <table:table-cell table:style-name="ce39" office:value-type="float" office:value="49148" calcext:value-type="float">
            <text:p><text:s/>49 148</text:p>
          </table:table-cell>
          <table:table-cell table:style-name="ce39" office:value-type="float" office:value="12162" calcext:value-type="float">
            <text:p><text:s/>12 162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2" office:value-type="float" office:value="37228" calcext:value-type="float">
            <text:p><text:s/>37 228</text:p>
          </table:table-cell>
          <table:table-cell table:style-name="ce31" office:value-type="float" office:value="37889" calcext:value-type="float">
            <text:p><text:s/>37 889</text:p>
          </table:table-cell>
          <table:table-cell table:style-name="ce31" office:value-type="float" office:value="35130" calcext:value-type="float">
            <text:p><text:s/>35 130</text:p>
          </table:table-cell>
          <table:table-cell table:style-name="ce31" office:value-type="float" office:value="54316" calcext:value-type="float">
            <text:p><text:s/>54 316</text:p>
          </table:table-cell>
          <table:table-cell table:style-name="ce31" office:value-type="float" office:value="30816" calcext:value-type="float">
            <text:p><text:s/>30 816</text:p>
          </table:table-cell>
          <table:table-cell table:style-name="ce31" office:value-type="float" office:value="35991" calcext:value-type="float">
            <text:p><text:s/>35 991</text:p>
          </table:table-cell>
          <table:table-cell table:style-name="ce31" office:value-type="float" office:value="1237" calcext:value-type="float">
            <text:p><text:s/>1 23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3" office:value-type="float" office:value="63420" calcext:value-type="float">
            <text:p><text:s/>63 420</text:p>
          </table:table-cell>
          <table:table-cell table:style-name="ce35" office:value-type="float" office:value="63616" calcext:value-type="float">
            <text:p><text:s/>63 616</text:p>
          </table:table-cell>
          <table:table-cell table:style-name="ce35" office:value-type="float" office:value="62931" calcext:value-type="float">
            <text:p><text:s/>62 931</text:p>
          </table:table-cell>
          <table:table-cell table:style-name="ce35" office:value-type="float" office:value="73891" calcext:value-type="float">
            <text:p><text:s/>73 891</text:p>
          </table:table-cell>
          <table:table-cell table:style-name="ce35" office:value-type="float" office:value="51476" calcext:value-type="float">
            <text:p><text:s/>51 476</text:p>
          </table:table-cell>
          <table:table-cell table:style-name="ce35" office:value-type="float" office:value="62482" calcext:value-type="float">
            <text:p><text:s/>62 482</text:p>
          </table:table-cell>
          <table:table-cell table:style-name="ce35" office:value-type="float" office:value="938" calcext:value-type="float">
            <text:p><text:s text:c="2"/>93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3" office:value-type="float" office:value="32624" calcext:value-type="float">
            <text:p><text:s/>32 624</text:p>
          </table:table-cell>
          <table:table-cell table:style-name="ce35" office:value-type="float" office:value="35303" calcext:value-type="float">
            <text:p><text:s/>35 303</text:p>
          </table:table-cell>
          <table:table-cell table:style-name="ce35" office:value-type="float" office:value="25498" calcext:value-type="float">
            <text:p><text:s/>25 498</text:p>
          </table:table-cell>
          <table:table-cell table:style-name="ce35" office:value-type="float" office:value="38253" calcext:value-type="float">
            <text:p><text:s/>38 253</text:p>
          </table:table-cell>
          <table:table-cell table:style-name="ce35" office:value-type="float" office:value="29565" calcext:value-type="float">
            <text:p><text:s/>29 565</text:p>
          </table:table-cell>
          <table:table-cell table:style-name="ce35" office:value-type="float" office:value="31290" calcext:value-type="float">
            <text:p><text:s/>31 290</text:p>
          </table:table-cell>
          <table:table-cell table:style-name="ce35" office:value-type="float" office:value="1334" calcext:value-type="float">
            <text:p><text:s/>1 33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3" office:value-type="float" office:value="27651" calcext:value-type="float">
            <text:p><text:s/>27 651</text:p>
          </table:table-cell>
          <table:table-cell table:style-name="ce35" office:value-type="float" office:value="28647" calcext:value-type="float">
            <text:p><text:s/>28 647</text:p>
          </table:table-cell>
          <table:table-cell table:style-name="ce35" office:value-type="float" office:value="23545" calcext:value-type="float">
            <text:p><text:s/>23 545</text:p>
          </table:table-cell>
          <table:table-cell table:style-name="ce35" office:value-type="float" office:value="37647" calcext:value-type="float">
            <text:p><text:s/>37 647</text:p>
          </table:table-cell>
          <table:table-cell table:style-name="ce35" office:value-type="float" office:value="25568" calcext:value-type="float">
            <text:p><text:s/>25 568</text:p>
          </table:table-cell>
          <table:table-cell table:style-name="ce35" office:value-type="float" office:value="26778" calcext:value-type="float">
            <text:p><text:s/>26 778</text:p>
          </table:table-cell>
          <table:table-cell table:style-name="ce35" office:value-type="float" office:value="873" calcext:value-type="float">
            <text:p><text:s text:c="2"/>87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3" office:value-type="float" office:value="32192" calcext:value-type="float">
            <text:p><text:s/>32 192</text:p>
          </table:table-cell>
          <table:table-cell table:style-name="ce35" office:value-type="float" office:value="35408" calcext:value-type="float">
            <text:p><text:s/>35 408</text:p>
          </table:table-cell>
          <table:table-cell table:style-name="ce35" office:value-type="float" office:value="25646" calcext:value-type="float">
            <text:p><text:s/>25 646</text:p>
          </table:table-cell>
          <table:table-cell table:style-name="ce35" office:value-type="float" office:value="43176" calcext:value-type="float">
            <text:p><text:s/>43 176</text:p>
          </table:table-cell>
          <table:table-cell table:style-name="ce35" office:value-type="float" office:value="29193" calcext:value-type="float">
            <text:p><text:s/>29 193</text:p>
          </table:table-cell>
          <table:table-cell table:style-name="ce35" office:value-type="float" office:value="30705" calcext:value-type="float">
            <text:p><text:s/>30 705</text:p>
          </table:table-cell>
          <table:table-cell table:style-name="ce35" office:value-type="float" office:value="1487" calcext:value-type="float">
            <text:p><text:s/>1 487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29419" calcext:value-type="float">
            <text:p><text:s/>29 419</text:p>
          </table:table-cell>
          <table:table-cell table:style-name="ce35" office:value-type="float" office:value="29879" calcext:value-type="float">
            <text:p><text:s/>29 879</text:p>
          </table:table-cell>
          <table:table-cell table:style-name="ce35" office:value-type="float" office:value="26778" calcext:value-type="float">
            <text:p><text:s/>26 778</text:p>
          </table:table-cell>
          <table:table-cell table:style-name="ce35" office:value-type="float" office:value="37780" calcext:value-type="float">
            <text:p><text:s/>37 780</text:p>
          </table:table-cell>
          <table:table-cell table:style-name="ce35" office:value-type="float" office:value="27727" calcext:value-type="float">
            <text:p><text:s/>27 727</text:p>
          </table:table-cell>
          <table:table-cell table:style-name="ce35" office:value-type="float" office:value="27595" calcext:value-type="float">
            <text:p><text:s/>27 595</text:p>
          </table:table-cell>
          <table:table-cell table:style-name="ce35" office:value-type="float" office:value="1824" calcext:value-type="float">
            <text:p><text:s/>1 82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2" office:value-type="float" office:value="41177" calcext:value-type="float">
            <text:p><text:s/>41 177</text:p>
          </table:table-cell>
          <table:table-cell table:style-name="ce31" office:value-type="float" office:value="43380" calcext:value-type="float">
            <text:p><text:s/>43 380</text:p>
          </table:table-cell>
          <table:table-cell table:style-name="ce31" office:value-type="float" office:value="29619" calcext:value-type="float">
            <text:p><text:s/>29 619</text:p>
          </table:table-cell>
          <table:table-cell table:style-name="ce31" office:value-type="float" office:value="47263" calcext:value-type="float">
            <text:p><text:s/>47 263</text:p>
          </table:table-cell>
          <table:table-cell table:style-name="ce31" office:value-type="float" office:value="38276" calcext:value-type="float">
            <text:p><text:s/>38 276</text:p>
          </table:table-cell>
          <table:table-cell table:style-name="ce31" office:value-type="float" office:value="39221" calcext:value-type="float">
            <text:p><text:s/>39 221</text:p>
          </table:table-cell>
          <table:table-cell table:style-name="ce31" office:value-type="float" office:value="1956" calcext:value-type="float">
            <text:p><text:s/>1 95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3" office:value-type="float" office:value="43338" calcext:value-type="float">
            <text:p><text:s/>43 338</text:p>
          </table:table-cell>
          <table:table-cell table:style-name="ce35" office:value-type="float" office:value="44545" calcext:value-type="float">
            <text:p><text:s/>44 545</text:p>
          </table:table-cell>
          <table:table-cell table:style-name="ce35" office:value-type="float" office:value="35219" calcext:value-type="float">
            <text:p><text:s/>35 219</text:p>
          </table:table-cell>
          <table:table-cell table:style-name="ce35" office:value-type="float" office:value="47906" calcext:value-type="float">
            <text:p><text:s/>47 906</text:p>
          </table:table-cell>
          <table:table-cell table:style-name="ce35" office:value-type="float" office:value="40750" calcext:value-type="float">
            <text:p><text:s/>40 750</text:p>
          </table:table-cell>
          <table:table-cell table:style-name="ce35" office:value-type="float" office:value="41907" calcext:value-type="float">
            <text:p><text:s/>41 907</text:p>
          </table:table-cell>
          <table:table-cell table:style-name="ce35" office:value-type="float" office:value="1431" calcext:value-type="float">
            <text:p><text:s/>1 43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3" office:value-type="float" office:value="37797" calcext:value-type="float">
            <text:p><text:s/>37 797</text:p>
          </table:table-cell>
          <table:table-cell table:style-name="ce35" office:value-type="float" office:value="38505" calcext:value-type="float">
            <text:p><text:s/>38 505</text:p>
          </table:table-cell>
          <table:table-cell table:style-name="ce35" office:value-type="float" office:value="33945" calcext:value-type="float">
            <text:p><text:s/>33 945</text:p>
          </table:table-cell>
          <table:table-cell table:style-name="ce35" office:value-type="float" office:value="49690" calcext:value-type="float">
            <text:p><text:s/>49 690</text:p>
          </table:table-cell>
          <table:table-cell table:style-name="ce35" office:value-type="float" office:value="34352" calcext:value-type="float">
            <text:p><text:s/>34 352</text:p>
          </table:table-cell>
          <table:table-cell table:style-name="ce35" office:value-type="float" office:value="35715" calcext:value-type="float">
            <text:p><text:s/>35 715</text:p>
          </table:table-cell>
          <table:table-cell table:style-name="ce35" office:value-type="float" office:value="2082" calcext:value-type="float">
            <text:p><text:s/>2 082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39222" calcext:value-type="float">
            <text:p><text:s/>39 222</text:p>
          </table:table-cell>
          <table:table-cell table:style-name="ce35" office:value-type="float" office:value="41122" calcext:value-type="float">
            <text:p><text:s/>41 122</text:p>
          </table:table-cell>
          <table:table-cell table:style-name="ce35" office:value-type="float" office:value="28074" calcext:value-type="float">
            <text:p><text:s/>28 074</text:p>
          </table:table-cell>
          <table:table-cell table:style-name="ce35" office:value-type="float" office:value="47755" calcext:value-type="float">
            <text:p><text:s/>47 755</text:p>
          </table:table-cell>
          <table:table-cell table:style-name="ce35" office:value-type="float" office:value="32430" calcext:value-type="float">
            <text:p><text:s/>32 430</text:p>
          </table:table-cell>
          <table:table-cell table:style-name="ce35" office:value-type="float" office:value="36881" calcext:value-type="float">
            <text:p><text:s/>36 881</text:p>
          </table:table-cell>
          <table:table-cell table:style-name="ce35" office:value-type="float" office:value="2341" calcext:value-type="float">
            <text:p><text:s/>2 34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3" office:value-type="float" office:value="43503" calcext:value-type="float">
            <text:p><text:s/>43 503</text:p>
          </table:table-cell>
          <table:table-cell table:style-name="ce35" office:value-type="float" office:value="47469" calcext:value-type="float">
            <text:p><text:s/>47 469</text:p>
          </table:table-cell>
          <table:table-cell table:style-name="ce35" office:value-type="float" office:value="26749" calcext:value-type="float">
            <text:p><text:s/>26 749</text:p>
          </table:table-cell>
          <table:table-cell table:style-name="ce35" office:value-type="float" office:value="44874" calcext:value-type="float">
            <text:p><text:s/>44 874</text:p>
          </table:table-cell>
          <table:table-cell table:style-name="ce35" office:value-type="float" office:value="43042" calcext:value-type="float">
            <text:p><text:s/>43 042</text:p>
          </table:table-cell>
          <table:table-cell table:style-name="ce35" office:value-type="float" office:value="41663" calcext:value-type="float">
            <text:p><text:s/>41 663</text:p>
          </table:table-cell>
          <table:table-cell table:style-name="ce35" office:value-type="float" office:value="1840" calcext:value-type="float">
            <text:p><text:s/>1 84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2" office:value-type="float" office:value="46159" calcext:value-type="float">
            <text:p><text:s/>46 159</text:p>
          </table:table-cell>
          <table:table-cell table:style-name="ce31" office:value-type="float" office:value="50152" calcext:value-type="float">
            <text:p><text:s/>50 152</text:p>
          </table:table-cell>
          <table:table-cell table:style-name="ce31" office:value-type="float" office:value="42754" calcext:value-type="float">
            <text:p><text:s/>42 754</text:p>
          </table:table-cell>
          <table:table-cell table:style-name="ce31" office:value-type="float" office:value="63487" calcext:value-type="float">
            <text:p><text:s/>63 487</text:p>
          </table:table-cell>
          <table:table-cell table:style-name="ce31" office:value-type="float" office:value="37289" calcext:value-type="float">
            <text:p><text:s/>37 289</text:p>
          </table:table-cell>
          <table:table-cell table:style-name="ce46" office:value-type="float" office:value="40541" calcext:value-type="float">
            <text:p><text:s/>40 541</text:p>
          </table:table-cell>
          <table:table-cell table:style-name="ce31" office:value-type="float" office:value="5618" calcext:value-type="float">
            <text:p><text:s/>5 61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2" office:value-type="float" office:value="42119" calcext:value-type="float">
            <text:p><text:s/>42 119</text:p>
          </table:table-cell>
          <table:table-cell table:style-name="ce31" office:value-type="float" office:value="45931" calcext:value-type="float">
            <text:p><text:s/>45 931</text:p>
          </table:table-cell>
          <table:table-cell table:style-name="ce31" office:value-type="float" office:value="38684" calcext:value-type="float">
            <text:p><text:s/>38 684</text:p>
          </table:table-cell>
          <table:table-cell table:style-name="ce31" office:value-type="float" office:value="66472" calcext:value-type="float">
            <text:p><text:s/>66 472</text:p>
          </table:table-cell>
          <table:table-cell table:style-name="ce31" office:value-type="float" office:value="33299" calcext:value-type="float">
            <text:p><text:s/>33 299</text:p>
          </table:table-cell>
          <table:table-cell table:style-name="ce31" office:value-type="float" office:value="36859" calcext:value-type="float">
            <text:p><text:s/>36 859</text:p>
          </table:table-cell>
          <table:table-cell table:style-name="ce31" office:value-type="float" office:value="5260" calcext:value-type="float">
            <text:p><text:s/>5 26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3" office:value-type="float" office:value="45715" calcext:value-type="float">
            <text:p><text:s/>45 715</text:p>
          </table:table-cell>
          <table:table-cell table:style-name="ce35" office:value-type="float" office:value="51440" calcext:value-type="float">
            <text:p><text:s/>51 440</text:p>
          </table:table-cell>
          <table:table-cell table:style-name="ce35" office:value-type="float" office:value="40979" calcext:value-type="float">
            <text:p><text:s/>40 979</text:p>
          </table:table-cell>
          <table:table-cell table:style-name="ce35" office:value-type="float" office:value="70254" calcext:value-type="float">
            <text:p><text:s/>70 254</text:p>
          </table:table-cell>
          <table:table-cell table:style-name="ce35" office:value-type="float" office:value="36185" calcext:value-type="float">
            <text:p><text:s/>36 185</text:p>
          </table:table-cell>
          <table:table-cell table:style-name="ce35" office:value-type="float" office:value="39516" calcext:value-type="float">
            <text:p><text:s/>39 516</text:p>
          </table:table-cell>
          <table:table-cell table:style-name="ce35" office:value-type="float" office:value="6199" calcext:value-type="float">
            <text:p><text:s/>6 19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3" office:value-type="float" office:value="33811" calcext:value-type="float">
            <text:p><text:s/>33 811</text:p>
          </table:table-cell>
          <table:table-cell table:style-name="ce35" office:value-type="float" office:value="35386" calcext:value-type="float">
            <text:p><text:s/>35 386</text:p>
          </table:table-cell>
          <table:table-cell table:style-name="ce35" office:value-type="float" office:value="32217" calcext:value-type="float">
            <text:p><text:s/>32 217</text:p>
          </table:table-cell>
          <table:table-cell table:style-name="ce35" office:value-type="float" office:value="54170" calcext:value-type="float">
            <text:p><text:s/>54 170</text:p>
          </table:table-cell>
          <table:table-cell table:style-name="ce35" office:value-type="float" office:value="28112" calcext:value-type="float">
            <text:p><text:s/>28 112</text:p>
          </table:table-cell>
          <table:table-cell table:style-name="ce35" office:value-type="float" office:value="30582" calcext:value-type="float">
            <text:p><text:s/>30 582</text:p>
          </table:table-cell>
          <table:table-cell table:style-name="ce35" office:value-type="float" office:value="3229" calcext:value-type="float">
            <text:p><text:s/>3 22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3" office:value-type="float" office:value="40592" calcext:value-type="float">
            <text:p><text:s/>40 592</text:p>
          </table:table-cell>
          <table:table-cell table:style-name="ce35" office:value-type="float" office:value="41667" calcext:value-type="float">
            <text:p><text:s/>41 667</text:p>
          </table:table-cell>
          <table:table-cell table:style-name="ce35" office:value-type="float" office:value="39345" calcext:value-type="float">
            <text:p><text:s/>39 345</text:p>
          </table:table-cell>
          <table:table-cell table:style-name="ce35" office:value-type="float" office:value="67177" calcext:value-type="float">
            <text:p><text:s/>67 177</text:p>
          </table:table-cell>
          <table:table-cell table:style-name="ce35" office:value-type="float" office:value="29152" calcext:value-type="float">
            <text:p><text:s/>29 152</text:p>
          </table:table-cell>
          <table:table-cell table:style-name="ce35" office:value-type="float" office:value="36102" calcext:value-type="float">
            <text:p><text:s/>36 102</text:p>
          </table:table-cell>
          <table:table-cell table:style-name="ce35" office:value-type="float" office:value="4490" calcext:value-type="float">
            <text:p><text:s/>4 49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2" office:value-type="float" office:value="57134" calcext:value-type="float">
            <text:p><text:s/>57 134</text:p>
          </table:table-cell>
          <table:table-cell table:style-name="ce31" office:value-type="float" office:value="59983" calcext:value-type="float">
            <text:p><text:s/>59 983</text:p>
          </table:table-cell>
          <table:table-cell table:style-name="ce31" office:value-type="float" office:value="50881" calcext:value-type="float">
            <text:p><text:s/>50 881</text:p>
          </table:table-cell>
          <table:table-cell table:style-name="ce31" office:value-type="float" office:value="84536" calcext:value-type="float">
            <text:p><text:s/>84 536</text:p>
          </table:table-cell>
          <table:table-cell table:style-name="ce31" office:value-type="float" office:value="50733" calcext:value-type="float">
            <text:p><text:s/>50 733</text:p>
          </table:table-cell>
          <table:table-cell table:style-name="ce31" office:value-type="float" office:value="40407" calcext:value-type="float">
            <text:p><text:s/>40 407</text:p>
          </table:table-cell>
          <table:table-cell table:style-name="ce31" office:value-type="float" office:value="16727" calcext:value-type="float">
            <text:p><text:s/>16 72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3" office:value-type="float" office:value="51233" calcext:value-type="float">
            <text:p><text:s/>51 233</text:p>
          </table:table-cell>
          <table:table-cell table:style-name="ce35" office:value-type="float" office:value="53120" calcext:value-type="float">
            <text:p><text:s/>53 120</text:p>
          </table:table-cell>
          <table:table-cell table:style-name="ce35" office:value-type="float" office:value="42733" calcext:value-type="float">
            <text:p><text:s/>42 733</text:p>
          </table:table-cell>
          <table:table-cell table:style-name="ce35" office:value-type="float" office:value="63762" calcext:value-type="float">
            <text:p><text:s/>63 762</text:p>
          </table:table-cell>
          <table:table-cell table:style-name="ce35" office:value-type="float" office:value="46386" calcext:value-type="float">
            <text:p><text:s/>46 386</text:p>
          </table:table-cell>
          <table:table-cell table:style-name="ce35" office:value-type="float" office:value="46246" calcext:value-type="float">
            <text:p><text:s/>46 246</text:p>
          </table:table-cell>
          <table:table-cell table:style-name="ce35" office:value-type="float" office:value="4987" calcext:value-type="float">
            <text:p><text:s/>4 987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4" office:value-type="float" office:value="43652" calcext:value-type="float">
            <text:p><text:s/>43 652</text:p>
          </table:table-cell>
          <table:table-cell table:style-name="ce39" office:value-type="float" office:value="45259" calcext:value-type="float">
            <text:p><text:s/>45 259</text:p>
          </table:table-cell>
          <table:table-cell table:style-name="ce39" office:value-type="float" office:value="30179" calcext:value-type="float">
            <text:p><text:s/>30 179</text:p>
          </table:table-cell>
          <table:table-cell table:style-name="ce39" office:value-type="float" office:value="48427" calcext:value-type="float">
            <text:p><text:s/>48 427</text:p>
          </table:table-cell>
          <table:table-cell table:style-name="ce39" office:value-type="float" office:value="43413" calcext:value-type="float">
            <text:p><text:s/>43 413</text:p>
          </table:table-cell>
          <table:table-cell table:style-name="ce39" office:value-type="float" office:value="38453" calcext:value-type="float">
            <text:p><text:s/>38 453</text:p>
          </table:table-cell>
          <table:table-cell table:style-name="ce39" office:value-type="float" office:value="5199" calcext:value-type="float">
            <text:p><text:s/>5 199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3" office:value-type="float" office:value="25833" calcext:value-type="float">
            <text:p><text:s/>25 833</text:p>
          </table:table-cell>
          <table:table-cell table:style-name="ce35" office:value-type="float" office:value="25833" calcext:value-type="float">
            <text:p><text:s/>25 833</text:p>
          </table:table-cell>
          <table:table-cell table:style-name="ce35" office:value-type="float" office:value="25830" calcext:value-type="float">
            <text:p><text:s/>25 830</text:p>
          </table:table-cell>
          <table:table-cell table:style-name="ce35" office:value-type="float" office:value="31626" calcext:value-type="float">
            <text:p><text:s/>31 626</text:p>
          </table:table-cell>
          <table:table-cell table:style-name="ce35" office:value-type="float" office:value="24760" calcext:value-type="float">
            <text:p><text:s/>24 760</text:p>
          </table:table-cell>
          <table:table-cell table:style-name="ce35" office:value-type="float" office:value="24591" calcext:value-type="float">
            <text:p><text:s/>24 591</text:p>
          </table:table-cell>
          <table:table-cell table:style-name="ce35" office:value-type="float" office:value="1242" calcext:value-type="float">
            <text:p><text:s/>1 24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3" office:value-type="float" office:value="32437" calcext:value-type="float">
            <text:p><text:s/>32 437</text:p>
          </table:table-cell>
          <table:table-cell table:style-name="ce35" office:value-type="float" office:value="33157" calcext:value-type="float">
            <text:p><text:s/>33 157</text:p>
          </table:table-cell>
          <table:table-cell table:style-name="ce35" office:value-type="float" office:value="29429" calcext:value-type="float">
            <text:p><text:s/>29 429</text:p>
          </table:table-cell>
          <table:table-cell table:style-name="ce35" office:value-type="float" office:value="41289" calcext:value-type="float">
            <text:p><text:s/>41 289</text:p>
          </table:table-cell>
          <table:table-cell table:style-name="ce35" office:value-type="float" office:value="31148" calcext:value-type="float">
            <text:p><text:s/>31 148</text:p>
          </table:table-cell>
          <table:table-cell table:style-name="ce35" office:value-type="float" office:value="29804" calcext:value-type="float">
            <text:p><text:s/>29 804</text:p>
          </table:table-cell>
          <table:table-cell table:style-name="ce35" office:value-type="float" office:value="2633" calcext:value-type="float">
            <text:p><text:s/>2 63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3" office:value-type="float" office:value="70228" calcext:value-type="float">
            <text:p><text:s/>70 228</text:p>
          </table:table-cell>
          <table:table-cell table:style-name="ce35" office:value-type="float" office:value="74289" calcext:value-type="float">
            <text:p><text:s/>74 289</text:p>
          </table:table-cell>
          <table:table-cell table:style-name="ce35" office:value-type="float" office:value="51422" calcext:value-type="float">
            <text:p><text:s/>51 422</text:p>
          </table:table-cell>
          <table:table-cell table:style-name="ce35" office:value-type="float" office:value="99518" calcext:value-type="float">
            <text:p><text:s/>99 518</text:p>
          </table:table-cell>
          <table:table-cell table:style-name="ce35" office:value-type="float" office:value="54181" calcext:value-type="float">
            <text:p><text:s/>54 181</text:p>
          </table:table-cell>
          <table:table-cell table:style-name="ce35" office:value-type="float" office:value="66978" calcext:value-type="float">
            <text:p><text:s/>66 978</text:p>
          </table:table-cell>
          <table:table-cell table:style-name="ce35" office:value-type="float" office:value="3250" calcext:value-type="float">
            <text:p><text:s/>3 25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3" office:value-type="float" office:value="75548" calcext:value-type="float">
            <text:p><text:s/>75 548</text:p>
          </table:table-cell>
          <table:table-cell table:style-name="ce35" office:value-type="float" office:value="100727" calcext:value-type="float">
            <text:p><text:s/>100 727</text:p>
          </table:table-cell>
          <table:table-cell table:style-name="ce35" office:value-type="float" office:value="53158" calcext:value-type="float">
            <text:p><text:s/>53 158</text:p>
          </table:table-cell>
          <table:table-cell table:style-name="ce35" office:value-type="float" office:value="127947" calcext:value-type="float">
            <text:p><text:s/>127 947</text:p>
          </table:table-cell>
          <table:table-cell table:style-name="ce35" office:value-type="float" office:value="49114" calcext:value-type="float">
            <text:p><text:s/>49 114</text:p>
          </table:table-cell>
          <table:table-cell table:style-name="ce35" office:value-type="float" office:value="66001" calcext:value-type="float">
            <text:p><text:s/>66 001</text:p>
          </table:table-cell>
          <table:table-cell table:style-name="ce35" office:value-type="float" office:value="9547" calcext:value-type="float">
            <text:p><text:s/>9 54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3" office:value-type="float" office:value="67776" calcext:value-type="float">
            <text:p><text:s/>67 776</text:p>
          </table:table-cell>
          <table:table-cell table:style-name="ce35" office:value-type="float" office:value="69556" calcext:value-type="float">
            <text:p><text:s/>69 556</text:p>
          </table:table-cell>
          <table:table-cell table:style-name="ce35" office:value-type="float" office:value="62738" calcext:value-type="float">
            <text:p><text:s/>62 738</text:p>
          </table:table-cell>
          <table:table-cell table:style-name="ce35" office:value-type="float" office:value="82937" calcext:value-type="float">
            <text:p><text:s/>82 937</text:p>
          </table:table-cell>
          <table:table-cell table:style-name="ce35" office:value-type="float" office:value="60688" calcext:value-type="float">
            <text:p><text:s/>60 688</text:p>
          </table:table-cell>
          <table:table-cell table:style-name="ce35" office:value-type="float" office:value="64583" calcext:value-type="float">
            <text:p><text:s/>64 583</text:p>
          </table:table-cell>
          <table:table-cell table:style-name="ce35" office:value-type="float" office:value="3193" calcext:value-type="float">
            <text:p><text:s/>3 19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3" office:value-type="float" office:value="42352" calcext:value-type="float">
            <text:p><text:s/>42 352</text:p>
          </table:table-cell>
          <table:table-cell table:style-name="ce35" office:value-type="float" office:value="50724" calcext:value-type="float">
            <text:p><text:s/>50 724</text:p>
          </table:table-cell>
          <table:table-cell table:style-name="ce35" office:value-type="float" office:value="35586" calcext:value-type="float">
            <text:p><text:s/>35 586</text:p>
          </table:table-cell>
          <table:table-cell table:style-name="ce35" office:value-type="float" office:value="60855" calcext:value-type="float">
            <text:p><text:s/>60 855</text:p>
          </table:table-cell>
          <table:table-cell table:style-name="ce35" office:value-type="float" office:value="37310" calcext:value-type="float">
            <text:p><text:s/>37 310</text:p>
          </table:table-cell>
          <table:table-cell table:style-name="ce35" office:value-type="float" office:value="35835" calcext:value-type="float">
            <text:p><text:s/>35 835</text:p>
          </table:table-cell>
          <table:table-cell table:style-name="ce35" office:value-type="float" office:value="6517" calcext:value-type="float">
            <text:p><text:s/>6 51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3" office:value-type="float" office:value="40629" calcext:value-type="float">
            <text:p><text:s/>40 629</text:p>
          </table:table-cell>
          <table:table-cell table:style-name="ce35" office:value-type="float" office:value="42187" calcext:value-type="float">
            <text:p><text:s/>42 187</text:p>
          </table:table-cell>
          <table:table-cell table:style-name="ce35" office:value-type="float" office:value="32311" calcext:value-type="float">
            <text:p><text:s/>32 311</text:p>
          </table:table-cell>
          <table:table-cell table:style-name="ce35" office:value-type="float" office:value="51528" calcext:value-type="float">
            <text:p><text:s/>51 528</text:p>
          </table:table-cell>
          <table:table-cell table:style-name="ce35" office:value-type="float" office:value="37438" calcext:value-type="float">
            <text:p><text:s/>37 438</text:p>
          </table:table-cell>
          <table:table-cell table:style-name="ce35" office:value-type="float" office:value="37982" calcext:value-type="float">
            <text:p><text:s/>37 982</text:p>
          </table:table-cell>
          <table:table-cell table:style-name="ce35" office:value-type="float" office:value="2647" calcext:value-type="float">
            <text:p><text:s/>2 64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3" office:value-type="float" office:value="184851" calcext:value-type="float">
            <text:p><text:s/>184 851</text:p>
          </table:table-cell>
          <table:table-cell table:style-name="ce35" office:value-type="float" office:value="187299" calcext:value-type="float">
            <text:p><text:s/>187 299</text:p>
          </table:table-cell>
          <table:table-cell table:style-name="ce35" office:value-type="float" office:value="179287" calcext:value-type="float">
            <text:p><text:s/>179 287</text:p>
          </table:table-cell>
          <table:table-cell table:style-name="ce35" office:value-type="float" office:value="283641" calcext:value-type="float">
            <text:p><text:s/>283 641</text:p>
          </table:table-cell>
          <table:table-cell table:style-name="ce35" office:value-type="float" office:value="166518" calcext:value-type="float">
            <text:p><text:s/>166 518</text:p>
          </table:table-cell>
          <table:table-cell table:style-name="ce35" office:value-type="float" office:value="54231" calcext:value-type="float">
            <text:p><text:s/>54 231</text:p>
          </table:table-cell>
          <table:table-cell table:style-name="ce35" office:value-type="float" office:value="130620" calcext:value-type="float">
            <text:p><text:s/>130 62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3" office:value-type="float" office:value="53739" calcext:value-type="float">
            <text:p><text:s/>53 739</text:p>
          </table:table-cell>
          <table:table-cell table:style-name="ce35" office:value-type="float" office:value="56899" calcext:value-type="float">
            <text:p><text:s/>56 899</text:p>
          </table:table-cell>
          <table:table-cell table:style-name="ce35" office:value-type="float" office:value="48123" calcext:value-type="float">
            <text:p><text:s/>48 123</text:p>
          </table:table-cell>
          <table:table-cell table:style-name="ce35" office:value-type="float" office:value="65110" calcext:value-type="float">
            <text:p><text:s/>65 110</text:p>
          </table:table-cell>
          <table:table-cell table:style-name="ce35" office:value-type="float" office:value="50745" calcext:value-type="float">
            <text:p><text:s/>50 745</text:p>
          </table:table-cell>
          <table:table-cell table:style-name="ce35" office:value-type="float" office:value="45514" calcext:value-type="float">
            <text:p><text:s/>45 514</text:p>
          </table:table-cell>
          <table:table-cell table:style-name="ce35" office:value-type="float" office:value="8225" calcext:value-type="float">
            <text:p><text:s/>8 22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2" office:value-type="float" office:value="29350" calcext:value-type="float">
            <text:p><text:s/>29 350</text:p>
          </table:table-cell>
          <table:table-cell table:style-name="ce31" office:value-type="float" office:value="31387" calcext:value-type="float">
            <text:p><text:s/>31 387</text:p>
          </table:table-cell>
          <table:table-cell table:style-name="ce31" office:value-type="float" office:value="27838" calcext:value-type="float">
            <text:p><text:s/>27 838</text:p>
          </table:table-cell>
          <table:table-cell table:style-name="ce31" office:value-type="float" office:value="43320" calcext:value-type="float">
            <text:p><text:s/>43 320</text:p>
          </table:table-cell>
          <table:table-cell table:style-name="ce31" office:value-type="float" office:value="21703" calcext:value-type="float">
            <text:p><text:s/>21 703</text:p>
          </table:table-cell>
          <table:table-cell table:style-name="ce31" office:value-type="float" office:value="28402" calcext:value-type="float">
            <text:p><text:s/>28 402</text:p>
          </table:table-cell>
          <table:table-cell table:style-name="ce31" office:value-type="float" office:value="948" calcext:value-type="float">
            <text:p><text:s text:c="2"/>948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5" office:value-type="float" office:value="32457" calcext:value-type="float">
            <text:p><text:s/>32 457</text:p>
          </table:table-cell>
          <table:table-cell table:style-name="ce35" office:value-type="float" office:value="36308" calcext:value-type="float">
            <text:p><text:s/>36 308</text:p>
          </table:table-cell>
          <table:table-cell table:style-name="ce35" office:value-type="float" office:value="29511" calcext:value-type="float">
            <text:p><text:s/>29 511</text:p>
          </table:table-cell>
          <table:table-cell table:style-name="ce35" office:value-type="float" office:value="44600" calcext:value-type="float">
            <text:p><text:s/>44 600</text:p>
          </table:table-cell>
          <table:table-cell table:style-name="ce35" office:value-type="float" office:value="27508" calcext:value-type="float">
            <text:p><text:s/>27 508</text:p>
          </table:table-cell>
          <table:table-cell table:style-name="ce35" office:value-type="float" office:value="31703" calcext:value-type="float">
            <text:p><text:s/>31 703</text:p>
          </table:table-cell>
          <table:table-cell table:style-name="ce35" office:value-type="float" office:value="754" calcext:value-type="float">
            <text:p><text:s text:c="2"/>754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3" office:value-type="float" office:value="27276" calcext:value-type="float">
            <text:p><text:s/>27 276</text:p>
          </table:table-cell>
          <table:table-cell table:style-name="ce35" office:value-type="float" office:value="28808" calcext:value-type="float">
            <text:p><text:s/>28 808</text:p>
          </table:table-cell>
          <table:table-cell table:style-name="ce35" office:value-type="float" office:value="26075" calcext:value-type="float">
            <text:p><text:s/>26 075</text:p>
          </table:table-cell>
          <table:table-cell table:style-name="ce35" office:value-type="float" office:value="41521" calcext:value-type="float">
            <text:p><text:s/>41 521</text:p>
          </table:table-cell>
          <table:table-cell table:style-name="ce35" office:value-type="float" office:value="19640" calcext:value-type="float">
            <text:p><text:s/>19 640</text:p>
          </table:table-cell>
          <table:table-cell table:style-name="ce35" office:value-type="float" office:value="26284" calcext:value-type="float">
            <text:p><text:s/>26 284</text:p>
          </table:table-cell>
          <table:table-cell table:style-name="ce35" office:value-type="float" office:value="992" calcext:value-type="float">
            <text:p><text:s text:c="2"/>992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3" office:value-type="float" office:value="34373" calcext:value-type="float">
            <text:p><text:s/>34 373</text:p>
          </table:table-cell>
          <table:table-cell table:style-name="ce35" office:value-type="float" office:value="37678" calcext:value-type="float">
            <text:p><text:s/>37 678</text:p>
          </table:table-cell>
          <table:table-cell table:style-name="ce35" office:value-type="float" office:value="32483" calcext:value-type="float">
            <text:p><text:s/>32 483</text:p>
          </table:table-cell>
          <table:table-cell table:style-name="ce35" office:value-type="float" office:value="48134" calcext:value-type="float">
            <text:p><text:s/>48 134</text:p>
          </table:table-cell>
          <table:table-cell table:style-name="ce35" office:value-type="float" office:value="23518" calcext:value-type="float">
            <text:p><text:s/>23 518</text:p>
          </table:table-cell>
          <table:table-cell table:style-name="ce35" office:value-type="float" office:value="33397" calcext:value-type="float">
            <text:p><text:s/>33 397</text:p>
          </table:table-cell>
          <table:table-cell table:style-name="ce35" office:value-type="float" office:value="976" calcext:value-type="float">
            <text:p><text:s text:c="2"/>976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2" office:value-type="float" office:value="66777" calcext:value-type="float">
            <text:p><text:s/>66 777</text:p>
          </table:table-cell>
          <table:table-cell table:style-name="ce31" office:value-type="float" office:value="74437" calcext:value-type="float">
            <text:p><text:s/>74 437</text:p>
          </table:table-cell>
          <table:table-cell table:style-name="ce31" office:value-type="float" office:value="58212" calcext:value-type="float">
            <text:p><text:s/>58 212</text:p>
          </table:table-cell>
          <table:table-cell table:style-name="ce31" office:value-type="float" office:value="70435" calcext:value-type="float">
            <text:p><text:s/>70 435</text:p>
          </table:table-cell>
          <table:table-cell table:style-name="ce31" office:value-type="float" office:value="60889" calcext:value-type="float">
            <text:p><text:s/>60 889</text:p>
          </table:table-cell>
          <table:table-cell table:style-name="ce31" office:value-type="float" office:value="52714" calcext:value-type="float">
            <text:p><text:s/>52 714</text:p>
          </table:table-cell>
          <table:table-cell table:style-name="ce31" office:value-type="float" office:value="14063" calcext:value-type="float">
            <text:p><text:s/>14 063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5" office:value-type="float" office:value="51741" calcext:value-type="float">
            <text:p><text:s/>51 741</text:p>
          </table:table-cell>
          <table:table-cell table:style-name="ce35" office:value-type="float" office:value="55102" calcext:value-type="float">
            <text:p><text:s/>55 102</text:p>
          </table:table-cell>
          <table:table-cell table:style-name="ce35" office:value-type="float" office:value="47130" calcext:value-type="float">
            <text:p><text:s/>47 130</text:p>
          </table:table-cell>
          <table:table-cell table:style-name="ce35" office:value-type="float" office:value="52030" calcext:value-type="float">
            <text:p><text:s/>52 030</text:p>
          </table:table-cell>
          <table:table-cell table:style-name="ce35" office:value-type="float" office:value="51291" calcext:value-type="float">
            <text:p><text:s/>51 291</text:p>
          </table:table-cell>
          <table:table-cell table:style-name="ce35" office:value-type="float" office:value="48174" calcext:value-type="float">
            <text:p><text:s/>48 174</text:p>
          </table:table-cell>
          <table:table-cell table:style-name="ce35" office:value-type="float" office:value="3567" calcext:value-type="float">
            <text:p><text:s/>3 567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36340" calcext:value-type="float">
            <text:p><text:s/>36 340</text:p>
          </table:table-cell>
          <table:table-cell table:style-name="ce35" office:value-type="float" office:value="36877" calcext:value-type="float">
            <text:p><text:s/>36 877</text:p>
          </table:table-cell>
          <table:table-cell table:style-name="ce35" office:value-type="float" office:value="35571" calcext:value-type="float">
            <text:p><text:s/>35 571</text:p>
          </table:table-cell>
          <table:table-cell table:style-name="ce35" office:value-type="float" office:value="52010" calcext:value-type="float">
            <text:p><text:s/>52 010</text:p>
          </table:table-cell>
          <table:table-cell table:style-name="ce35" office:value-type="float" office:value="20857" calcext:value-type="float">
            <text:p><text:s/>20 857</text:p>
          </table:table-cell>
          <table:table-cell table:style-name="ce35" office:value-type="float" office:value="34948" calcext:value-type="float">
            <text:p><text:s/>34 948</text:p>
          </table:table-cell>
          <table:table-cell table:style-name="ce35" office:value-type="float" office:value="1392" calcext:value-type="float">
            <text:p><text:s/>1 392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46380" calcext:value-type="float">
            <text:p><text:s/>46 380</text:p>
          </table:table-cell>
          <table:table-cell table:style-name="ce35" office:value-type="float" office:value="47918" calcext:value-type="float">
            <text:p><text:s/>47 918</text:p>
          </table:table-cell>
          <table:table-cell table:style-name="ce35" office:value-type="float" office:value="43425" calcext:value-type="float">
            <text:p><text:s/>43 425</text:p>
          </table:table-cell>
          <table:table-cell table:style-name="ce35" office:value-type="float" office:value="57201" calcext:value-type="float">
            <text:p><text:s/>57 201</text:p>
          </table:table-cell>
          <table:table-cell table:style-name="ce35" office:value-type="float" office:value="37240" calcext:value-type="float">
            <text:p><text:s/>37 240</text:p>
          </table:table-cell>
          <table:table-cell table:style-name="ce35" office:value-type="float" office:value="42630" calcext:value-type="float">
            <text:p><text:s/>42 630</text:p>
          </table:table-cell>
          <table:table-cell table:style-name="ce35" office:value-type="float" office:value="3750" calcext:value-type="float">
            <text:p><text:s/>3 75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3" office:value-type="float" office:value="119079" calcext:value-type="float">
            <text:p><text:s/>119 079</text:p>
          </table:table-cell>
          <table:table-cell table:style-name="ce35" office:value-type="float" office:value="128394" calcext:value-type="float">
            <text:p><text:s/>128 394</text:p>
          </table:table-cell>
          <table:table-cell table:style-name="ce35" office:value-type="float" office:value="102947" calcext:value-type="float">
            <text:p><text:s/>102 947</text:p>
          </table:table-cell>
          <table:table-cell table:style-name="ce35" office:value-type="float" office:value="139546" calcext:value-type="float">
            <text:p><text:s/>139 546</text:p>
          </table:table-cell>
          <table:table-cell table:style-name="ce35" office:value-type="float" office:value="102913" calcext:value-type="float">
            <text:p><text:s/>102 913</text:p>
          </table:table-cell>
          <table:table-cell table:style-name="ce35" office:value-type="float" office:value="64842" calcext:value-type="float">
            <text:p><text:s/>64 842</text:p>
          </table:table-cell>
          <table:table-cell table:style-name="ce35" office:value-type="float" office:value="54237" calcext:value-type="float">
            <text:p><text:s/>54 237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3" office:value-type="float" office:value="57940" calcext:value-type="float">
            <text:p><text:s/>57 940</text:p>
          </table:table-cell>
          <table:table-cell table:style-name="ce35" office:value-type="float" office:value="66015" calcext:value-type="float">
            <text:p><text:s/>66 015</text:p>
          </table:table-cell>
          <table:table-cell table:style-name="ce35" office:value-type="float" office:value="51966" calcext:value-type="float">
            <text:p><text:s/>51 966</text:p>
          </table:table-cell>
          <table:table-cell table:style-name="ce35" office:value-type="float" office:value="60266" calcext:value-type="float">
            <text:p><text:s/>60 266</text:p>
          </table:table-cell>
          <table:table-cell table:style-name="ce35" office:value-type="float" office:value="49674" calcext:value-type="float">
            <text:p><text:s/>49 674</text:p>
          </table:table-cell>
          <table:table-cell table:style-name="ce35" office:value-type="float" office:value="54428" calcext:value-type="float">
            <text:p><text:s/>54 428</text:p>
          </table:table-cell>
          <table:table-cell table:style-name="ce35" office:value-type="float" office:value="3512" calcext:value-type="float">
            <text:p><text:s/>3 51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4" office:value-type="float" office:value="60764" calcext:value-type="float">
            <text:p><text:s/>60 764</text:p>
          </table:table-cell>
          <table:table-cell table:style-name="ce39" office:value-type="float" office:value="69171" calcext:value-type="float">
            <text:p><text:s/>69 171</text:p>
          </table:table-cell>
          <table:table-cell table:style-name="ce39" office:value-type="float" office:value="57065" calcext:value-type="float">
            <text:p><text:s/>57 065</text:p>
          </table:table-cell>
          <table:table-cell table:style-name="ce39" office:value-type="float" office:value="64336" calcext:value-type="float">
            <text:p><text:s/>64 336</text:p>
          </table:table-cell>
          <table:table-cell table:style-name="ce39" office:value-type="float" office:value="47052" calcext:value-type="float">
            <text:p><text:s/>47 052</text:p>
          </table:table-cell>
          <table:table-cell table:style-name="ce39" office:value-type="float" office:value="57913" calcext:value-type="float">
            <text:p><text:s/>57 913</text:p>
          </table:table-cell>
          <table:table-cell table:style-name="ce39" office:value-type="float" office:value="2851" calcext:value-type="float">
            <text:p><text:s/>2 851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2" office:value-type="float" office:value="73247" calcext:value-type="float">
            <text:p><text:s/>73 247</text:p>
          </table:table-cell>
          <table:table-cell table:style-name="ce31" office:value-type="float" office:value="75069" calcext:value-type="float">
            <text:p><text:s/>75 069</text:p>
          </table:table-cell>
          <table:table-cell table:style-name="ce31" office:value-type="float" office:value="72114" calcext:value-type="float">
            <text:p><text:s/>72 114</text:p>
          </table:table-cell>
          <table:table-cell table:style-name="ce31" office:value-type="float" office:value="103213" calcext:value-type="float">
            <text:p><text:s/>103 213</text:p>
          </table:table-cell>
          <table:table-cell table:style-name="ce31" office:value-type="float" office:value="62212" calcext:value-type="float">
            <text:p><text:s/>62 212</text:p>
          </table:table-cell>
          <table:table-cell table:style-name="ce31" office:value-type="float" office:value="65158" calcext:value-type="float">
            <text:p><text:s/>65 158</text:p>
          </table:table-cell>
          <table:table-cell table:style-name="ce31" office:value-type="float" office:value="8089" calcext:value-type="float">
            <text:p><text:s/>8 089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3" office:value-type="float" office:value="72329" calcext:value-type="float">
            <text:p><text:s/>72 329</text:p>
          </table:table-cell>
          <table:table-cell table:style-name="ce35" office:value-type="float" office:value="78722" calcext:value-type="float">
            <text:p><text:s/>78 722</text:p>
          </table:table-cell>
          <table:table-cell table:style-name="ce35" office:value-type="float" office:value="67917" calcext:value-type="float">
            <text:p><text:s/>67 917</text:p>
          </table:table-cell>
          <table:table-cell table:style-name="ce35" office:value-type="float" office:value="105953" calcext:value-type="float">
            <text:p><text:s/>105 953</text:p>
          </table:table-cell>
          <table:table-cell table:style-name="ce35" office:value-type="float" office:value="57335" calcext:value-type="float">
            <text:p><text:s/>57 335</text:p>
          </table:table-cell>
          <table:table-cell table:style-name="ce35" office:value-type="float" office:value="63846" calcext:value-type="float">
            <text:p><text:s/>63 846</text:p>
          </table:table-cell>
          <table:table-cell table:style-name="ce35" office:value-type="float" office:value="8483" calcext:value-type="float">
            <text:p><text:s/>8 48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3" office:value-type="float" office:value="63484" calcext:value-type="float">
            <text:p><text:s/>63 484</text:p>
          </table:table-cell>
          <table:table-cell table:style-name="ce35" office:value-type="float" office:value="75071" calcext:value-type="float">
            <text:p><text:s/>75 071</text:p>
          </table:table-cell>
          <table:table-cell table:style-name="ce35" office:value-type="float" office:value="53632" calcext:value-type="float">
            <text:p><text:s/>53 632</text:p>
          </table:table-cell>
          <table:table-cell table:style-name="ce35" office:value-type="float" office:value="97587" calcext:value-type="float">
            <text:p><text:s/>97 587</text:p>
          </table:table-cell>
          <table:table-cell table:style-name="ce35" office:value-type="float" office:value="48924" calcext:value-type="float">
            <text:p><text:s/>48 924</text:p>
          </table:table-cell>
          <table:table-cell table:style-name="ce35" office:value-type="float" office:value="46052" calcext:value-type="float">
            <text:p><text:s/>46 052</text:p>
          </table:table-cell>
          <table:table-cell table:style-name="ce35" office:value-type="float" office:value="17432" calcext:value-type="float">
            <text:p><text:s/>17 432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3" office:value-type="float" office:value="48012" calcext:value-type="float">
            <text:p><text:s/>48 012</text:p>
          </table:table-cell>
          <table:table-cell table:style-name="ce35" office:value-type="float" office:value="49262" calcext:value-type="float">
            <text:p><text:s/>49 262</text:p>
          </table:table-cell>
          <table:table-cell table:style-name="ce35" office:value-type="float" office:value="47408" calcext:value-type="float">
            <text:p><text:s/>47 408</text:p>
          </table:table-cell>
          <table:table-cell table:style-name="ce35" office:value-type="float" office:value="62967" calcext:value-type="float">
            <text:p><text:s/>62 967</text:p>
          </table:table-cell>
          <table:table-cell table:style-name="ce35" office:value-type="float" office:value="45275" calcext:value-type="float">
            <text:p><text:s/>45 275</text:p>
          </table:table-cell>
          <table:table-cell table:style-name="ce35" office:value-type="float" office:value="46620" calcext:value-type="float">
            <text:p><text:s/>46 620</text:p>
          </table:table-cell>
          <table:table-cell table:style-name="ce35" office:value-type="float" office:value="1392" calcext:value-type="float">
            <text:p><text:s/>1 39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3" office:value-type="float" office:value="62061" calcext:value-type="float">
            <text:p><text:s/>62 061</text:p>
          </table:table-cell>
          <table:table-cell table:style-name="ce35" office:value-type="float" office:value="66219" calcext:value-type="float">
            <text:p><text:s/>66 219</text:p>
          </table:table-cell>
          <table:table-cell table:style-name="ce35" office:value-type="float" office:value="58816" calcext:value-type="float">
            <text:p><text:s/>58 816</text:p>
          </table:table-cell>
          <table:table-cell table:style-name="ce35" office:value-type="float" office:value="92175" calcext:value-type="float">
            <text:p><text:s/>92 175</text:p>
          </table:table-cell>
          <table:table-cell table:style-name="ce35" office:value-type="float" office:value="44950" calcext:value-type="float">
            <text:p><text:s/>44 950</text:p>
          </table:table-cell>
          <table:table-cell table:style-name="ce35" office:value-type="float" office:value="57102" calcext:value-type="float">
            <text:p><text:s/>57 102</text:p>
          </table:table-cell>
          <table:table-cell table:style-name="ce35" office:value-type="float" office:value="4959" calcext:value-type="float">
            <text:p><text:s/>4 959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3" office:value-type="float" office:value="81387" calcext:value-type="float">
            <text:p><text:s/>81 387</text:p>
          </table:table-cell>
          <table:table-cell table:style-name="ce35" office:value-type="float" office:value="71567" calcext:value-type="float">
            <text:p><text:s/>71 567</text:p>
          </table:table-cell>
          <table:table-cell table:style-name="ce35" office:value-type="float" office:value="85693" calcext:value-type="float">
            <text:p><text:s/>85 693</text:p>
          </table:table-cell>
          <table:table-cell table:style-name="ce35" office:value-type="float" office:value="94534" calcext:value-type="float">
            <text:p><text:s/>94 534</text:p>
          </table:table-cell>
          <table:table-cell table:style-name="ce35" office:value-type="float" office:value="78866" calcext:value-type="float">
            <text:p><text:s/>78 866</text:p>
          </table:table-cell>
          <table:table-cell table:style-name="ce35" office:value-type="float" office:value="76659" calcext:value-type="float">
            <text:p><text:s/>76 659</text:p>
          </table:table-cell>
          <table:table-cell table:style-name="ce35" office:value-type="float" office:value="4728" calcext:value-type="float">
            <text:p><text:s/>4 728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3" office:value-type="float" office:value="47739" calcext:value-type="float">
            <text:p><text:s/>47 739</text:p>
          </table:table-cell>
          <table:table-cell table:style-name="ce35" office:value-type="float" office:value="53179" calcext:value-type="float">
            <text:p><text:s/>53 179</text:p>
          </table:table-cell>
          <table:table-cell table:style-name="ce35" office:value-type="float" office:value="42249" calcext:value-type="float">
            <text:p><text:s/>42 249</text:p>
          </table:table-cell>
          <table:table-cell table:style-name="ce35" office:value-type="float" office:value="70525" calcext:value-type="float">
            <text:p><text:s/>70 525</text:p>
          </table:table-cell>
          <table:table-cell table:style-name="ce35" office:value-type="float" office:value="40388" calcext:value-type="float">
            <text:p><text:s/>40 388</text:p>
          </table:table-cell>
          <table:table-cell table:style-name="ce35" office:value-type="float" office:value="44985" calcext:value-type="float">
            <text:p><text:s/>44 985</text:p>
          </table:table-cell>
          <table:table-cell table:style-name="ce35" office:value-type="float" office:value="2754" calcext:value-type="float">
            <text:p><text:s/>2 754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3" office:value-type="float" office:value="84038" calcext:value-type="float">
            <text:p><text:s/>84 038</text:p>
          </table:table-cell>
          <table:table-cell table:style-name="ce35" office:value-type="float" office:value="95569" calcext:value-type="float">
            <text:p><text:s/>95 569</text:p>
          </table:table-cell>
          <table:table-cell table:style-name="ce35" office:value-type="float" office:value="74264" calcext:value-type="float">
            <text:p><text:s/>74 264</text:p>
          </table:table-cell>
          <table:table-cell table:style-name="ce35" office:value-type="float" office:value="127422" calcext:value-type="float">
            <text:p><text:s/>127 422</text:p>
          </table:table-cell>
          <table:table-cell table:style-name="ce35" office:value-type="float" office:value="58791" calcext:value-type="float">
            <text:p><text:s/>58 791</text:p>
          </table:table-cell>
          <table:table-cell table:style-name="ce35" office:value-type="float" office:value="81156" calcext:value-type="float">
            <text:p><text:s/>81 156</text:p>
          </table:table-cell>
          <table:table-cell table:style-name="ce35" office:value-type="float" office:value="2882" calcext:value-type="float">
            <text:p><text:s/>2 88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79460" calcext:value-type="float">
            <text:p><text:s/>79 460</text:p>
          </table:table-cell>
          <table:table-cell table:style-name="ce35" office:value-type="float" office:value="87946" calcext:value-type="float">
            <text:p><text:s/>87 946</text:p>
          </table:table-cell>
          <table:table-cell table:style-name="ce35" office:value-type="float" office:value="73591" calcext:value-type="float">
            <text:p><text:s/>73 591</text:p>
          </table:table-cell>
          <table:table-cell table:style-name="ce35" office:value-type="float" office:value="122100" calcext:value-type="float">
            <text:p><text:s/>122 100</text:p>
          </table:table-cell>
          <table:table-cell table:style-name="ce35" office:value-type="float" office:value="56859" calcext:value-type="float">
            <text:p><text:s/>56 859</text:p>
          </table:table-cell>
          <table:table-cell table:style-name="ce35" office:value-type="float" office:value="61633" calcext:value-type="float">
            <text:p><text:s/>61 633</text:p>
          </table:table-cell>
          <table:table-cell table:style-name="ce35" office:value-type="float" office:value="17827" calcext:value-type="float">
            <text:p><text:s/>17 82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2" office:value-type="float" office:value="37438" calcext:value-type="float">
            <text:p><text:s/>37 438</text:p>
          </table:table-cell>
          <table:table-cell table:style-name="ce31" office:value-type="float" office:value="36729" calcext:value-type="float">
            <text:p><text:s/>36 729</text:p>
          </table:table-cell>
          <table:table-cell table:style-name="ce31" office:value-type="float" office:value="38182" calcext:value-type="float">
            <text:p><text:s/>38 182</text:p>
          </table:table-cell>
          <table:table-cell table:style-name="ce31" office:value-type="float" office:value="47292" calcext:value-type="float">
            <text:p><text:s/>47 292</text:p>
          </table:table-cell>
          <table:table-cell table:style-name="ce31" office:value-type="float" office:value="33886" calcext:value-type="float">
            <text:p><text:s/>33 886</text:p>
          </table:table-cell>
          <table:table-cell table:style-name="ce31" office:value-type="float" office:value="35026" calcext:value-type="float">
            <text:p><text:s/>35 026</text:p>
          </table:table-cell>
          <table:table-cell table:style-name="ce31" office:value-type="float" office:value="2412" calcext:value-type="float">
            <text:p><text:s/>2 412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5" office:value-type="float" office:value="44909" calcext:value-type="float">
            <text:p><text:s/>44 909</text:p>
          </table:table-cell>
          <table:table-cell table:style-name="ce35" office:value-type="float" office:value="47642" calcext:value-type="float">
            <text:p><text:s/>47 642</text:p>
          </table:table-cell>
          <table:table-cell table:style-name="ce35" office:value-type="float" office:value="41627" calcext:value-type="float">
            <text:p><text:s/>41 627</text:p>
          </table:table-cell>
          <table:table-cell table:style-name="ce35" office:value-type="float" office:value="63110" calcext:value-type="float">
            <text:p><text:s/>63 110</text:p>
          </table:table-cell>
          <table:table-cell table:style-name="ce35" office:value-type="float" office:value="38443" calcext:value-type="float">
            <text:p><text:s/>38 443</text:p>
          </table:table-cell>
          <table:table-cell table:style-name="ce35" office:value-type="float" office:value="43676" calcext:value-type="float">
            <text:p><text:s/>43 676</text:p>
          </table:table-cell>
          <table:table-cell table:style-name="ce35" office:value-type="float" office:value="1233" calcext:value-type="float">
            <text:p><text:s/>1 23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3" office:value-type="float" office:value="33155" calcext:value-type="float">
            <text:p><text:s/>33 155</text:p>
          </table:table-cell>
          <table:table-cell table:style-name="ce35" office:value-type="float" office:value="29798" calcext:value-type="float">
            <text:p><text:s/>29 798</text:p>
          </table:table-cell>
          <table:table-cell table:style-name="ce35" office:value-type="float" office:value="36414" calcext:value-type="float">
            <text:p><text:s/>36 414</text:p>
          </table:table-cell>
          <table:table-cell table:style-name="ce35" office:value-type="float" office:value="38375" calcext:value-type="float">
            <text:p><text:s/>38 375</text:p>
          </table:table-cell>
          <table:table-cell table:style-name="ce35" office:value-type="float" office:value="31257" calcext:value-type="float">
            <text:p><text:s/>31 257</text:p>
          </table:table-cell>
          <table:table-cell table:style-name="ce35" office:value-type="float" office:value="30066" calcext:value-type="float">
            <text:p><text:s/>30 066</text:p>
          </table:table-cell>
          <table:table-cell table:style-name="ce35" office:value-type="float" office:value="3089" calcext:value-type="float">
            <text:p><text:s/>3 08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2" office:value-type="float" office:value="51829" calcext:value-type="float">
            <text:p><text:s/>51 829</text:p>
          </table:table-cell>
          <table:table-cell table:style-name="ce31" office:value-type="float" office:value="56401" calcext:value-type="float">
            <text:p><text:s/>56 401</text:p>
          </table:table-cell>
          <table:table-cell table:style-name="ce31" office:value-type="float" office:value="46540" calcext:value-type="float">
            <text:p><text:s/>46 540</text:p>
          </table:table-cell>
          <table:table-cell table:style-name="ce31" office:value-type="float" office:value="66129" calcext:value-type="float">
            <text:p><text:s/>66 129</text:p>
          </table:table-cell>
          <table:table-cell table:style-name="ce31" office:value-type="float" office:value="39816" calcext:value-type="float">
            <text:p><text:s/>39 816</text:p>
          </table:table-cell>
          <table:table-cell table:style-name="ce31" office:value-type="float" office:value="48191" calcext:value-type="float">
            <text:p><text:s/>48 191</text:p>
          </table:table-cell>
          <table:table-cell table:style-name="ce31" office:value-type="float" office:value="3638" calcext:value-type="float">
            <text:p><text:s/>3 638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3" office:value-type="float" office:value="50467" calcext:value-type="float">
            <text:p><text:s/>50 467</text:p>
          </table:table-cell>
          <table:table-cell table:style-name="ce35" office:value-type="float" office:value="55214" calcext:value-type="float">
            <text:p><text:s/>55 214</text:p>
          </table:table-cell>
          <table:table-cell table:style-name="ce35" office:value-type="float" office:value="47967" calcext:value-type="float">
            <text:p><text:s/>47 967</text:p>
          </table:table-cell>
          <table:table-cell table:style-name="ce35" office:value-type="float" office:value="82381" calcext:value-type="float">
            <text:p><text:s/>82 381</text:p>
          </table:table-cell>
          <table:table-cell table:style-name="ce35" office:value-type="float" office:value="41062" calcext:value-type="float">
            <text:p><text:s/>41 062</text:p>
          </table:table-cell>
          <table:table-cell table:style-name="ce35" office:value-type="float" office:value="44960" calcext:value-type="float">
            <text:p><text:s/>44 960</text:p>
          </table:table-cell>
          <table:table-cell table:style-name="ce35" office:value-type="float" office:value="5507" calcext:value-type="float">
            <text:p><text:s/>5 507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58962" calcext:value-type="float">
            <text:p><text:s/>58 962</text:p>
          </table:table-cell>
          <table:table-cell table:style-name="ce35" office:value-type="float" office:value="75459" calcext:value-type="float">
            <text:p><text:s/>75 459</text:p>
          </table:table-cell>
          <table:table-cell table:style-name="ce35" office:value-type="float" office:value="50580" calcext:value-type="float">
            <text:p><text:s/>50 580</text:p>
          </table:table-cell>
          <table:table-cell table:style-name="ce35" office:value-type="float" office:value="82827" calcext:value-type="float">
            <text:p><text:s/>82 827</text:p>
          </table:table-cell>
          <table:table-cell table:style-name="ce35" office:value-type="float" office:value="45781" calcext:value-type="float">
            <text:p><text:s/>45 781</text:p>
          </table:table-cell>
          <table:table-cell table:style-name="ce35" office:value-type="float" office:value="46395" calcext:value-type="float">
            <text:p><text:s/>46 395</text:p>
          </table:table-cell>
          <table:table-cell table:style-name="ce35" office:value-type="float" office:value="12567" calcext:value-type="float">
            <text:p><text:s/>12 567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3" office:value-type="float" office:value="48848" calcext:value-type="float">
            <text:p><text:s/>48 848</text:p>
          </table:table-cell>
          <table:table-cell table:style-name="ce35" office:value-type="float" office:value="52144" calcext:value-type="float">
            <text:p><text:s/>52 144</text:p>
          </table:table-cell>
          <table:table-cell table:style-name="ce35" office:value-type="float" office:value="45624" calcext:value-type="float">
            <text:p><text:s/>45 624</text:p>
          </table:table-cell>
          <table:table-cell table:style-name="ce35" office:value-type="float" office:value="61725" calcext:value-type="float">
            <text:p><text:s/>61 725</text:p>
          </table:table-cell>
          <table:table-cell table:style-name="ce35" office:value-type="float" office:value="39147" calcext:value-type="float">
            <text:p><text:s/>39 147</text:p>
          </table:table-cell>
          <table:table-cell table:style-name="ce35" office:value-type="float" office:value="45760" calcext:value-type="float">
            <text:p><text:s/>45 760</text:p>
          </table:table-cell>
          <table:table-cell table:style-name="ce35" office:value-type="float" office:value="3088" calcext:value-type="float">
            <text:p><text:s/>3 088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54470" calcext:value-type="float">
            <text:p><text:s/>54 470</text:p>
          </table:table-cell>
          <table:table-cell table:style-name="ce35" office:value-type="float" office:value="59936" calcext:value-type="float">
            <text:p><text:s/>59 936</text:p>
          </table:table-cell>
          <table:table-cell table:style-name="ce35" office:value-type="float" office:value="41787" calcext:value-type="float">
            <text:p><text:s/>41 787</text:p>
          </table:table-cell>
          <table:table-cell table:style-name="ce35" office:value-type="float" office:value="59633" calcext:value-type="float">
            <text:p><text:s/>59 633</text:p>
          </table:table-cell>
          <table:table-cell table:style-name="ce35" office:value-type="float" office:value="46496" calcext:value-type="float">
            <text:p><text:s/>46 496</text:p>
          </table:table-cell>
          <table:table-cell table:style-name="ce35" office:value-type="float" office:value="50677" calcext:value-type="float">
            <text:p><text:s/>50 677</text:p>
          </table:table-cell>
          <table:table-cell table:style-name="ce35" office:value-type="float" office:value="3793" calcext:value-type="float">
            <text:p><text:s/>3 79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49144" calcext:value-type="float">
            <text:p><text:s/>49 144</text:p>
          </table:table-cell>
          <table:table-cell table:style-name="ce35" office:value-type="float" office:value="46961" calcext:value-type="float">
            <text:p><text:s/>46 961</text:p>
          </table:table-cell>
          <table:table-cell table:style-name="ce35" office:value-type="float" office:value="50495" calcext:value-type="float">
            <text:p><text:s/>50 495</text:p>
          </table:table-cell>
          <table:table-cell table:style-name="ce35" office:value-type="float" office:value="74531" calcext:value-type="float">
            <text:p><text:s/>74 531</text:p>
          </table:table-cell>
          <table:table-cell table:style-name="ce35" office:value-type="float" office:value="31920" calcext:value-type="float">
            <text:p><text:s/>31 920</text:p>
          </table:table-cell>
          <table:table-cell table:style-name="ce35" office:value-type="float" office:value="48085" calcext:value-type="float">
            <text:p><text:s/>48 085</text:p>
          </table:table-cell>
          <table:table-cell table:style-name="ce35" office:value-type="float" office:value="1059" calcext:value-type="float">
            <text:p><text:s/>1 059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3" office:value-type="float" office:value="63047" calcext:value-type="float">
            <text:p><text:s/>63 047</text:p>
          </table:table-cell>
          <table:table-cell table:style-name="ce35" office:value-type="float" office:value="65089" calcext:value-type="float">
            <text:p><text:s/>65 089</text:p>
          </table:table-cell>
          <table:table-cell table:style-name="ce35" office:value-type="float" office:value="50005" calcext:value-type="float">
            <text:p><text:s/>50 005</text:p>
          </table:table-cell>
          <table:table-cell table:style-name="ce35" office:value-type="float" office:value="74162" calcext:value-type="float">
            <text:p><text:s/>74 162</text:p>
          </table:table-cell>
          <table:table-cell table:style-name="ce35" office:value-type="float" office:value="49463" calcext:value-type="float">
            <text:p><text:s/>49 463</text:p>
          </table:table-cell>
          <table:table-cell table:style-name="ce35" office:value-type="float" office:value="60050" calcext:value-type="float">
            <text:p><text:s/>60 050</text:p>
          </table:table-cell>
          <table:table-cell table:style-name="ce35" office:value-type="float" office:value="2997" calcext:value-type="float">
            <text:p><text:s/>2 997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41531" calcext:value-type="float">
            <text:p><text:s/>41 531</text:p>
          </table:table-cell>
          <table:table-cell table:style-name="ce39" office:value-type="float" office:value="45053" calcext:value-type="float">
            <text:p><text:s/>45 053</text:p>
          </table:table-cell>
          <table:table-cell table:style-name="ce39" office:value-type="float" office:value="36974" calcext:value-type="float">
            <text:p><text:s/>36 974</text:p>
          </table:table-cell>
          <table:table-cell table:style-name="ce39" office:value-type="float" office:value="57314" calcext:value-type="float">
            <text:p><text:s/>57 314</text:p>
          </table:table-cell>
          <table:table-cell table:style-name="ce39" office:value-type="float" office:value="30482" calcext:value-type="float">
            <text:p><text:s/>30 482</text:p>
          </table:table-cell>
          <table:table-cell table:style-name="ce39" office:value-type="float" office:value="41046" calcext:value-type="float">
            <text:p><text:s/>41 046</text:p>
          </table:table-cell>
          <table:table-cell table:style-name="ce39" office:value-type="float" office:value="485" calcext:value-type="float">
            <text:p><text:s text:c="2"/>485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2" office:value-type="float" office:value="33829" calcext:value-type="float">
            <text:p><text:s/>33 829</text:p>
          </table:table-cell>
          <table:table-cell table:style-name="ce31" office:value-type="float" office:value="33767" calcext:value-type="float">
            <text:p><text:s/>33 767</text:p>
          </table:table-cell>
          <table:table-cell table:style-name="ce31" office:value-type="float" office:value="33892" calcext:value-type="float">
            <text:p><text:s/>33 892</text:p>
          </table:table-cell>
          <table:table-cell table:style-name="ce31" office:value-type="float" office:value="43441" calcext:value-type="float">
            <text:p><text:s/>43 441</text:p>
          </table:table-cell>
          <table:table-cell table:style-name="ce31" office:value-type="float" office:value="32188" calcext:value-type="float">
            <text:p><text:s/>32 188</text:p>
          </table:table-cell>
          <table:table-cell table:style-name="ce31" office:value-type="float" office:value="31532" calcext:value-type="float">
            <text:p><text:s/>31 532</text:p>
          </table:table-cell>
          <table:table-cell table:style-name="ce31" office:value-type="float" office:value="2297" calcext:value-type="float">
            <text:p><text:s/>2 297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3" office:value-type="float" office:value="37736" calcext:value-type="float">
            <text:p><text:s/>37 736</text:p>
          </table:table-cell>
          <table:table-cell table:style-name="ce35" office:value-type="float" office:value="39640" calcext:value-type="float">
            <text:p><text:s/>39 640</text:p>
          </table:table-cell>
          <table:table-cell table:style-name="ce35" office:value-type="float" office:value="32164" calcext:value-type="float">
            <text:p><text:s/>32 164</text:p>
          </table:table-cell>
          <table:table-cell table:style-name="ce35" office:value-type="float" office:value="55190" calcext:value-type="float">
            <text:p><text:s/>55 190</text:p>
          </table:table-cell>
          <table:table-cell table:style-name="ce35" office:value-type="float" office:value="32518" calcext:value-type="float">
            <text:p><text:s/>32 518</text:p>
          </table:table-cell>
          <table:table-cell table:style-name="ce35" office:value-type="float" office:value="33541" calcext:value-type="float">
            <text:p><text:s/>33 541</text:p>
          </table:table-cell>
          <table:table-cell table:style-name="ce35" office:value-type="float" office:value="4195" calcext:value-type="float">
            <text:p><text:s/>4 19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3" office:value-type="float" office:value="36562" calcext:value-type="float">
            <text:p><text:s/>36 562</text:p>
          </table:table-cell>
          <table:table-cell table:style-name="ce35" office:value-type="float" office:value="33060" calcext:value-type="float">
            <text:p><text:s/>33 060</text:p>
          </table:table-cell>
          <table:table-cell table:style-name="ce35" office:value-type="float" office:value="37995" calcext:value-type="float">
            <text:p><text:s/>37 995</text:p>
          </table:table-cell>
          <table:table-cell table:style-name="ce35" office:value-type="float" office:value="41271" calcext:value-type="float">
            <text:p><text:s/>41 271</text:p>
          </table:table-cell>
          <table:table-cell table:style-name="ce35" office:value-type="float" office:value="35720" calcext:value-type="float">
            <text:p><text:s/>35 720</text:p>
          </table:table-cell>
          <table:table-cell table:style-name="ce35" office:value-type="float" office:value="33596" calcext:value-type="float">
            <text:p><text:s/>33 596</text:p>
          </table:table-cell>
          <table:table-cell table:style-name="ce35" office:value-type="float" office:value="2966" calcext:value-type="float">
            <text:p><text:s/>2 96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3" office:value-type="float" office:value="35467" calcext:value-type="float">
            <text:p><text:s/>35 467</text:p>
          </table:table-cell>
          <table:table-cell table:style-name="ce35" office:value-type="float" office:value="33963" calcext:value-type="float">
            <text:p><text:s/>33 963</text:p>
          </table:table-cell>
          <table:table-cell table:style-name="ce35" office:value-type="float" office:value="35940" calcext:value-type="float">
            <text:p><text:s/>35 940</text:p>
          </table:table-cell>
          <table:table-cell table:style-name="ce35" office:value-type="float" office:value="36619" calcext:value-type="float">
            <text:p><text:s/>36 619</text:p>
          </table:table-cell>
          <table:table-cell table:style-name="ce35" office:value-type="float" office:value="35378" calcext:value-type="float">
            <text:p><text:s/>35 378</text:p>
          </table:table-cell>
          <table:table-cell table:style-name="ce35" office:value-type="float" office:value="33311" calcext:value-type="float">
            <text:p><text:s/>33 311</text:p>
          </table:table-cell>
          <table:table-cell table:style-name="ce35" office:value-type="float" office:value="2156" calcext:value-type="float">
            <text:p><text:s/>2 156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38612" calcext:value-type="float">
            <text:p><text:s/>38 612</text:p>
          </table:table-cell>
          <table:table-cell table:style-name="ce35" office:value-type="float" office:value="43391" calcext:value-type="float">
            <text:p><text:s/>43 391</text:p>
          </table:table-cell>
          <table:table-cell table:style-name="ce35" office:value-type="float" office:value="34540" calcext:value-type="float">
            <text:p><text:s/>34 540</text:p>
          </table:table-cell>
          <table:table-cell table:style-name="ce35" office:value-type="float" office:value="49903" calcext:value-type="float">
            <text:p><text:s/>49 903</text:p>
          </table:table-cell>
          <table:table-cell table:style-name="ce35" office:value-type="float" office:value="36043" calcext:value-type="float">
            <text:p><text:s/>36 043</text:p>
          </table:table-cell>
          <table:table-cell table:style-name="ce35" office:value-type="float" office:value="36857" calcext:value-type="float">
            <text:p><text:s/>36 857</text:p>
          </table:table-cell>
          <table:table-cell table:style-name="ce35" office:value-type="float" office:value="1755" calcext:value-type="float">
            <text:p><text:s/>1 75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30945" calcext:value-type="float">
            <text:p><text:s/>30 945</text:p>
          </table:table-cell>
          <table:table-cell table:style-name="ce35" office:value-type="float" office:value="30171" calcext:value-type="float">
            <text:p><text:s/>30 171</text:p>
          </table:table-cell>
          <table:table-cell table:style-name="ce35" office:value-type="float" office:value="36610" calcext:value-type="float">
            <text:p><text:s/>36 610</text:p>
          </table:table-cell>
          <table:table-cell table:style-name="ce35" office:value-type="float" office:value="43222" calcext:value-type="float">
            <text:p><text:s/>43 222</text:p>
          </table:table-cell>
          <table:table-cell table:style-name="ce35" office:value-type="float" office:value="28919" calcext:value-type="float">
            <text:p><text:s/>28 919</text:p>
          </table:table-cell>
          <table:table-cell table:style-name="ce35" office:value-type="float" office:value="27911" calcext:value-type="float">
            <text:p><text:s/>27 911</text:p>
          </table:table-cell>
          <table:table-cell table:style-name="ce35" office:value-type="float" office:value="3034" calcext:value-type="float">
            <text:p><text:s/>3 03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3" office:value-type="float" office:value="28474" calcext:value-type="float">
            <text:p><text:s/>28 474</text:p>
          </table:table-cell>
          <table:table-cell table:style-name="ce35" office:value-type="float" office:value="34822" calcext:value-type="float">
            <text:p><text:s/>34 822</text:p>
          </table:table-cell>
          <table:table-cell table:style-name="ce35" office:value-type="float" office:value="23636" calcext:value-type="float">
            <text:p><text:s/>23 636</text:p>
          </table:table-cell>
          <table:table-cell table:style-name="ce35" office:value-type="float" office:value="38633" calcext:value-type="float">
            <text:p><text:s/>38 633</text:p>
          </table:table-cell>
          <table:table-cell table:style-name="ce35" office:value-type="float" office:value="26061" calcext:value-type="float">
            <text:p><text:s/>26 061</text:p>
          </table:table-cell>
          <table:table-cell table:style-name="ce35" office:value-type="float" office:value="27738" calcext:value-type="float">
            <text:p><text:s/>27 738</text:p>
          </table:table-cell>
          <table:table-cell table:style-name="ce35" office:value-type="float" office:value="736" calcext:value-type="float">
            <text:p><text:s text:c="2"/>73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43280" calcext:value-type="float">
            <text:p><text:s/>43 280</text:p>
          </table:table-cell>
          <table:table-cell table:style-name="ce35" office:value-type="float" office:value="41353" calcext:value-type="float">
            <text:p><text:s/>41 353</text:p>
          </table:table-cell>
          <table:table-cell table:style-name="ce35" office:value-type="float" office:value="46053" calcext:value-type="float">
            <text:p><text:s/>46 053</text:p>
          </table:table-cell>
          <table:table-cell table:style-name="ce35" office:value-type="float" office:value="51746" calcext:value-type="float">
            <text:p><text:s/>51 746</text:p>
          </table:table-cell>
          <table:table-cell table:style-name="ce35" office:value-type="float" office:value="38105" calcext:value-type="float">
            <text:p><text:s/>38 105</text:p>
          </table:table-cell>
          <table:table-cell table:style-name="ce35" office:value-type="float" office:value="39907" calcext:value-type="float">
            <text:p><text:s/>39 907</text:p>
          </table:table-cell>
          <table:table-cell table:style-name="ce35" office:value-type="float" office:value="3373" calcext:value-type="float">
            <text:p><text:s/>3 37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2" office:value-type="float" office:value="23452" calcext:value-type="float">
            <text:p><text:s/>23 452</text:p>
          </table:table-cell>
          <table:table-cell table:style-name="ce31" office:value-type="float" office:value="26573" calcext:value-type="float">
            <text:p><text:s/>26 573</text:p>
          </table:table-cell>
          <table:table-cell table:style-name="ce31" office:value-type="float" office:value="22021" calcext:value-type="float">
            <text:p><text:s/>22 021</text:p>
          </table:table-cell>
          <table:table-cell table:style-name="ce31" office:value-type="float" office:value="25190" calcext:value-type="float">
            <text:p><text:s/>25 190</text:p>
          </table:table-cell>
          <table:table-cell table:style-name="ce31" office:value-type="float" office:value="20716" calcext:value-type="float">
            <text:p><text:s/>20 716</text:p>
          </table:table-cell>
          <table:table-cell table:style-name="ce31" office:value-type="float" office:value="23092" calcext:value-type="float">
            <text:p><text:s/>23 092</text:p>
          </table:table-cell>
          <table:table-cell table:style-name="ce31" office:value-type="float" office:value="360" calcext:value-type="float">
            <text:p><text:s text:c="2"/>360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20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3" office:value-type="float" office:value="23452" calcext:value-type="float">
            <text:p><text:s/>23 452</text:p>
          </table:table-cell>
          <table:table-cell table:style-name="ce35" office:value-type="float" office:value="26573" calcext:value-type="float">
            <text:p><text:s/>26 573</text:p>
          </table:table-cell>
          <table:table-cell table:style-name="ce35" office:value-type="float" office:value="22021" calcext:value-type="float">
            <text:p><text:s/>22 021</text:p>
          </table:table-cell>
          <table:table-cell table:style-name="ce35" office:value-type="float" office:value="25190" calcext:value-type="float">
            <text:p><text:s/>25 190</text:p>
          </table:table-cell>
          <table:table-cell table:style-name="ce35" office:value-type="float" office:value="20716" calcext:value-type="float">
            <text:p><text:s/>20 716</text:p>
          </table:table-cell>
          <table:table-cell table:style-name="ce35" office:value-type="float" office:value="23092" calcext:value-type="float">
            <text:p><text:s/>23 092</text:p>
          </table:table-cell>
          <table:table-cell table:style-name="ce35" office:value-type="float" office:value="360" calcext:value-type="float">
            <text:p><text:s text:c="2"/>36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2" office:value-type="float" office:value="56337" calcext:value-type="float">
            <text:p><text:s/>56 337</text:p>
          </table:table-cell>
          <table:table-cell table:style-name="ce31" office:value-type="float" office:value="89596" calcext:value-type="float">
            <text:p><text:s/>89 596</text:p>
          </table:table-cell>
          <table:table-cell table:style-name="ce31" office:value-type="float" office:value="48108" calcext:value-type="float">
            <text:p><text:s/>48 108</text:p>
          </table:table-cell>
          <table:table-cell table:style-name="ce31" office:value-type="float" office:value="61823" calcext:value-type="float">
            <text:p><text:s/>61 823</text:p>
          </table:table-cell>
          <table:table-cell table:style-name="ce31" office:value-type="float" office:value="34809" calcext:value-type="float">
            <text:p><text:s/>34 809</text:p>
          </table:table-cell>
          <table:table-cell table:style-name="ce31" office:value-type="float" office:value="51870" calcext:value-type="float">
            <text:p><text:s/>51 870</text:p>
          </table:table-cell>
          <table:table-cell table:style-name="ce31" office:value-type="float" office:value="4467" calcext:value-type="float">
            <text:p><text:s/>4 467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3" office:value-type="float" office:value="56337" calcext:value-type="float">
            <text:p><text:s/>56 337</text:p>
          </table:table-cell>
          <table:table-cell table:style-name="ce35" office:value-type="float" office:value="89596" calcext:value-type="float">
            <text:p><text:s/>89 596</text:p>
          </table:table-cell>
          <table:table-cell table:style-name="ce35" office:value-type="float" office:value="48108" calcext:value-type="float">
            <text:p><text:s/>48 108</text:p>
          </table:table-cell>
          <table:table-cell table:style-name="ce35" office:value-type="float" office:value="61823" calcext:value-type="float">
            <text:p><text:s/>61 823</text:p>
          </table:table-cell>
          <table:table-cell table:style-name="ce35" office:value-type="float" office:value="34809" calcext:value-type="float">
            <text:p><text:s/>34 809</text:p>
          </table:table-cell>
          <table:table-cell table:style-name="ce35" office:value-type="float" office:value="51870" calcext:value-type="float">
            <text:p><text:s/>51 870</text:p>
          </table:table-cell>
          <table:table-cell table:style-name="ce35" office:value-type="float" office:value="4467" calcext:value-type="float">
            <text:p><text:s/>4 46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2" office:value-type="float" office:value="33997" calcext:value-type="float">
            <text:p><text:s/>33 997</text:p>
          </table:table-cell>
          <table:table-cell table:style-name="ce31" office:value-type="float" office:value="40101" calcext:value-type="float">
            <text:p><text:s/>40 101</text:p>
          </table:table-cell>
          <table:table-cell table:style-name="ce31" office:value-type="float" office:value="27335" calcext:value-type="float">
            <text:p><text:s/>27 335</text:p>
          </table:table-cell>
          <table:table-cell table:style-name="ce31" office:value-type="float" office:value="43903" calcext:value-type="float">
            <text:p><text:s/>43 903</text:p>
          </table:table-cell>
          <table:table-cell table:style-name="ce31" office:value-type="float" office:value="26997" calcext:value-type="float">
            <text:p><text:s/>26 997</text:p>
          </table:table-cell>
          <table:table-cell table:style-name="ce31" office:value-type="float" office:value="32944" calcext:value-type="float">
            <text:p><text:s/>32 944</text:p>
          </table:table-cell>
          <table:table-cell table:style-name="ce31" office:value-type="float" office:value="1053" calcext:value-type="float">
            <text:p><text:s/>1 053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36586" calcext:value-type="float">
            <text:p><text:s/>36 586</text:p>
          </table:table-cell>
          <table:table-cell table:style-name="ce35" office:value-type="float" office:value="40924" calcext:value-type="float">
            <text:p><text:s/>40 924</text:p>
          </table:table-cell>
          <table:table-cell table:style-name="ce35" office:value-type="float" office:value="32373" calcext:value-type="float">
            <text:p><text:s/>32 373</text:p>
          </table:table-cell>
          <table:table-cell table:style-name="ce35" office:value-type="float" office:value="41082" calcext:value-type="float">
            <text:p><text:s/>41 082</text:p>
          </table:table-cell>
          <table:table-cell table:style-name="ce35" office:value-type="float" office:value="30213" calcext:value-type="float">
            <text:p><text:s/>30 213</text:p>
          </table:table-cell>
          <table:table-cell table:style-name="ce35" office:value-type="float" office:value="35966" calcext:value-type="float">
            <text:p><text:s/>35 966</text:p>
          </table:table-cell>
          <table:table-cell table:style-name="ce35" office:value-type="float" office:value="620" calcext:value-type="float">
            <text:p><text:s text:c="2"/>62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3" office:value-type="float" office:value="33565" calcext:value-type="float">
            <text:p><text:s/>33 565</text:p>
          </table:table-cell>
          <table:table-cell table:style-name="ce35" office:value-type="float" office:value="39973" calcext:value-type="float">
            <text:p><text:s/>39 973</text:p>
          </table:table-cell>
          <table:table-cell table:style-name="ce35" office:value-type="float" office:value="26433" calcext:value-type="float">
            <text:p><text:s/>26 433</text:p>
          </table:table-cell>
          <table:table-cell table:style-name="ce35" office:value-type="float" office:value="44620" calcext:value-type="float">
            <text:p><text:s/>44 620</text:p>
          </table:table-cell>
          <table:table-cell table:style-name="ce35" office:value-type="float" office:value="26636" calcext:value-type="float">
            <text:p><text:s/>26 636</text:p>
          </table:table-cell>
          <table:table-cell table:style-name="ce35" office:value-type="float" office:value="32441" calcext:value-type="float">
            <text:p><text:s/>32 441</text:p>
          </table:table-cell>
          <table:table-cell table:style-name="ce35" office:value-type="float" office:value="1124" calcext:value-type="float">
            <text:p><text:s/>1 12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2" office:value-type="float" office:value="31516" calcext:value-type="float">
            <text:p><text:s/>31 516</text:p>
          </table:table-cell>
          <table:table-cell table:style-name="ce31" office:value-type="float" office:value="35189" calcext:value-type="float">
            <text:p><text:s/>35 189</text:p>
          </table:table-cell>
          <table:table-cell table:style-name="ce31" office:value-type="float" office:value="28797" calcext:value-type="float">
            <text:p><text:s/>28 797</text:p>
          </table:table-cell>
          <table:table-cell table:style-name="ce31" office:value-type="float" office:value="37519" calcext:value-type="float">
            <text:p><text:s/>37 519</text:p>
          </table:table-cell>
          <table:table-cell table:style-name="ce31" office:value-type="float" office:value="28835" calcext:value-type="float">
            <text:p><text:s/>28 835</text:p>
          </table:table-cell>
          <table:table-cell table:style-name="ce31" office:value-type="float" office:value="28906" calcext:value-type="float">
            <text:p><text:s/>28 906</text:p>
          </table:table-cell>
          <table:table-cell table:style-name="ce31" office:value-type="float" office:value="2610" calcext:value-type="float">
            <text:p><text:s/>2 610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36124" calcext:value-type="float">
            <text:p><text:s/>36 124</text:p>
          </table:table-cell>
          <table:table-cell table:style-name="ce35" office:value-type="float" office:value="37858" calcext:value-type="float">
            <text:p><text:s/>37 858</text:p>
          </table:table-cell>
          <table:table-cell table:style-name="ce35" office:value-type="float" office:value="33147" calcext:value-type="float">
            <text:p><text:s/>33 147</text:p>
          </table:table-cell>
          <table:table-cell table:style-name="ce35" office:value-type="float" office:value="43644" calcext:value-type="float">
            <text:p><text:s/>43 644</text:p>
          </table:table-cell>
          <table:table-cell table:style-name="ce35" office:value-type="float" office:value="32642" calcext:value-type="float">
            <text:p><text:s/>32 642</text:p>
          </table:table-cell>
          <table:table-cell table:style-name="ce35" office:value-type="float" office:value="31605" calcext:value-type="float">
            <text:p><text:s/>31 605</text:p>
          </table:table-cell>
          <table:table-cell table:style-name="ce35" office:value-type="float" office:value="4519" calcext:value-type="float">
            <text:p><text:s/>4 51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3" office:value-type="float" office:value="25399" calcext:value-type="float">
            <text:p><text:s/>25 399</text:p>
          </table:table-cell>
          <table:table-cell table:style-name="ce35" office:value-type="float" office:value="31171" calcext:value-type="float">
            <text:p><text:s/>31 171</text:p>
          </table:table-cell>
          <table:table-cell table:style-name="ce35" office:value-type="float" office:value="25057" calcext:value-type="float">
            <text:p><text:s/>25 057</text:p>
          </table:table-cell>
          <table:table-cell table:style-name="ce35" office:value-type="float" office:value="28383" calcext:value-type="float">
            <text:p><text:s/>28 383</text:p>
          </table:table-cell>
          <table:table-cell table:style-name="ce35" office:value-type="float" office:value="23907" calcext:value-type="float">
            <text:p><text:s/>23 907</text:p>
          </table:table-cell>
          <table:table-cell table:style-name="ce35" office:value-type="float" office:value="24846" calcext:value-type="float">
            <text:p><text:s/>24 846</text:p>
          </table:table-cell>
          <table:table-cell table:style-name="ce35" office:value-type="float" office:value="553" calcext:value-type="float">
            <text:p><text:s text:c="2"/>553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4" office:value-type="float" office:value="31666" calcext:value-type="float">
            <text:p><text:s/>31 666</text:p>
          </table:table-cell>
          <table:table-cell table:style-name="ce39" office:value-type="float" office:value="30631" calcext:value-type="float">
            <text:p><text:s/>30 631</text:p>
          </table:table-cell>
          <table:table-cell table:style-name="ce39" office:value-type="float" office:value="32953" calcext:value-type="float">
            <text:p><text:s/>32 953</text:p>
          </table:table-cell>
          <table:table-cell table:style-name="ce39" office:value-type="float" office:value="40051" calcext:value-type="float">
            <text:p><text:s/>40 051</text:p>
          </table:table-cell>
          <table:table-cell table:style-name="ce39" office:value-type="float" office:value="28653" calcext:value-type="float">
            <text:p><text:s/>28 653</text:p>
          </table:table-cell>
          <table:table-cell table:style-name="ce39" office:value-type="float" office:value="29606" calcext:value-type="float">
            <text:p><text:s/>29 606</text:p>
          </table:table-cell>
          <table:table-cell table:style-name="ce39" office:value-type="float" office:value="2060" calcext:value-type="float">
            <text:p><text:s/>2 060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1"/>
          <table:table-cell table:number-columns-repeated="1023"/>
        </table:table-row>
        <table:table-row table:style-name="ro30" table:number-rows-repeated="95">
          <table:table-cell table:style-name="ce21"/>
          <table:table-cell table:style-name="ce36" table:number-columns-repeated="7"/>
          <table:table-cell table:number-columns-repeated="1016"/>
        </table:table-row>
        <table:table-row table:style-name="ro30" table:number-rows-repeated="7">
          <table:table-cell table:style-name="ce22"/>
          <table:table-cell table:style-name="ce36" table:number-columns-repeated="7"/>
          <table:table-cell table:number-columns-repeated="1016"/>
        </table:table-row>
        <table:table-row table:style-name="ro30" table:number-rows-repeated="8">
          <table:table-cell table:style-name="ce23"/>
          <table:table-cell table:style-name="ce36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6" table:number-columns-repeated="7"/>
          <table:table-cell table:number-columns-repeated="1016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1:19:54</dc:date>
    <meta:print-date>2014-03-27T13:41:11</meta:print-date>
    <meta:document-statistic meta:table-count="1" meta:cell-count="925" meta:object-count="0"/>
    <meta:generator>LibreOffice/4.4.0.3$Windows_x86 LibreOffice_project/de093506bcdc5fafd9023ee680b8c60e3e0645d7</meta:generator>
  </office:meta>
</office:document-meta>
</file>