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84.6" calcext:value-type="float">
            <text:p>84.60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75" calcext:value-type="float">
            <text:p>75.00</text:p>
          </table:table-cell>
          <table:table-cell table:style-name="ce17" office:value-type="float" office:value="77.42" calcext:value-type="float">
            <text:p>77.42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4.78" calcext:value-type="float">
            <text:p>84.78</text:p>
          </table:table-cell>
          <table:table-cell table:style-name="ce17" office:value-type="float" office:value="77.12" calcext:value-type="float">
            <text:p>77.1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84.9" calcext:value-type="float">
            <text:p>84.9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8.85" calcext:value-type="float">
            <text:p>88.8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79.67" calcext:value-type="float">
            <text:p>79.67</text:p>
          </table:table-cell>
          <table:table-cell table:style-name="ce17" office:value-type="float" office:value="94.34" calcext:value-type="float">
            <text:p>94.34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71.19" calcext:value-type="float">
            <text:p>71.19</text:p>
          </table:table-cell>
          <table:table-cell table:style-name="ce17" office:value-type="float" office:value="81.79" calcext:value-type="float">
            <text:p>81.79</text:p>
          </table:table-cell>
          <table:table-cell table:style-name="ce17" office:value-type="float" office:value="94.15" calcext:value-type="float">
            <text:p>94.1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4" calcext:value-type="float">
            <text:p>91.4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79.24" calcext:value-type="float">
            <text:p>79.24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2" calcext:value-type="float">
            <text:p>94.2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77.88" calcext:value-type="float">
            <text:p>77.8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88.52" calcext:value-type="float">
            <text:p>88.52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70.62" calcext:value-type="float">
            <text:p>70.62</text:p>
          </table:table-cell>
          <table:table-cell table:style-name="ce17" office:value-type="float" office:value="85.2" calcext:value-type="float">
            <text:p>85.2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114.17" calcext:value-type="float">
            <text:p>114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6.24" calcext:value-type="float">
            <text:p>96.24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77.34" calcext:value-type="float">
            <text:p>77.34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28" calcext:value-type="float">
            <text:p>94.28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18.96" calcext:value-type="float">
            <text:p>118.96</text:p>
          </table:table-cell>
          <table:table-cell table:style-name="ce17" office:value-type="float" office:value="77.29" calcext:value-type="float">
            <text:p>77.2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87.51" calcext:value-type="float">
            <text:p>87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1.28" calcext:value-type="float">
            <text:p>91.28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14" calcext:value-type="float">
            <text:p>89.14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0" calcext:value-type="float">
            <text:p>90.00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71.44" calcext:value-type="float">
            <text:p>71.4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23.67" calcext:value-type="float">
            <text:p>123.67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8.3" calcext:value-type="float">
            <text:p>108.30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3.77" calcext:value-type="float">
            <text:p>103.77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9.61" calcext:value-type="float">
            <text:p>119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27" calcext:value-type="float">
            <text:p>106.2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82.01" calcext:value-type="float">
            <text:p>82.01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71" calcext:value-type="float">
            <text:p>71.00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106.35" calcext:value-type="float">
            <text:p>106.35</text:p>
          </table:table-cell>
          <table:table-cell table:style-name="ce20" office:value-type="float" office:value="106.3" calcext:value-type="float">
            <text:p>106.30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139.46" calcext:value-type="float">
            <text:p>139.46</text:p>
          </table:table-cell>
          <table:table-cell table:style-name="ce20" office:value-type="float" office:value="92.22" calcext:value-type="float">
            <text:p>92.22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90.4" calcext:value-type="float">
            <text:p>90.40</text:p>
          </table:table-cell>
          <table:table-cell table:style-name="ce20" office:value-type="float" office:value="89.4" calcext:value-type="float">
            <text:p>89.40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94.21" calcext:value-type="float">
            <text:p>94.21</text:p>
          </table:table-cell>
          <table:table-cell table:style-name="ce20" office:value-type="float" office:value="94.17" calcext:value-type="float">
            <text:p>94.17</text:p>
          </table:table-cell>
          <table:table-cell table:style-name="ce20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0:08:06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