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66" calcext:value-type="float">
            <text:p>3.6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0.52" calcext:value-type="float">
            <text:p>0.52</text:p>
          </table:table-cell>
          <table:table-cell table:number-columns-repeated="2" table:style-name="ce18" office:value-type="float" office:value="0.68" calcext:value-type="float">
            <text:p>0.6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.55" calcext:value-type="float">
            <text:p>1.55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54" calcext:value-type="float">
            <text:p>0.5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0.72" calcext:value-type="float">
            <text:p>0.72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0:08:25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