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8" office:value-type="float" office:value="2671210" calcext:value-type="float">
            <text:p>2 671 210</text:p>
          </table:table-cell>
          <table:table-cell table:style-name="ce18" office:value-type="float" office:value="109836" calcext:value-type="float">
            <text:p><text:s/>109 836</text:p>
          </table:table-cell>
          <table:table-cell table:style-name="ce18" office:value-type="float" office:value="15113" calcext:value-type="float">
            <text:p><text:s/>15 113</text:p>
          </table:table-cell>
          <table:table-cell table:style-name="ce18" office:value-type="float" office:value="104319" calcext:value-type="float">
            <text:p><text:s/>104 319</text:p>
          </table:table-cell>
          <table:table-cell table:style-name="ce18" office:value-type="float" office:value="42616" calcext:value-type="float">
            <text:p><text:s/>42 616</text:p>
          </table:table-cell>
          <table:table-cell table:style-name="ce18" office:value-type="float" office:value="27555" calcext:value-type="float">
            <text:p><text:s/>27 555</text:p>
          </table:table-cell>
          <table:table-cell table:style-name="ce18" office:value-type="float" office:value="18039" calcext:value-type="float">
            <text:p><text:s/>18 039</text:p>
          </table:table-cell>
          <table:table-cell table:style-name="ce18" office:value-type="float" office:value="51310" calcext:value-type="float">
            <text:p><text:s/>51 310</text:p>
          </table:table-cell>
          <table:table-cell table:style-name="ce18" office:value-type="float" office:value="62230" calcext:value-type="float">
            <text:p><text:s/>62 230</text:p>
          </table:table-cell>
          <table:table-cell table:style-name="ce18" office:value-type="float" office:value="11899" calcext:value-type="float">
            <text:p><text:s/>11 899</text:p>
          </table:table-cell>
          <table:table-cell table:style-name="ce18" office:value-type="float" office:value="61705" calcext:value-type="float">
            <text:p><text:s/>61 705</text:p>
          </table:table-cell>
          <table:table-cell table:style-name="ce18" office:value-type="float" office:value="49234" calcext:value-type="float">
            <text:p><text:s/>49 234</text:p>
          </table:table-cell>
          <table:table-cell table:style-name="ce18" office:value-type="float" office:value="27400" calcext:value-type="float">
            <text:p><text:s/>27 400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8" office:value-type="float" office:value="37121" calcext:value-type="float">
            <text:p><text:s/>37 121</text:p>
          </table:table-cell>
          <table:table-cell table:style-name="ce18" office:value-type="float" office:value="136118" calcext:value-type="float">
            <text:p><text:s/>136 118</text:p>
          </table:table-cell>
          <table:table-cell table:style-name="ce18" office:value-type="float" office:value="71682" calcext:value-type="float">
            <text:p><text:s/>71 682</text:p>
          </table:table-cell>
          <table:table-cell table:style-name="ce18" office:value-type="float" office:value="107628" calcext:value-type="float">
            <text:p><text:s/>107 628</text:p>
          </table:table-cell>
          <table:table-cell table:style-name="ce18" office:value-type="float" office:value="319609" calcext:value-type="float">
            <text:p><text:s/>319 609</text:p>
          </table:table-cell>
          <table:table-cell table:style-name="ce18" office:value-type="float" office:value="577054" calcext:value-type="float">
            <text:p><text:s/>577 054</text:p>
          </table:table-cell>
          <table:table-cell table:style-name="ce18" office:value-type="float" office:value="213293" calcext:value-type="float">
            <text:p><text:s/>213 293</text:p>
          </table:table-cell>
          <table:table-cell table:style-name="ce18" office:value-type="float" office:value="126603" calcext:value-type="float">
            <text:p><text:s/>126 603</text:p>
          </table:table-cell>
          <table:table-cell table:style-name="ce18" office:value-type="float" office:value="212245" calcext:value-type="float">
            <text:p><text:s/>212 245</text:p>
          </table:table-cell>
          <table:table-cell table:style-name="ce18" office:value-type="float" office:value="82802" calcext:value-type="float">
            <text:p><text:s/>82 802</text:p>
          </table:table-cell>
          <table:table-cell table:style-name="ce18" office:value-type="float" office:value="67325" calcext:value-type="float">
            <text:p><text:s/>67 325</text:p>
          </table:table-cell>
          <table:table-cell table:style-name="ce18" office:value-type="float" office:value="24864" calcext:value-type="float">
            <text:p><text:s/>24 864</text:p>
          </table:table-cell>
          <table:table-cell table:style-name="ce18" office:value-type="float" office:value="74316" calcext:value-type="float">
            <text:p><text:s/>74 316</text:p>
          </table:table-cell>
          <table:table-cell table:style-name="ce18" office:value-type="float" office:value="39294" calcext:value-type="float">
            <text:p><text:s/>39 2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85" calcext:value-type="float">
            <text:p>0.85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2" office:value-type="float" office:value="0.9" calcext:value-type="float">
            <text:p>0.90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92" calcext:value-type="float">
            <text:p>0.9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7.23" calcext:value-type="float">
            <text:p>7.2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49" calcext:value-type="float">
            <text:p>3.4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1.72" calcext:value-type="float">
            <text:p>-1.7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-1.88" calcext:value-type="float">
            <text:p>-1.88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2" office:value-type="float" office:value="6" calcext:value-type="float">
            <text:p>6.0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2.94" calcext:value-type="float">
            <text:p>2.94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02:56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