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93.5" calcext:value-type="float">
            <text:p>193.5</text:p>
          </table:table-cell>
          <table:table-cell table:style-name="ce18" office:value-type="float" office:value="199.5" calcext:value-type="float">
            <text:p>199.5</text:p>
          </table:table-cell>
          <table:table-cell table:style-name="ce18" office:value-type="float" office:value="190.4" calcext:value-type="float">
            <text:p>190.4</text:p>
          </table:table-cell>
          <table:table-cell table:style-name="ce18" office:value-type="float" office:value="201.4" calcext:value-type="float">
            <text:p>201.4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95.5" calcext:value-type="float">
            <text:p>195.5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94.9" calcext:value-type="float">
            <text:p>194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213.2" calcext:value-type="float">
            <text:p>213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number-columns-repeated="2"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41.4" calcext:value-type="float">
            <text:p>141.4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91.4" calcext:value-type="float">
            <text:p>191.4</text:p>
          </table:table-cell>
          <table:table-cell table:style-name="ce18" office:value-type="float" office:value="138.5" calcext:value-type="float">
            <text:p>138.5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96" calcext:value-type="float">
            <text:p>196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7" calcext:value-type="float">
            <text:p>137.0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95" calcext:value-type="float">
            <text:p>195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33.9" calcext:value-type="float">
            <text:p>133.9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9" calcext:value-type="float">
            <text:p>191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6.2" calcext:value-type="float">
            <text:p>176.2</text:p>
          </table:table-cell>
          <table:table-cell table:number-columns-repeated="2" table:style-name="ce18" office:value-type="float" office:value="176.9" calcext:value-type="float">
            <text:p>176.9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9.1" calcext:value-type="float">
            <text:p>139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34.9" calcext:value-type="float">
            <text:p>134.9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93.9" calcext:value-type="float">
            <text:p>193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4" calcext:value-type="float">
            <text:p>174.0</text:p>
          </table:table-cell>
          <table:table-cell table:number-columns-repeated="2" table:style-name="ce18" office:value-type="float" office:value="174.3" calcext:value-type="float">
            <text:p>174.3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35.8" calcext:value-type="float">
            <text:p>135.8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91.5" calcext:value-type="float">
            <text:p>191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3" calcext:value-type="float">
            <text:p>192.3</text:p>
          </table:table-cell>
          <table:table-cell table:style-name="ce18" office:value-type="float" office:value="136.8" calcext:value-type="float">
            <text:p>136.8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8.6" calcext:value-type="float">
            <text:p>188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5" calcext:value-type="float">
            <text:p>185.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93.4" calcext:value-type="float">
            <text:p>193.4</text:p>
          </table:table-cell>
          <table:table-cell table:style-name="ce18" office:value-type="float" office:value="139.1" calcext:value-type="float">
            <text:p>139.1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5.6" calcext:value-type="float">
            <text:p>165.6</text:p>
          </table:table-cell>
          <table:table-cell table:number-columns-repeated="2" table:style-name="ce18" office:value-type="float" office:value="161.2" calcext:value-type="float">
            <text:p>161.2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35.6" calcext:value-type="float">
            <text:p>135.6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35.2" calcext:value-type="float">
            <text:p>135.2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89.9" calcext:value-type="float">
            <text:p>189.9</text:p>
          </table:table-cell>
          <table:table-cell table:style-name="ce19" office:value-type="float" office:value="135" calcext:value-type="float">
            <text:p>135.0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92.7" calcext:value-type="float">
            <text:p>192.7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1:26:28</dc:date>
    <meta:print-date>2014-04-16T18:04:24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