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8" calcext:value-type="float">
            <text:p>4.78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2" table:style-name="ce23" office:value-type="float" office:value="1.24" calcext:value-type="float">
            <text:p>1.2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77" calcext:value-type="float">
            <text:p>1.7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4" calcext:value-type="float">
            <text:p>1.6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9" calcext:value-type="float">
            <text:p>2.0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.9" calcext:value-type="float">
            <text:p>3.90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1" calcext:value-type="float">
            <text:p>2.3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98" calcext:value-type="float">
            <text:p>2.98</text:p>
          </table:table-cell>
          <table:table-cell table:number-columns-repeated="2" table:style-name="ce23" office:value-type="float" office:value="2.91" calcext:value-type="float">
            <text:p>2.9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69" calcext:value-type="float">
            <text:p>1.6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5.32" calcext:value-type="float">
            <text:p>5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4" calcext:value-type="float">
            <text:p>2.4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11" calcext:value-type="float">
            <text:p>1.1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4" calcext:value-type="float">
            <text:p>1.4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9" calcext:value-type="float">
            <text:p>2.09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86" calcext:value-type="float">
            <text:p>2.86</text:p>
          </table:table-cell>
          <table:table-cell table:number-columns-repeated="2" table:style-name="ce24" office:value-type="float" office:value="2.14" calcext:value-type="float">
            <text:p>2.14</text:p>
          </table:table-cell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61" calcext:value-type="float">
            <text:p>2.61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27:08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