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3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2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89.495" calcext:value-type="float">
            <text:p>89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8.4" calcext:value-type="float">
            <text:p>68.4</text:p>
          </table:table-cell>
          <table:table-cell table:style-name="ce25" office:value-type="float" office:value="91.56" calcext:value-type="float">
            <text:p>91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95.957" calcext:value-type="float">
            <text:p>96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5" office:value-type="string" calcext:value-type="string">
            <text:p><text:s text:c="7"/>…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96.794" calcext:value-type="float">
            <text:p>96.8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100.576" calcext:value-type="float">
            <text:p>100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9.971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float" office:value="106.2" calcext:value-type="float">
            <text:p>106.2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" calcext:value-type="float">
            <text:p>107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104.1" calcext:value-type="float">
            <text:p>104.1</text:p>
          </table:table-cell>
          <table:table-cell table:style-name="ce25" office:value-type="float" office:value="108.1" calcext:value-type="float">
            <text:p>108.1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10.3" calcext:value-type="float">
            <text:p>110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5" table:number-columns-repeated="3"/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2" office:value-type="float" office:value="103.82" calcext:value-type="float">
            <text:p>103.82</text:p>
          </table:table-cell>
          <table:table-cell table:style-name="ce25" office:value-type="float" office:value="98.4" calcext:value-type="float">
            <text:p>98.4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5" office:value-type="float" office:value="112.4" calcext:value-type="float">
            <text:p>112.4</text:p>
          </table:table-cell>
          <table:table-cell table:style-name="ce25" office:value-type="string" calcext:value-type="string">
            <text:p> 100.6</text:p>
          </table:table-cell>
          <table:table-cell table:style-name="ce25" office:value-type="float" office:value="111.7" calcext:value-type="float">
            <text:p>111.7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5" office:value-type="float" office:value="94.8" calcext:value-type="float">
            <text:p>94.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2" office:value-type="float" office:value="105.25" calcext:value-type="float">
            <text:p>105.25</text:p>
          </table:table-cell>
          <table:table-cell table:style-name="ce25" office:value-type="float" office:value="99.2" calcext:value-type="float">
            <text:p>99.2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2" office:value-type="float" office:value="108.01" calcext:value-type="float">
            <text:p>108.01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string" calcext:value-type="string">
            <text:p> 103.2</text:p>
          </table:table-cell>
          <table:table-cell table:style-name="ce25" office:value-type="float" office:value="112.7" calcext:value-type="float">
            <text:p>112.7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７　月</text:span><text:span text:style-name="T8">  July</text:span></text:p>
          </table:table-cell>
          <table:table-cell table:style-name="ce23" office:value-type="float" office:value="101.55" calcext:value-type="float">
            <text:p>101.55</text:p>
          </table:table-cell>
          <table:table-cell table:style-name="ce26" office:value-type="float" office:value="100.1" calcext:value-type="float">
            <text:p>100.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4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7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8" table:number-columns-repeated="10"/>
          <table:table-cell table:style-name="ce40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cns6</dc:creator>
    <dc:date>2014-10-20T17:21:46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