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38545" calcext:value-type="float">
            <text:p><text:s/>38 545</text:p>
          </table:table-cell>
          <table:table-cell table:style-name="ce22" office:value-type="float" office:value="35402" calcext:value-type="float">
            <text:p><text:s/>35 402</text:p>
          </table:table-cell>
          <table:table-cell table:style-name="ce22" office:value-type="float" office:value="80437" calcext:value-type="float">
            <text:p><text:s/>80 437</text:p>
          </table:table-cell>
          <table:table-cell table:style-name="ce22" office:value-type="float" office:value="40281" calcext:value-type="float">
            <text:p><text:s/>40 281</text:p>
          </table:table-cell>
          <table:table-cell table:style-name="ce22" office:value-type="float" office:value="37029" calcext:value-type="float">
            <text:p><text:s/>37 029</text:p>
          </table:table-cell>
          <table:table-cell table:style-name="ce22" office:value-type="float" office:value="40901" calcext:value-type="float">
            <text:p><text:s/>40 901</text:p>
          </table:table-cell>
          <table:table-cell table:style-name="ce22" office:value-type="float" office:value="36406" calcext:value-type="float">
            <text:p><text:s/>36 406</text:p>
          </table:table-cell>
          <table:table-cell table:style-name="ce22" office:value-type="float" office:value="42715" calcext:value-type="float">
            <text:p><text:s/>42 71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3528" calcext:value-type="float">
            <text:p><text:s/>23 528</text:p>
          </table:table-cell>
          <table:table-cell table:style-name="ce22" office:value-type="float" office:value="58831" calcext:value-type="float">
            <text:p><text:s/>58 831</text:p>
          </table:table-cell>
          <table:table-cell table:style-name="ce22" office:value-type="float" office:value="60597" calcext:value-type="float">
            <text:p><text:s/>60 597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5394" calcext:value-type="float">
            <text:p><text:s/>35 3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78" calcext:value-type="float">
            <text:p><text:s/>47 378</text:p>
          </table:table-cell>
          <table:table-cell table:style-name="ce22" office:value-type="float" office:value="24893" calcext:value-type="float">
            <text:p><text:s/>24 893</text:p>
          </table:table-cell>
          <table:table-cell table:style-name="ce22" office:value-type="float" office:value="26929" calcext:value-type="float">
            <text:p><text:s/>26 9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45143" calcext:value-type="float">
            <text:p><text:s/>45 143</text:p>
          </table:table-cell>
          <table:table-cell table:style-name="ce22" office:value-type="float" office:value="41024" calcext:value-type="float">
            <text:p><text:s/>41 024</text:p>
          </table:table-cell>
          <table:table-cell table:style-name="ce22" office:value-type="float" office:value="73729" calcext:value-type="float">
            <text:p><text:s/>73 729</text:p>
          </table:table-cell>
          <table:table-cell table:style-name="ce22" office:value-type="float" office:value="38128" calcext:value-type="float">
            <text:p><text:s/>38 128</text:p>
          </table:table-cell>
          <table:table-cell table:style-name="ce22" office:value-type="float" office:value="40615" calcext:value-type="float">
            <text:p><text:s/>40 615</text:p>
          </table:table-cell>
          <table:table-cell table:style-name="ce22" office:value-type="float" office:value="44459" calcext:value-type="float">
            <text:p><text:s/>44 459</text:p>
          </table:table-cell>
          <table:table-cell table:style-name="ce22" office:value-type="float" office:value="40588" calcext:value-type="float">
            <text:p><text:s/>40 588</text:p>
          </table:table-cell>
          <table:table-cell table:style-name="ce22" office:value-type="float" office:value="55107" calcext:value-type="float">
            <text:p><text:s/>55 1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67" calcext:value-type="float">
            <text:p><text:s/>28 667</text:p>
          </table:table-cell>
          <table:table-cell table:style-name="ce22" office:value-type="float" office:value="67285" calcext:value-type="float">
            <text:p><text:s/>67 285</text:p>
          </table:table-cell>
          <table:table-cell table:style-name="ce22" office:value-type="float" office:value="63567" calcext:value-type="float">
            <text:p><text:s/>63 567</text:p>
          </table:table-cell>
          <table:table-cell table:style-name="ce22" office:value-type="float" office:value="37957" calcext:value-type="float">
            <text:p><text:s/>37 957</text:p>
          </table:table-cell>
          <table:table-cell table:style-name="ce22" office:value-type="float" office:value="52069" calcext:value-type="float">
            <text:p><text:s/>52 069</text:p>
          </table:table-cell>
          <table:table-cell table:style-name="ce22" office:value-type="float" office:value="32824" calcext:value-type="float">
            <text:p><text:s/>32 824</text:p>
          </table:table-cell>
          <table:table-cell table:style-name="ce22" office:value-type="float" office:value="23187" calcext:value-type="float">
            <text:p><text:s/>23 187</text:p>
          </table:table-cell>
          <table:table-cell table:style-name="ce22" office:value-type="float" office:value="56241" calcext:value-type="float">
            <text:p><text:s/>56 241</text:p>
          </table:table-cell>
          <table:table-cell table:style-name="ce22" office:value-type="float" office:value="33769" calcext:value-type="float">
            <text:p><text:s/>33 769</text:p>
          </table:table-cell>
          <table:table-cell table:style-name="ce22" office:value-type="float" office:value="31174" calcext:value-type="float">
            <text:p><text:s/>31 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22" office:value-type="float" office:value="44455" calcext:value-type="float">
            <text:p><text:s/>44 455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74141" calcext:value-type="float">
            <text:p><text:s/>74 141</text:p>
          </table:table-cell>
          <table:table-cell table:style-name="ce22" office:value-type="float" office:value="38676" calcext:value-type="float">
            <text:p><text:s/>38 676</text:p>
          </table:table-cell>
          <table:table-cell table:style-name="ce22" office:value-type="float" office:value="39627" calcext:value-type="float">
            <text:p><text:s/>39 627</text:p>
          </table:table-cell>
          <table:table-cell table:style-name="ce22" office:value-type="float" office:value="42580" calcext:value-type="float">
            <text:p><text:s/>42 580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45010" calcext:value-type="float">
            <text:p><text:s/>45 0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402" calcext:value-type="float">
            <text:p><text:s/>29 402</text:p>
          </table:table-cell>
          <table:table-cell table:style-name="ce22" office:value-type="float" office:value="56146" calcext:value-type="float">
            <text:p><text:s/>56 146</text:p>
          </table:table-cell>
          <table:table-cell table:style-name="ce22" office:value-type="float" office:value="63864" calcext:value-type="float">
            <text:p><text:s/>63 864</text:p>
          </table:table-cell>
          <table:table-cell table:style-name="ce22" office:value-type="float" office:value="37811" calcext:value-type="float">
            <text:p><text:s/>37 811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22629" calcext:value-type="float">
            <text:p><text:s/>22 629</text:p>
          </table:table-cell>
          <table:table-cell table:style-name="ce22" office:value-type="float" office:value="56141" calcext:value-type="float">
            <text:p><text:s/>56 141</text:p>
          </table:table-cell>
          <table:table-cell table:style-name="ce22" office:value-type="float" office:value="33011" calcext:value-type="float">
            <text:p><text:s/>33 011</text:p>
          </table:table-cell>
          <table:table-cell table:style-name="ce22" office:value-type="float" office:value="31352" calcext:value-type="float">
            <text:p><text:s/>31 3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106" calcext:value-type="float">
            <text:p><text:s/>43 106</text:p>
          </table:table-cell>
          <table:table-cell table:style-name="ce22" office:value-type="float" office:value="42348" calcext:value-type="float">
            <text:p><text:s/>42 348</text:p>
          </table:table-cell>
          <table:table-cell table:style-name="ce22" office:value-type="float" office:value="45390" calcext:value-type="float">
            <text:p><text:s/>45 390</text:p>
          </table:table-cell>
          <table:table-cell table:style-name="ce22" office:value-type="float" office:value="42114" calcext:value-type="float">
            <text:p><text:s/>42 114</text:p>
          </table:table-cell>
          <table:table-cell table:style-name="ce22" office:value-type="float" office:value="74147" calcext:value-type="float">
            <text:p><text:s/>74 147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41501" calcext:value-type="float">
            <text:p><text:s/>41 501</text:p>
          </table:table-cell>
          <table:table-cell table:style-name="ce22" office:value-type="float" office:value="43705" calcext:value-type="float">
            <text:p><text:s/>43 705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45945" calcext:value-type="float">
            <text:p><text:s/>45 94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609" calcext:value-type="float">
            <text:p><text:s/>29 609</text:p>
          </table:table-cell>
          <table:table-cell table:style-name="ce22" office:value-type="float" office:value="59998" calcext:value-type="float">
            <text:p><text:s/>59 998</text:p>
          </table:table-cell>
          <table:table-cell table:style-name="ce22" office:value-type="float" office:value="69760" calcext:value-type="float">
            <text:p><text:s/>69 760</text:p>
          </table:table-cell>
          <table:table-cell table:style-name="ce22" office:value-type="float" office:value="38585" calcext:value-type="float">
            <text:p><text:s/>38 585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22590" calcext:value-type="float">
            <text:p><text:s/>22 590</text:p>
          </table:table-cell>
          <table:table-cell table:style-name="ce22" office:value-type="float" office:value="58079" calcext:value-type="float">
            <text:p><text:s/>58 079</text:p>
          </table:table-cell>
          <table:table-cell table:style-name="ce22" office:value-type="float" office:value="34013" calcext:value-type="float">
            <text:p><text:s/>34 013</text:p>
          </table:table-cell>
          <table:table-cell table:style-name="ce22" office:value-type="float" office:value="33395" calcext:value-type="float">
            <text:p><text:s/>33 3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64251" calcext:value-type="float">
            <text:p><text:s/>64 251</text:p>
          </table:table-cell>
          <table:table-cell table:style-name="ce22" office:value-type="float" office:value="40670" calcext:value-type="float">
            <text:p><text:s/>40 670</text:p>
          </table:table-cell>
          <table:table-cell table:style-name="ce22" office:value-type="float" office:value="73126" calcext:value-type="float">
            <text:p><text:s/>73 126</text:p>
          </table:table-cell>
          <table:table-cell table:style-name="ce22" office:value-type="float" office:value="44311" calcext:value-type="float">
            <text:p><text:s/>44 311</text:p>
          </table:table-cell>
          <table:table-cell table:style-name="ce22" office:value-type="float" office:value="39532" calcext:value-type="float">
            <text:p><text:s/>39 532</text:p>
          </table:table-cell>
          <table:table-cell table:style-name="ce22" office:value-type="float" office:value="42814" calcext:value-type="float">
            <text:p><text:s/>42 814</text:p>
          </table:table-cell>
          <table:table-cell table:style-name="ce22" office:value-type="float" office:value="38271" calcext:value-type="float">
            <text:p><text:s/>38 271</text:p>
          </table:table-cell>
          <table:table-cell table:style-name="ce22" office:value-type="float" office:value="54750" calcext:value-type="float">
            <text:p><text:s/>54 75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888" calcext:value-type="float">
            <text:p><text:s/>28 888</text:p>
          </table:table-cell>
          <table:table-cell table:style-name="ce22" office:value-type="float" office:value="55259" calcext:value-type="float">
            <text:p><text:s/>55 259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22956" calcext:value-type="float">
            <text:p><text:s/>22 956</text:p>
          </table:table-cell>
          <table:table-cell table:style-name="ce22" office:value-type="float" office:value="55657" calcext:value-type="float">
            <text:p><text:s/>55 657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31193" calcext:value-type="float">
            <text:p><text:s/>31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362" calcext:value-type="float">
            <text:p><text:s/>41 362</text:p>
          </table:table-cell>
          <table:table-cell table:style-name="ce22" office:value-type="float" office:value="40809" calcext:value-type="float">
            <text:p><text:s/>40 809</text:p>
          </table:table-cell>
          <table:table-cell table:style-name="ce22" office:value-type="float" office:value="71295" calcext:value-type="float">
            <text:p><text:s/>71 295</text:p>
          </table:table-cell>
          <table:table-cell table:style-name="ce22" office:value-type="float" office:value="39455" calcext:value-type="float">
            <text:p><text:s/>39 455</text:p>
          </table:table-cell>
          <table:table-cell table:style-name="ce22" office:value-type="float" office:value="148753" calcext:value-type="float">
            <text:p><text:s/>148 753</text:p>
          </table:table-cell>
          <table:table-cell table:style-name="ce22" office:value-type="float" office:value="51398" calcext:value-type="float">
            <text:p><text:s/>51 398</text:p>
          </table:table-cell>
          <table:table-cell table:style-name="ce22" office:value-type="float" office:value="40909" calcext:value-type="float">
            <text:p><text:s/>40 909</text:p>
          </table:table-cell>
          <table:table-cell table:style-name="ce22" office:value-type="float" office:value="41798" calcext:value-type="float">
            <text:p><text:s/>41 798</text:p>
          </table:table-cell>
          <table:table-cell table:style-name="ce22" office:value-type="float" office:value="38151" calcext:value-type="float">
            <text:p><text:s/>38 151</text:p>
          </table:table-cell>
          <table:table-cell table:style-name="ce22" office:value-type="float" office:value="43804" calcext:value-type="float">
            <text:p><text:s/>43 8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818" calcext:value-type="float">
            <text:p><text:s/>28 818</text:p>
          </table:table-cell>
          <table:table-cell table:style-name="ce22" office:value-type="float" office:value="55563" calcext:value-type="float">
            <text:p><text:s/>55 563</text:p>
          </table:table-cell>
          <table:table-cell table:style-name="ce22" office:value-type="float" office:value="61084" calcext:value-type="float">
            <text:p><text:s/>61 084</text:p>
          </table:table-cell>
          <table:table-cell table:style-name="ce22" office:value-type="float" office:value="37160" calcext:value-type="float">
            <text:p><text:s/>37 160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22" office:value-type="float" office:value="32606" calcext:value-type="float">
            <text:p><text:s/>32 606</text:p>
          </table:table-cell>
          <table:table-cell table:style-name="ce22" office:value-type="float" office:value="22822" calcext:value-type="float">
            <text:p><text:s/>22 822</text:p>
          </table:table-cell>
          <table:table-cell table:style-name="ce22" office:value-type="float" office:value="56481" calcext:value-type="float">
            <text:p><text:s/>56 481</text:p>
          </table:table-cell>
          <table:table-cell table:style-name="ce22" office:value-type="float" office:value="33783" calcext:value-type="float">
            <text:p><text:s/>33 783</text:p>
          </table:table-cell>
          <table:table-cell table:style-name="ce22" office:value-type="float" office:value="31406" calcext:value-type="float">
            <text:p><text:s/>31 4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30" calcext:value-type="float">
            <text:p><text:s/>46 330</text:p>
          </table:table-cell>
          <table:table-cell table:style-name="ce22" office:value-type="float" office:value="44285" calcext:value-type="float">
            <text:p><text:s/>44 285</text:p>
          </table:table-cell>
          <table:table-cell table:style-name="ce22" office:value-type="float" office:value="45787" calcext:value-type="float">
            <text:p><text:s/>45 787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113572" calcext:value-type="float">
            <text:p><text:s/>113 572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47945" calcext:value-type="float">
            <text:p><text:s/>47 945</text:p>
          </table:table-cell>
          <table:table-cell table:style-name="ce22" office:value-type="float" office:value="43036" calcext:value-type="float">
            <text:p><text:s/>43 036</text:p>
          </table:table-cell>
          <table:table-cell table:style-name="ce22" office:value-type="float" office:value="48249" calcext:value-type="float">
            <text:p><text:s/>48 24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0717" calcext:value-type="float">
            <text:p><text:s/>30 717</text:p>
          </table:table-cell>
          <table:table-cell table:style-name="ce22" office:value-type="float" office:value="60907" calcext:value-type="float">
            <text:p><text:s/>60 907</text:p>
          </table:table-cell>
          <table:table-cell table:style-name="ce22" office:value-type="float" office:value="81821" calcext:value-type="float">
            <text:p><text:s/>81 821</text:p>
          </table:table-cell>
          <table:table-cell table:style-name="ce22" office:value-type="float" office:value="39305" calcext:value-type="float">
            <text:p><text:s/>39 305</text:p>
          </table:table-cell>
          <table:table-cell table:style-name="ce22" office:value-type="float" office:value="65241" calcext:value-type="float">
            <text:p><text:s/>65 241</text:p>
          </table:table-cell>
          <table:table-cell table:style-name="ce22" office:value-type="float" office:value="33387" calcext:value-type="float">
            <text:p><text:s/>33 387</text:p>
          </table:table-cell>
          <table:table-cell table:style-name="ce22" office:value-type="float" office:value="22937" calcext:value-type="float">
            <text:p><text:s/>22 937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40233" calcext:value-type="float">
            <text:p><text:s/>40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49700" calcext:value-type="float">
            <text:p><text:s/>49 700</text:p>
          </table:table-cell>
          <table:table-cell table:style-name="ce22" office:value-type="float" office:value="47095" calcext:value-type="float">
            <text:p><text:s/>47 095</text:p>
          </table:table-cell>
          <table:table-cell table:style-name="ce22" office:value-type="float" office:value="56193" calcext:value-type="float">
            <text:p><text:s/>56 193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84756" calcext:value-type="float">
            <text:p><text:s/>84 756</text:p>
          </table:table-cell>
          <table:table-cell table:style-name="ce22" office:value-type="float" office:value="45530" calcext:value-type="float">
            <text:p><text:s/>45 530</text:p>
          </table:table-cell>
          <table:table-cell table:style-name="ce22" office:value-type="float" office:value="44264" calcext:value-type="float">
            <text:p><text:s/>44 264</text:p>
          </table:table-cell>
          <table:table-cell table:style-name="ce22" office:value-type="float" office:value="51755" calcext:value-type="float">
            <text:p><text:s/>51 755</text:p>
          </table:table-cell>
          <table:table-cell table:style-name="ce22" office:value-type="float" office:value="47235" calcext:value-type="float">
            <text:p><text:s/>47 235</text:p>
          </table:table-cell>
          <table:table-cell table:style-name="ce22" office:value-type="float" office:value="51783" calcext:value-type="float">
            <text:p><text:s/>51 783</text:p>
          </table:table-cell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33081" calcext:value-type="float">
            <text:p><text:s/>33 081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92525" calcext:value-type="float">
            <text:p><text:s/>92 525</text:p>
          </table:table-cell>
          <table:table-cell table:style-name="ce22" office:value-type="float" office:value="44955" calcext:value-type="float">
            <text:p><text:s/>44 955</text:p>
          </table:table-cell>
          <table:table-cell table:style-name="ce22" office:value-type="float" office:value="58902" calcext:value-type="float">
            <text:p><text:s/>58 902</text:p>
          </table:table-cell>
          <table:table-cell table:style-name="ce22" office:value-type="float" office:value="35404" calcext:value-type="float">
            <text:p><text:s/>35 404</text:p>
          </table:table-cell>
          <table:table-cell table:style-name="ce22" office:value-type="float" office:value="24287" calcext:value-type="float">
            <text:p><text:s/>24 287</text:p>
          </table:table-cell>
          <table:table-cell table:style-name="ce22" office:value-type="float" office:value="63695" calcext:value-type="float">
            <text:p><text:s/>63 695</text:p>
          </table:table-cell>
          <table:table-cell table:style-name="ce22" office:value-type="float" office:value="36985" calcext:value-type="float">
            <text:p><text:s/>36 985</text:p>
          </table:table-cell>
          <table:table-cell table:style-name="ce22" office:value-type="float" office:value="35607" calcext:value-type="float">
            <text:p><text:s/>35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8285" calcext:value-type="float">
            <text:p><text:s/>88 285</text:p>
          </table:table-cell>
          <table:table-cell table:style-name="ce22" office:value-type="float" office:value="80624" calcext:value-type="float">
            <text:p><text:s/>80 624</text:p>
          </table:table-cell>
          <table:table-cell table:style-name="ce22" office:value-type="float" office:value="116980" calcext:value-type="float">
            <text:p><text:s/>116 980</text:p>
          </table:table-cell>
          <table:table-cell table:style-name="ce22" office:value-type="float" office:value="81895" calcext:value-type="float">
            <text:p><text:s/>81 895</text:p>
          </table:table-cell>
          <table:table-cell table:style-name="ce22" office:value-type="float" office:value="150721" calcext:value-type="float">
            <text:p><text:s/>150 721</text:p>
          </table:table-cell>
          <table:table-cell table:style-name="ce22" office:value-type="float" office:value="82286" calcext:value-type="float">
            <text:p><text:s/>82 286</text:p>
          </table:table-cell>
          <table:table-cell table:style-name="ce22" office:value-type="float" office:value="68493" calcext:value-type="float">
            <text:p><text:s/>68 493</text:p>
          </table:table-cell>
          <table:table-cell table:style-name="ce22" office:value-type="float" office:value="94318" calcext:value-type="float">
            <text:p><text:s/>94 318</text:p>
          </table:table-cell>
          <table:table-cell table:style-name="ce22" office:value-type="float" office:value="89069" calcext:value-type="float">
            <text:p><text:s/>89 069</text:p>
          </table:table-cell>
          <table:table-cell table:style-name="ce22" office:value-type="float" office:value="80061" calcext:value-type="float">
            <text:p><text:s/>80 06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141368" calcext:value-type="float">
            <text:p><text:s/>141 368</text:p>
          </table:table-cell>
          <table:table-cell table:style-name="ce22" office:value-type="float" office:value="207350" calcext:value-type="float">
            <text:p><text:s/>207 350</text:p>
          </table:table-cell>
          <table:table-cell table:style-name="ce22" office:value-type="float" office:value="91288" calcext:value-type="float">
            <text:p><text:s/>91 288</text:p>
          </table:table-cell>
          <table:table-cell table:style-name="ce22" office:value-type="float" office:value="103871" calcext:value-type="float">
            <text:p><text:s/>103 871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31141" calcext:value-type="float">
            <text:p><text:s/>31 141</text:p>
          </table:table-cell>
          <table:table-cell table:style-name="ce22" office:value-type="float" office:value="101976" calcext:value-type="float">
            <text:p><text:s/>101 976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57385" calcext:value-type="float">
            <text:p><text:s/>57 3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22" office:value-type="float" office:value="40408" calcext:value-type="float">
            <text:p><text:s/>40 408</text:p>
          </table:table-cell>
          <table:table-cell table:style-name="ce22" office:value-type="float" office:value="72374" calcext:value-type="float">
            <text:p><text:s/>72 374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38196" calcext:value-type="float">
            <text:p><text:s/>38 196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800" calcext:value-type="float">
            <text:p><text:s/>44 8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383" calcext:value-type="float">
            <text:p><text:s/>32 383</text:p>
          </table:table-cell>
          <table:table-cell table:style-name="ce22" office:value-type="float" office:value="55617" calcext:value-type="float">
            <text:p><text:s/>55 617</text:p>
          </table:table-cell>
          <table:table-cell table:style-name="ce22" office:value-type="float" office:value="66133" calcext:value-type="float">
            <text:p><text:s/>66 133</text:p>
          </table:table-cell>
          <table:table-cell table:style-name="ce22" office:value-type="float" office:value="37386" calcext:value-type="float">
            <text:p><text:s/>37 386</text:p>
          </table:table-cell>
          <table:table-cell table:style-name="ce22" office:value-type="float" office:value="49872" calcext:value-type="float">
            <text:p><text:s/>49 872</text:p>
          </table:table-cell>
          <table:table-cell table:style-name="ce22" office:value-type="float" office:value="33301" calcext:value-type="float">
            <text:p><text:s/>33 301</text:p>
          </table:table-cell>
          <table:table-cell table:style-name="ce22" office:value-type="float" office:value="23001" calcext:value-type="float">
            <text:p><text:s/>23 001</text:p>
          </table:table-cell>
          <table:table-cell table:style-name="ce22" office:value-type="float" office:value="57088" calcext:value-type="float">
            <text:p><text:s/>57 088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30361" calcext:value-type="float">
            <text:p><text:s/>30 3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710" calcext:value-type="float">
            <text:p><text:s/>42 710</text:p>
          </table:table-cell>
          <table:table-cell table:style-name="ce22" office:value-type="float" office:value="39743" calcext:value-type="float">
            <text:p><text:s/>39 743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9271" calcext:value-type="float">
            <text:p><text:s/>39 271</text:p>
          </table:table-cell>
          <table:table-cell table:style-name="ce22" office:value-type="float" office:value="74595" calcext:value-type="float">
            <text:p><text:s/>74 595</text:p>
          </table:table-cell>
          <table:table-cell table:style-name="ce22" office:value-type="float" office:value="40885" calcext:value-type="float">
            <text:p><text:s/>40 885</text:p>
          </table:table-cell>
          <table:table-cell table:style-name="ce22" office:value-type="float" office:value="40153" calcext:value-type="float">
            <text:p><text:s/>40 153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5924" calcext:value-type="float">
            <text:p><text:s/>45 92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396" calcext:value-type="float">
            <text:p><text:s/>30 396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74205" calcext:value-type="float">
            <text:p><text:s/>74 205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50391" calcext:value-type="float">
            <text:p><text:s/>50 391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3072" calcext:value-type="float">
            <text:p><text:s/>23 072</text:p>
          </table:table-cell>
          <table:table-cell table:style-name="ce22" office:value-type="float" office:value="57393" calcext:value-type="float">
            <text:p><text:s/>57 393</text:p>
          </table:table-cell>
          <table:table-cell table:style-name="ce22" office:value-type="float" office:value="34786" calcext:value-type="float">
            <text:p><text:s/>34 786</text:p>
          </table:table-cell>
          <table:table-cell table:style-name="ce22" office:value-type="float" office:value="31889" calcext:value-type="float">
            <text:p><text:s/>31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560" calcext:value-type="float">
            <text:p><text:s/>42 560</text:p>
          </table:table-cell>
          <table:table-cell table:style-name="ce22" office:value-type="float" office:value="40735" calcext:value-type="float">
            <text:p><text:s/>40 735</text:p>
          </table:table-cell>
          <table:table-cell table:style-name="ce22" office:value-type="float" office:value="45046" calcext:value-type="float">
            <text:p><text:s/>45 046</text:p>
          </table:table-cell>
          <table:table-cell table:style-name="ce22" office:value-type="float" office:value="40384" calcext:value-type="float">
            <text:p><text:s/>40 384</text:p>
          </table:table-cell>
          <table:table-cell table:style-name="ce22" office:value-type="float" office:value="72585" calcext:value-type="float">
            <text:p><text:s/>72 585</text:p>
          </table:table-cell>
          <table:table-cell table:style-name="ce22" office:value-type="float" office:value="38104" calcext:value-type="float">
            <text:p><text:s/>38 104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22" office:value-type="float" office:value="44002" calcext:value-type="float">
            <text:p><text:s/>44 002</text:p>
          </table:table-cell>
          <table:table-cell table:style-name="ce22" office:value-type="float" office:value="40165" calcext:value-type="float">
            <text:p><text:s/>40 165</text:p>
          </table:table-cell>
          <table:table-cell table:style-name="ce22" office:value-type="float" office:value="43642" calcext:value-type="float">
            <text:p><text:s/>43 6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38250" calcext:value-type="float">
            <text:p><text:s/>38 250</text:p>
          </table:table-cell>
          <table:table-cell table:style-name="ce22" office:value-type="float" office:value="51992" calcext:value-type="float">
            <text:p><text:s/>51 99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23330" calcext:value-type="float">
            <text:p><text:s/>23 330</text:p>
          </table:table-cell>
          <table:table-cell table:style-name="ce22" office:value-type="float" office:value="58100" calcext:value-type="float">
            <text:p><text:s/>58 100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32568" calcext:value-type="float">
            <text:p><text:s/>32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45535" calcext:value-type="float">
            <text:p><text:s/>45 535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6031" calcext:value-type="float">
            <text:p><text:s/>46 031</text:p>
          </table:table-cell>
          <table:table-cell table:style-name="ce22" office:value-type="float" office:value="75520" calcext:value-type="float">
            <text:p><text:s/>75 520</text:p>
          </table:table-cell>
          <table:table-cell table:style-name="ce22" office:value-type="float" office:value="37228" calcext:value-type="float">
            <text:p><text:s/>37 22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46159" calcext:value-type="float">
            <text:p><text:s/>46 159</text:p>
          </table:table-cell>
          <table:table-cell table:style-name="ce22" office:value-type="float" office:value="42119" calcext:value-type="float">
            <text:p><text:s/>42 119</text:p>
          </table:table-cell>
          <table:table-cell table:style-name="ce22" office:value-type="float" office:value="57134" calcext:value-type="float">
            <text:p><text:s/>57 1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66777" calcext:value-type="float">
            <text:p><text:s/>66 777</text:p>
          </table:table-cell>
          <table:table-cell table:style-name="ce22" office:value-type="float" office:value="73247" calcext:value-type="float">
            <text:p><text:s/>73 247</text:p>
          </table:table-cell>
          <table:table-cell table:style-name="ce22" office:value-type="float" office:value="37438" calcext:value-type="float">
            <text:p><text:s/>37 43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33829" calcext:value-type="float">
            <text:p><text:s/>33 829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56337" calcext:value-type="float">
            <text:p><text:s/>56 33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31516" calcext:value-type="float">
            <text:p><text:s/>31 5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7.81" calcext:value-type="float">
            <text:p>7.81</text:p>
          </table:table-cell>
          <table:table-cell table:style-name="ce27" office:value-type="float" office:value="11.78" calcext:value-type="float">
            <text:p>11.78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13.98" calcext:value-type="float">
            <text:p>13.98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-2.3" calcext:value-type="float">
            <text:p>-2.3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0.92" calcext:value-type="float">
            <text:p>30.9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2.8" calcext:value-type="float">
            <text:p>-2.80</text:p>
          </table:table-cell>
          <table:table-cell table:style-name="ce27" office:value-type="float" office:value="22.11" calcext:value-type="float">
            <text:p>22.11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-2.12" calcext:value-type="float">
            <text:p>-2.12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-3.03" calcext:value-type="float">
            <text:p>-3.0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-3.23" calcext:value-type="float">
            <text:p>-3.2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6.61" calcext:value-type="float">
            <text:p>6.61</text:p>
          </table:table-cell>
          <table:table-cell table:style-name="ce27" office:value-type="float" office:value="10.4" calcext:value-type="float">
            <text:p>10.40</text:p>
          </table:table-cell>
          <table:table-cell table:style-name="ce27" office:value-type="float" office:value="7.53" calcext:value-type="float">
            <text:p>7.53</text:p>
          </table:table-cell>
          <table:table-cell table:style-name="ce27" office:value-type="float" office:value="12.21" calcext:value-type="float">
            <text:p>12.21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-2.36" calcext:value-type="float">
            <text:p>-2.36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3.68" calcext:value-type="float">
            <text:p>3.6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-0.75" calcext:value-type="float">
            <text:p>-0.75</text:p>
          </table:table-cell>
          <table:table-cell table:style-name="ce27" office:value-type="float" office:value="15.23" calcext:value-type="float">
            <text:p>15.23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1.1" calcext:value-type="float">
            <text:p>1.1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0.67" calcext:value-type="float">
            <text:p>0.6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9" calcext:value-type="float">
            <text:p>9.00</text:p>
          </table:table-cell>
          <table:table-cell table:style-name="ce27" office:value-type="float" office:value="6.74" calcext:value-type="float">
            <text:p>6.7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-1.83" calcext:value-type="float">
            <text:p>-1.83</text:p>
          </table:table-cell>
          <table:table-cell table:style-name="ce27" office:value-type="float" office:value="7.34" calcext:value-type="float">
            <text:p>7.3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43714" calcext:value-type="float">
            <text:p><text:s/>43 714</text:p>
          </table:table-cell>
          <table:table-cell table:style-name="ce22" office:value-type="float" office:value="41742" calcext:value-type="float">
            <text:p><text:s/>41 742</text:p>
          </table:table-cell>
          <table:table-cell table:style-name="ce22" office:value-type="float" office:value="42765" calcext:value-type="float">
            <text:p><text:s/>42 765</text:p>
          </table:table-cell>
          <table:table-cell table:style-name="ce22" office:value-type="float" office:value="41910" calcext:value-type="float">
            <text:p><text:s/>41 910</text:p>
          </table:table-cell>
          <table:table-cell table:style-name="ce22" office:value-type="float" office:value="82592" calcext:value-type="float">
            <text:p><text:s/>82 592</text:p>
          </table:table-cell>
          <table:table-cell table:style-name="ce22" office:value-type="float" office:value="40458" calcext:value-type="float">
            <text:p><text:s/>40 458</text:p>
          </table:table-cell>
          <table:table-cell table:style-name="ce22" office:value-type="float" office:value="38633" calcext:value-type="float">
            <text:p><text:s/>38 633</text:p>
          </table:table-cell>
          <table:table-cell table:style-name="ce22" office:value-type="float" office:value="46262" calcext:value-type="float">
            <text:p><text:s/>46 262</text:p>
          </table:table-cell>
          <table:table-cell table:style-name="ce22" office:value-type="float" office:value="42011" calcext:value-type="float">
            <text:p><text:s/>42 011</text:p>
          </table:table-cell>
          <table:table-cell table:style-name="ce22" office:value-type="float" office:value="44941" calcext:value-type="float">
            <text:p><text:s/>44 941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6302" calcext:value-type="float">
            <text:p><text:s/>26 302</text:p>
          </table:table-cell>
          <table:table-cell table:style-name="ce22" office:value-type="float" office:value="62703" calcext:value-type="float">
            <text:p><text:s/>62 703</text:p>
          </table:table-cell>
          <table:table-cell table:style-name="ce22" office:value-type="float" office:value="69438" calcext:value-type="float">
            <text:p><text:s/>69 438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49762" calcext:value-type="float">
            <text:p><text:s/>49 762</text:p>
          </table:table-cell>
          <table:table-cell table:style-name="ce22" office:value-type="float" office:value="38987" calcext:value-type="float">
            <text:p><text:s/>38 9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0881" calcext:value-type="float">
            <text:p><text:s/>70 881</text:p>
          </table:table-cell>
          <table:table-cell table:style-name="ce22" office:value-type="float" office:value="30904" calcext:value-type="float">
            <text:p><text:s/>30 904</text:p>
          </table:table-cell>
          <table:table-cell table:style-name="ce22" office:value-type="float" office:value="34127" calcext:value-type="float">
            <text:p><text:s/>34 1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7337" calcext:value-type="float">
            <text:p><text:s/>47 337</text:p>
          </table:table-cell>
          <table:table-cell table:style-name="ce22" office:value-type="float" office:value="45901" calcext:value-type="float">
            <text:p><text:s/>45 901</text:p>
          </table:table-cell>
          <table:table-cell table:style-name="ce22" office:value-type="float" office:value="47375" calcext:value-type="float">
            <text:p><text:s/>47 375</text:p>
          </table:table-cell>
          <table:table-cell table:style-name="ce22" office:value-type="float" office:value="46220" calcext:value-type="float">
            <text:p><text:s/>46 220</text:p>
          </table:table-cell>
          <table:table-cell table:style-name="ce22" office:value-type="float" office:value="75771" calcext:value-type="float">
            <text:p><text:s/>75 77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2960" calcext:value-type="float">
            <text:p><text:s/>42 960</text:p>
          </table:table-cell>
          <table:table-cell table:style-name="ce22" office:value-type="float" office:value="48885" calcext:value-type="float">
            <text:p><text:s/>48 885</text:p>
          </table:table-cell>
          <table:table-cell table:style-name="ce22" office:value-type="float" office:value="44086" calcext:value-type="float">
            <text:p><text:s/>44 086</text:p>
          </table:table-cell>
          <table:table-cell table:style-name="ce22" office:value-type="float" office:value="57419" calcext:value-type="float">
            <text:p><text:s/>57 4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160" calcext:value-type="float">
            <text:p><text:s/>31 160</text:p>
          </table:table-cell>
          <table:table-cell table:style-name="ce22" office:value-type="float" office:value="75200" calcext:value-type="float">
            <text:p><text:s/>75 200</text:p>
          </table:table-cell>
          <table:table-cell table:style-name="ce22" office:value-type="float" office:value="69917" calcext:value-type="float">
            <text:p><text:s/>69 917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56462" calcext:value-type="float">
            <text:p><text:s/>56 462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27610" calcext:value-type="float">
            <text:p><text:s/>27 610</text:p>
          </table:table-cell>
          <table:table-cell table:style-name="ce22" office:value-type="float" office:value="92367" calcext:value-type="float">
            <text:p><text:s/>92 367</text:p>
          </table:table-cell>
          <table:table-cell table:style-name="ce22" office:value-type="float" office:value="40314" calcext:value-type="float">
            <text:p><text:s/>40 314</text:p>
          </table:table-cell>
          <table:table-cell table:style-name="ce22" office:value-type="float" office:value="35719" calcext:value-type="float">
            <text:p><text:s/>35 7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6125" calcext:value-type="float">
            <text:p><text:s/>46 125</text:p>
          </table:table-cell>
          <table:table-cell table:style-name="ce22" office:value-type="float" office:value="46287" calcext:value-type="float">
            <text:p><text:s/>46 287</text:p>
          </table:table-cell>
          <table:table-cell table:style-name="ce22" office:value-type="float" office:value="46668" calcext:value-type="float">
            <text:p><text:s/>46 668</text:p>
          </table:table-cell>
          <table:table-cell table:style-name="ce22" office:value-type="float" office:value="46986" calcext:value-type="float">
            <text:p><text:s/>46 986</text:p>
          </table:table-cell>
          <table:table-cell table:style-name="ce22" office:value-type="float" office:value="76083" calcext:value-type="float">
            <text:p><text:s/>76 083</text:p>
          </table:table-cell>
          <table:table-cell table:style-name="ce22" office:value-type="float" office:value="39602" calcext:value-type="float">
            <text:p><text:s/>39 602</text:p>
          </table:table-cell>
          <table:table-cell table:style-name="ce22" office:value-type="float" office:value="41812" calcext:value-type="float">
            <text:p><text:s/>41 812</text:p>
          </table:table-cell>
          <table:table-cell table:style-name="ce22" office:value-type="float" office:value="45950" calcext:value-type="float">
            <text:p><text:s/>45 950</text:p>
          </table:table-cell>
          <table:table-cell table:style-name="ce22" office:value-type="float" office:value="41440" calcext:value-type="float">
            <text:p><text:s/>41 440</text:p>
          </table:table-cell>
          <table:table-cell table:style-name="ce22" office:value-type="float" office:value="47330" calcext:value-type="float">
            <text:p><text:s/>47 33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036" calcext:value-type="float">
            <text:p><text:s/>32 036</text:p>
          </table:table-cell>
          <table:table-cell table:style-name="ce22" office:value-type="float" office:value="60150" calcext:value-type="float">
            <text:p><text:s/>60 150</text:p>
          </table:table-cell>
          <table:table-cell table:style-name="ce22" office:value-type="float" office:value="67748" calcext:value-type="float">
            <text:p><text:s/>67 748</text:p>
          </table:table-cell>
          <table:table-cell table:style-name="ce22" office:value-type="float" office:value="36370" calcext:value-type="float">
            <text:p><text:s/>36 370</text:p>
          </table:table-cell>
          <table:table-cell table:style-name="ce22" office:value-type="float" office:value="57988" calcext:value-type="float">
            <text:p><text:s/>57 988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25407" calcext:value-type="float">
            <text:p><text:s/>25 407</text:p>
          </table:table-cell>
          <table:table-cell table:style-name="ce22" office:value-type="float" office:value="92586" calcext:value-type="float">
            <text:p><text:s/>92 586</text:p>
          </table:table-cell>
          <table:table-cell table:style-name="ce22" office:value-type="float" office:value="38704" calcext:value-type="float">
            <text:p><text:s/>38 704</text:p>
          </table:table-cell>
          <table:table-cell table:style-name="ce22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7043" calcext:value-type="float">
            <text:p><text:s/>47 043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7257" calcext:value-type="float">
            <text:p><text:s/>47 257</text:p>
          </table:table-cell>
          <table:table-cell table:style-name="ce22" office:value-type="float" office:value="76162" calcext:value-type="float">
            <text:p><text:s/>76 162</text:p>
          </table:table-cell>
          <table:table-cell table:style-name="ce22" office:value-type="float" office:value="45285" calcext:value-type="float">
            <text:p><text:s/>45 285</text:p>
          </table:table-cell>
          <table:table-cell table:style-name="ce22" office:value-type="float" office:value="43798" calcext:value-type="float">
            <text:p><text:s/>43 798</text:p>
          </table:table-cell>
          <table:table-cell table:style-name="ce22" office:value-type="float" office:value="47155" calcext:value-type="float">
            <text:p><text:s/>47 155</text:p>
          </table:table-cell>
          <table:table-cell table:style-name="ce22" office:value-type="float" office:value="41951" calcext:value-type="float">
            <text:p><text:s/>41 951</text:p>
          </table:table-cell>
          <table:table-cell table:style-name="ce22" office:value-type="float" office:value="48151" calcext:value-type="float">
            <text:p><text:s/>48 1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1730" calcext:value-type="float">
            <text:p><text:s/>31 730</text:p>
          </table:table-cell>
          <table:table-cell table:style-name="ce22" office:value-type="float" office:value="65278" calcext:value-type="float">
            <text:p><text:s/>65 278</text:p>
          </table:table-cell>
          <table:table-cell table:style-name="ce22" office:value-type="float" office:value="75180" calcext:value-type="float">
            <text:p><text:s/>75 180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56091" calcext:value-type="float">
            <text:p><text:s/>56 091</text:p>
          </table:table-cell>
          <table:table-cell table:style-name="ce22" office:value-type="float" office:value="33555" calcext:value-type="float">
            <text:p><text:s/>33 555</text:p>
          </table:table-cell>
          <table:table-cell table:style-name="ce22" office:value-type="float" office:value="25150" calcext:value-type="float">
            <text:p><text:s/>25 150</text:p>
          </table:table-cell>
          <table:table-cell table:style-name="ce22" office:value-type="float" office:value="95002" calcext:value-type="float">
            <text:p><text:s/>95 002</text:p>
          </table:table-cell>
          <table:table-cell table:style-name="ce22" office:value-type="float" office:value="40223" calcext:value-type="float">
            <text:p><text:s/>40 223</text:p>
          </table:table-cell>
          <table:table-cell table:style-name="ce22" office:value-type="float" office:value="39048" calcext:value-type="float">
            <text:p><text:s/>3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942" calcext:value-type="float">
            <text:p><text:s/>45 942</text:p>
          </table:table-cell>
          <table:table-cell table:style-name="ce22" office:value-type="float" office:value="45293" calcext:value-type="float">
            <text:p><text:s/>45 293</text:p>
          </table:table-cell>
          <table:table-cell table:style-name="ce22" office:value-type="float" office:value="66924" calcext:value-type="float">
            <text:p><text:s/>66 924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22" office:value-type="float" office:value="75350" calcext:value-type="float">
            <text:p><text:s/>75 35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41694" calcext:value-type="float">
            <text:p><text:s/>41 694</text:p>
          </table:table-cell>
          <table:table-cell table:style-name="ce22" office:value-type="float" office:value="46647" calcext:value-type="float">
            <text:p><text:s/>46 647</text:p>
          </table:table-cell>
          <table:table-cell table:style-name="ce22" office:value-type="float" office:value="41135" calcext:value-type="float">
            <text:p><text:s/>41 135</text:p>
          </table:table-cell>
          <table:table-cell table:style-name="ce22" office:value-type="float" office:value="57192" calcext:value-type="float">
            <text:p><text:s/>57 1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289" calcext:value-type="float">
            <text:p><text:s/>31 289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35621" calcext:value-type="float">
            <text:p><text:s/>35 621</text:p>
          </table:table-cell>
          <table:table-cell table:style-name="ce22" office:value-type="float" office:value="54700" calcext:value-type="float">
            <text:p><text:s/>54 700</text:p>
          </table:table-cell>
          <table:table-cell table:style-name="ce22" office:value-type="float" office:value="32866" calcext:value-type="float">
            <text:p><text:s/>32 866</text:p>
          </table:table-cell>
          <table:table-cell table:style-name="ce22" office:value-type="float" office:value="27075" calcext:value-type="float">
            <text:p><text:s/>27 075</text:p>
          </table:table-cell>
          <table:table-cell table:style-name="ce22" office:value-type="float" office:value="91436" calcext:value-type="float">
            <text:p><text:s/>91 436</text:p>
          </table:table-cell>
          <table:table-cell table:style-name="ce22" office:value-type="float" office:value="40638" calcext:value-type="float">
            <text:p><text:s/>40 638</text:p>
          </table:table-cell>
          <table:table-cell table:style-name="ce22" office:value-type="float" office:value="35002" calcext:value-type="float">
            <text:p><text:s/>35 0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376" calcext:value-type="float">
            <text:p><text:s/>45 376</text:p>
          </table:table-cell>
          <table:table-cell table:style-name="ce22" office:value-type="float" office:value="45591" calcext:value-type="float">
            <text:p><text:s/>45 591</text:p>
          </table:table-cell>
          <table:table-cell table:style-name="ce22" office:value-type="float" office:value="74077" calcext:value-type="float">
            <text:p><text:s/>74 077</text:p>
          </table:table-cell>
          <table:table-cell table:style-name="ce22" office:value-type="float" office:value="44326" calcext:value-type="float">
            <text:p><text:s/>44 326</text:p>
          </table:table-cell>
          <table:table-cell table:style-name="ce22" office:value-type="float" office:value="153807" calcext:value-type="float">
            <text:p><text:s/>153 807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5141" calcext:value-type="float">
            <text:p><text:s/>45 141</text:p>
          </table:table-cell>
          <table:table-cell table:style-name="ce22" office:value-type="float" office:value="40950" calcext:value-type="float">
            <text:p><text:s/>40 950</text:p>
          </table:table-cell>
          <table:table-cell table:style-name="ce22" office:value-type="float" office:value="46140" calcext:value-type="float">
            <text:p><text:s/>46 1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053" calcext:value-type="float">
            <text:p><text:s/>31 053</text:p>
          </table:table-cell>
          <table:table-cell table:style-name="ce22" office:value-type="float" office:value="59964" calcext:value-type="float">
            <text:p><text:s/>59 964</text:p>
          </table:table-cell>
          <table:table-cell table:style-name="ce22" office:value-type="float" office:value="66783" calcext:value-type="float">
            <text:p><text:s/>66 78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53929" calcext:value-type="float">
            <text:p><text:s/>53 929</text:p>
          </table:table-cell>
          <table:table-cell table:style-name="ce22" office:value-type="float" office:value="32921" calcext:value-type="float">
            <text:p><text:s/>32 921</text:p>
          </table:table-cell>
          <table:table-cell table:style-name="ce22" office:value-type="float" office:value="26625" calcext:value-type="float">
            <text:p><text:s/>26 625</text:p>
          </table:table-cell>
          <table:table-cell table:style-name="ce22" office:value-type="float" office:value="91343" calcext:value-type="float">
            <text:p><text:s/>91 343</text:p>
          </table:table-cell>
          <table:table-cell table:style-name="ce22" office:value-type="float" office:value="39872" calcext:value-type="float">
            <text:p><text:s/>39 872</text:p>
          </table:table-cell>
          <table:table-cell table:style-name="ce22" office:value-type="float" office:value="35179" calcext:value-type="float">
            <text:p><text:s/>35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21" calcext:value-type="float">
            <text:p><text:s/>50 521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47873" calcext:value-type="float">
            <text:p><text:s/>47 873</text:p>
          </table:table-cell>
          <table:table-cell table:style-name="ce22" office:value-type="float" office:value="50066" calcext:value-type="float">
            <text:p><text:s/>50 066</text:p>
          </table:table-cell>
          <table:table-cell table:style-name="ce22" office:value-type="float" office:value="117316" calcext:value-type="float">
            <text:p><text:s/>117 316</text:p>
          </table:table-cell>
          <table:table-cell table:style-name="ce22" office:value-type="float" office:value="41232" calcext:value-type="float">
            <text:p><text:s/>41 232</text:p>
          </table:table-cell>
          <table:table-cell table:style-name="ce22" office:value-type="float" office:value="43744" calcext:value-type="float">
            <text:p><text:s/>43 744</text:p>
          </table:table-cell>
          <table:table-cell table:style-name="ce22" office:value-type="float" office:value="51538" calcext:value-type="float">
            <text:p><text:s/>51 538</text:p>
          </table:table-cell>
          <table:table-cell table:style-name="ce22" office:value-type="float" office:value="46544" calcext:value-type="float">
            <text:p><text:s/>46 544</text:p>
          </table:table-cell>
          <table:table-cell table:style-name="ce22" office:value-type="float" office:value="49697" calcext:value-type="float">
            <text:p><text:s/>49 69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66002" calcext:value-type="float">
            <text:p><text:s/>66 002</text:p>
          </table:table-cell>
          <table:table-cell table:style-name="ce22" office:value-type="float" office:value="89341" calcext:value-type="float">
            <text:p><text:s/>89 341</text:p>
          </table:table-cell>
          <table:table-cell table:style-name="ce22" office:value-type="float" office:value="39808" calcext:value-type="float">
            <text:p><text:s/>39 808</text:p>
          </table:table-cell>
          <table:table-cell table:style-name="ce22" office:value-type="float" office:value="68946" calcext:value-type="float">
            <text:p><text:s/>68 946</text:p>
          </table:table-cell>
          <table:table-cell table:style-name="ce22" office:value-type="float" office:value="33368" calcext:value-type="float">
            <text:p><text:s/>33 368</text:p>
          </table:table-cell>
          <table:table-cell table:style-name="ce22" office:value-type="float" office:value="26654" calcext:value-type="float">
            <text:p><text:s/>26 654</text:p>
          </table:table-cell>
          <table:table-cell table:style-name="ce22" office:value-type="float" office:value="95613" calcext:value-type="float">
            <text:p><text:s/>95 613</text:p>
          </table:table-cell>
          <table:table-cell table:style-name="ce22" office:value-type="float" office:value="40103" calcext:value-type="float">
            <text:p><text:s/>40 103</text:p>
          </table:table-cell>
          <table:table-cell table:style-name="ce22" office:value-type="float" office:value="47607" calcext:value-type="float">
            <text:p><text:s/>47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53995" calcext:value-type="float">
            <text:p><text:s/>53 995</text:p>
          </table:table-cell>
          <table:table-cell table:style-name="ce22" office:value-type="float" office:value="52287" calcext:value-type="float">
            <text:p><text:s/>52 287</text:p>
          </table:table-cell>
          <table:table-cell table:style-name="ce22" office:value-type="float" office:value="59338" calcext:value-type="float">
            <text:p><text:s/>59 338</text:p>
          </table:table-cell>
          <table:table-cell table:style-name="ce22" office:value-type="float" office:value="53243" calcext:value-type="float">
            <text:p><text:s/>53 243</text:p>
          </table:table-cell>
          <table:table-cell table:style-name="ce22" office:value-type="float" office:value="87148" calcext:value-type="float">
            <text:p><text:s/>87 148</text:p>
          </table:table-cell>
          <table:table-cell table:style-name="ce22" office:value-type="float" office:value="46120" calcext:value-type="float">
            <text:p><text:s/>46 120</text:p>
          </table:table-cell>
          <table:table-cell table:style-name="ce22" office:value-type="float" office:value="46363" calcext:value-type="float">
            <text:p><text:s/>46 363</text:p>
          </table:table-cell>
          <table:table-cell table:style-name="ce22" office:value-type="float" office:value="55849" calcext:value-type="float">
            <text:p><text:s/>55 849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54100" calcext:value-type="float">
            <text:p><text:s/>54 100</text:p>
          </table:table-cell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35254" calcext:value-type="float">
            <text:p><text:s/>35 254</text:p>
          </table:table-cell>
          <table:table-cell table:style-name="ce22" office:value-type="float" office:value="80351" calcext:value-type="float">
            <text:p><text:s/>80 351</text:p>
          </table:table-cell>
          <table:table-cell table:style-name="ce22" office:value-type="float" office:value="102087" calcext:value-type="float">
            <text:p><text:s/>102 087</text:p>
          </table:table-cell>
          <table:table-cell table:style-name="ce22" office:value-type="float" office:value="45973" calcext:value-type="float">
            <text:p><text:s/>45 973</text:p>
          </table:table-cell>
          <table:table-cell table:style-name="ce22" office:value-type="float" office:value="64322" calcext:value-type="float">
            <text:p><text:s/>64 322</text:p>
          </table:table-cell>
          <table:table-cell table:style-name="ce22" office:value-type="float" office:value="35742" calcext:value-type="float">
            <text:p><text:s/>35 742</text:p>
          </table:table-cell>
          <table:table-cell table:style-name="ce22" office:value-type="float" office:value="27679" calcext:value-type="float">
            <text:p><text:s/>27 679</text:p>
          </table:table-cell>
          <table:table-cell table:style-name="ce22" office:value-type="float" office:value="100136" calcext:value-type="float">
            <text:p><text:s/>100 136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40719" calcext:value-type="float">
            <text:p><text:s/>40 7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5530" calcext:value-type="float">
            <text:p><text:s/>95 530</text:p>
          </table:table-cell>
          <table:table-cell table:style-name="ce22" office:value-type="float" office:value="90023" calcext:value-type="float">
            <text:p><text:s/>90 023</text:p>
          </table:table-cell>
          <table:table-cell table:style-name="ce22" office:value-type="float" office:value="123983" calcext:value-type="float">
            <text:p><text:s/>123 983</text:p>
          </table:table-cell>
          <table:table-cell table:style-name="ce22" office:value-type="float" office:value="93735" calcext:value-type="float">
            <text:p><text:s/>93 735</text:p>
          </table:table-cell>
          <table:table-cell table:style-name="ce22" office:value-type="float" office:value="154268" calcext:value-type="float">
            <text:p><text:s/>154 268</text:p>
          </table:table-cell>
          <table:table-cell table:style-name="ce22" office:value-type="float" office:value="83602" calcext:value-type="float">
            <text:p><text:s/>83 602</text:p>
          </table:table-cell>
          <table:table-cell table:style-name="ce22" office:value-type="float" office:value="70740" calcext:value-type="float">
            <text:p><text:s/>70 740</text:p>
          </table:table-cell>
          <table:table-cell table:style-name="ce22" office:value-type="float" office:value="101492" calcext:value-type="float">
            <text:p><text:s/>101 49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82154" calcext:value-type="float">
            <text:p><text:s/>82 1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158246" calcext:value-type="float">
            <text:p><text:s/>158 246</text:p>
          </table:table-cell>
          <table:table-cell table:style-name="ce22" office:value-type="float" office:value="245482" calcext:value-type="float">
            <text:p><text:s/>245 482</text:p>
          </table:table-cell>
          <table:table-cell table:style-name="ce22" office:value-type="float" office:value="101186" calcext:value-type="float">
            <text:p><text:s/>101 186</text:p>
          </table:table-cell>
          <table:table-cell table:style-name="ce22" office:value-type="float" office:value="115808" calcext:value-type="float">
            <text:p><text:s/>115 808</text:p>
          </table:table-cell>
          <table:table-cell table:style-name="ce22" office:value-type="float" office:value="46975" calcext:value-type="float">
            <text:p><text:s/>46 975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147970" calcext:value-type="float">
            <text:p><text:s/>147 970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5" calcext:value-type="float">
            <text:p><text:s/>68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90" calcext:value-type="float">
            <text:p><text:s/>45 490</text:p>
          </table:table-cell>
          <table:table-cell table:style-name="ce22" office:value-type="float" office:value="44920" calcext:value-type="float">
            <text:p><text:s/>44 920</text:p>
          </table:table-cell>
          <table:table-cell table:style-name="ce22" office:value-type="float" office:value="47644" calcext:value-type="float">
            <text:p><text:s/>47 644</text:p>
          </table:table-cell>
          <table:table-cell table:style-name="ce22" office:value-type="float" office:value="45686" calcext:value-type="float">
            <text:p><text:s/>45 686</text:p>
          </table:table-cell>
          <table:table-cell table:style-name="ce22" office:value-type="float" office:value="74639" calcext:value-type="float">
            <text:p><text:s/>74 639</text:p>
          </table:table-cell>
          <table:table-cell table:style-name="ce22" office:value-type="float" office:value="38408" calcext:value-type="float">
            <text:p><text:s/>38 408</text:p>
          </table:table-cell>
          <table:table-cell table:style-name="ce22" office:value-type="float" office:value="40146" calcext:value-type="float">
            <text:p><text:s/>40 146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2" office:value-type="float" office:value="41461" calcext:value-type="float">
            <text:p><text:s/>41 461</text:p>
          </table:table-cell>
          <table:table-cell table:style-name="ce22" office:value-type="float" office:value="47076" calcext:value-type="float">
            <text:p><text:s/>47 07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4517" calcext:value-type="float">
            <text:p><text:s/>34 517</text:p>
          </table:table-cell>
          <table:table-cell table:style-name="ce22" office:value-type="float" office:value="59801" calcext:value-type="float">
            <text:p><text:s/>59 801</text:p>
          </table:table-cell>
          <table:table-cell table:style-name="ce22" office:value-type="float" office:value="70040" calcext:value-type="float">
            <text:p><text:s/>70 040</text:p>
          </table:table-cell>
          <table:table-cell table:style-name="ce22" office:value-type="float" office:value="37120" calcext:value-type="float">
            <text:p><text:s/>37 120</text:p>
          </table:table-cell>
          <table:table-cell table:style-name="ce22" office:value-type="float" office:value="54367" calcext:value-type="float">
            <text:p><text:s/>54 367</text:p>
          </table:table-cell>
          <table:table-cell table:style-name="ce22" office:value-type="float" office:value="33536" calcext:value-type="float">
            <text:p><text:s/>33 536</text:p>
          </table:table-cell>
          <table:table-cell table:style-name="ce22" office:value-type="float" office:value="26561" calcext:value-type="float">
            <text:p><text:s/>26 561</text:p>
          </table:table-cell>
          <table:table-cell table:style-name="ce22" office:value-type="float" office:value="92415" calcext:value-type="float">
            <text:p><text:s/>92 415</text:p>
          </table:table-cell>
          <table:table-cell table:style-name="ce22" office:value-type="float" office:value="41063" calcext:value-type="float">
            <text:p><text:s/>41 063</text:p>
          </table:table-cell>
          <table:table-cell table:style-name="ce22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320" calcext:value-type="float">
            <text:p><text:s/>46 320</text:p>
          </table:table-cell>
          <table:table-cell table:style-name="ce22" office:value-type="float" office:value="43982" calcext:value-type="float">
            <text:p><text:s/>43 982</text:p>
          </table:table-cell>
          <table:table-cell table:style-name="ce22" office:value-type="float" office:value="48402" calcext:value-type="float">
            <text:p><text:s/>48 402</text:p>
          </table:table-cell>
          <table:table-cell table:style-name="ce22" office:value-type="float" office:value="43927" calcext:value-type="float">
            <text:p><text:s/>43 927</text:p>
          </table:table-cell>
          <table:table-cell table:style-name="ce22" office:value-type="float" office:value="76949" calcext:value-type="float">
            <text:p><text:s/>76 949</text:p>
          </table:table-cell>
          <table:table-cell table:style-name="ce22" office:value-type="float" office:value="41319" calcext:value-type="float">
            <text:p><text:s/>41 319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48883" calcext:value-type="float">
            <text:p><text:s/>48 88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59791" calcext:value-type="float">
            <text:p><text:s/>59 791</text:p>
          </table:table-cell>
          <table:table-cell table:style-name="ce22" office:value-type="float" office:value="80346" calcext:value-type="float">
            <text:p><text:s/>80 346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5140" calcext:value-type="float">
            <text:p><text:s/>55 14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6388" calcext:value-type="float">
            <text:p><text:s/>26 388</text:p>
          </table:table-cell>
          <table:table-cell table:style-name="ce22" office:value-type="float" office:value="92226" calcext:value-type="float">
            <text:p><text:s/>92 226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45164" calcext:value-type="float">
            <text:p><text:s/>45 164</text:p>
          </table:table-cell>
          <table:table-cell table:style-name="ce22" office:value-type="float" office:value="47536" calcext:value-type="float">
            <text:p><text:s/>47 536</text:p>
          </table:table-cell>
          <table:table-cell table:style-name="ce22" office:value-type="float" office:value="45307" calcext:value-type="float">
            <text:p><text:s/>45 307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22" office:value-type="float" office:value="42956" calcext:value-type="float">
            <text:p><text:s/>42 956</text:p>
          </table:table-cell>
          <table:table-cell table:style-name="ce22" office:value-type="float" office:value="47268" calcext:value-type="float">
            <text:p><text:s/>47 268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187" calcext:value-type="float">
            <text:p><text:s/>32 187</text:p>
          </table:table-cell>
          <table:table-cell table:style-name="ce22" office:value-type="float" office:value="58969" calcext:value-type="float">
            <text:p><text:s/>58 969</text:p>
          </table:table-cell>
          <table:table-cell table:style-name="ce22" office:value-type="float" office:value="73721" calcext:value-type="float">
            <text:p><text:s/>73 721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5811" calcext:value-type="float">
            <text:p><text:s/>55 811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26764" calcext:value-type="float">
            <text:p><text:s/>26 764</text:p>
          </table:table-cell>
          <table:table-cell table:style-name="ce22" office:value-type="float" office:value="93431" calcext:value-type="float">
            <text:p><text:s/>93 431</text:p>
          </table:table-cell>
          <table:table-cell table:style-name="ce22" office:value-type="float" office:value="38855" calcext:value-type="float">
            <text:p><text:s/>38 855</text:p>
          </table:table-cell>
          <table:table-cell table:style-name="ce22" office:value-type="float" office:value="37450" calcext:value-type="float">
            <text:p><text:s/>37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2106" calcext:value-type="float">
            <text:p><text:s/>52 106</text:p>
          </table:table-cell>
          <table:table-cell table:style-name="ce22" office:value-type="float" office:value="77432" calcext:value-type="float">
            <text:p><text:s/>77 432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43380" calcext:value-type="float">
            <text:p><text:s/>43 380</text:p>
          </table:table-cell>
          <table:table-cell table:style-name="ce22" office:value-type="float" office:value="50152" calcext:value-type="float">
            <text:p><text:s/>50 152</text:p>
          </table:table-cell>
          <table:table-cell table:style-name="ce22" office:value-type="float" office:value="45931" calcext:value-type="float">
            <text:p><text:s/>45 931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22" office:value-type="float" office:value="36729" calcext:value-type="float">
            <text:p><text:s/>36 729</text:p>
          </table:table-cell>
          <table:table-cell table:style-name="ce22" office:value-type="float" office:value="56401" calcext:value-type="float">
            <text:p><text:s/>56 401</text:p>
          </table:table-cell>
          <table:table-cell table:style-name="ce22" office:value-type="float" office:value="33767" calcext:value-type="float">
            <text:p><text:s/>33 767</text:p>
          </table:table-cell>
          <table:table-cell table:style-name="ce22" office:value-type="float" office:value="26573" calcext:value-type="float">
            <text:p><text:s/>26 573</text:p>
          </table:table-cell>
          <table:table-cell table:style-name="ce22" office:value-type="float" office:value="89596" calcext:value-type="float">
            <text:p><text:s/>89 596</text:p>
          </table:table-cell>
          <table:table-cell table:style-name="ce22" office:value-type="float" office:value="40101" calcext:value-type="float">
            <text:p><text:s/>40 101</text:p>
          </table:table-cell>
          <table:table-cell table:style-name="ce22" office:value-type="float" office:value="35189" calcext:value-type="float">
            <text:p><text:s/>35 18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.15" calcext:value-type="float">
            <text:p>9.15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8.18" calcext:value-type="float">
            <text:p>8.18</text:p>
          </table:table-cell>
          <table:table-cell table:style-name="ce27" office:value-type="float" office:value="15.01" calcext:value-type="float">
            <text:p>15.01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-1.98" calcext:value-type="float">
            <text:p>-1.98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6.1" calcext:value-type="float">
            <text:p>6.10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0.65" calcext:value-type="float">
            <text:p>30.6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2.49" calcext:value-type="float">
            <text:p>-2.49</text:p>
          </table:table-cell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-1.11" calcext:value-type="float">
            <text:p>-1.1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-2.47" calcext:value-type="float">
            <text:p>-2.47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-4.1" calcext:value-type="float">
            <text:p>-4.1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-6.04" calcext:value-type="float">
            <text:p>-6.0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6.46" calcext:value-type="float">
            <text:p>6.46</text:p>
          </table:table-cell>
          <table:table-cell table:style-name="ce27" office:value-type="float" office:value="10.29" calcext:value-type="float">
            <text:p>10.29</text:p>
          </table:table-cell>
          <table:table-cell table:style-name="ce27" office:value-type="float" office:value="8.54" calcext:value-type="float">
            <text:p>8.54</text:p>
          </table:table-cell>
          <table:table-cell table:style-name="ce27" office:value-type="float" office:value="12.73" calcext:value-type="float">
            <text:p>12.73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-2.87" calcext:value-type="float">
            <text:p>-2.87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4.47" calcext:value-type="float">
            <text:p>4.4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-1.01" calcext:value-type="float">
            <text:p>-1.0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-1.5" calcext:value-type="float">
            <text:p>-1.50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-3.76" calcext:value-type="float">
            <text:p>-3.76</text:p>
          </table:table-cell>
          <table:table-cell table:style-name="ce27" office:value-type="float" office:value="-3" calcext:value-type="float">
            <text:p>-3.00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-1.48" calcext:value-type="float">
            <text:p>-1.4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6.25" calcext:value-type="float">
            <text:p>6.25</text:p>
          </table:table-cell>
          <table:table-cell table:style-name="ce27" office:value-type="float" office:value="0.43" calcext:value-type="float">
            <text:p>0.4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1.13" calcext:value-type="float">
            <text:p>11.13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6.76" calcext:value-type="float">
            <text:p>6.76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-2.61" calcext:value-type="float">
            <text:p>-2.61</text:p>
          </table:table-cell>
          <table:table-cell table:style-name="ce27" office:value-type="float" office:value="6.59" calcext:value-type="float">
            <text:p>6.59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26638" calcext:value-type="float">
            <text:p><text:s/>26 638</text:p>
          </table:table-cell>
          <table:table-cell table:style-name="ce22" office:value-type="float" office:value="21776" calcext:value-type="float">
            <text:p><text:s/>21 776</text:p>
          </table:table-cell>
          <table:table-cell table:style-name="ce22" office:value-type="float" office:value="26268" calcext:value-type="float">
            <text:p><text:s/>26 268</text:p>
          </table:table-cell>
          <table:table-cell table:style-name="ce22" office:value-type="float" office:value="64495" calcext:value-type="float">
            <text:p><text:s/>64 495</text:p>
          </table:table-cell>
          <table:table-cell table:style-name="ce22" office:value-type="float" office:value="39474" calcext:value-type="float">
            <text:p><text:s/>39 474</text:p>
          </table:table-cell>
          <table:table-cell table:style-name="ce22" office:value-type="float" office:value="28993" calcext:value-type="float">
            <text:p><text:s/>28 993</text:p>
          </table:table-cell>
          <table:table-cell table:style-name="ce22" office:value-type="float" office:value="35343" calcext:value-type="float">
            <text:p><text:s/>35 343</text:p>
          </table:table-cell>
          <table:table-cell table:style-name="ce22" office:value-type="float" office:value="30550" calcext:value-type="float">
            <text:p><text:s/>30 550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1551" calcext:value-type="float">
            <text:p><text:s/>21 551</text:p>
          </table:table-cell>
          <table:table-cell table:style-name="ce22" office:value-type="float" office:value="52462" calcext:value-type="float">
            <text:p><text:s/>52 462</text:p>
          </table:table-cell>
          <table:table-cell table:style-name="ce22" office:value-type="float" office:value="54515" calcext:value-type="float">
            <text:p><text:s/>54 515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0317" calcext:value-type="float">
            <text:p><text:s/>30 3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282" calcext:value-type="float">
            <text:p><text:s/>40 282</text:p>
          </table:table-cell>
          <table:table-cell table:style-name="ce22" office:value-type="float" office:value="20366" calcext:value-type="float">
            <text:p><text:s/>20 366</text:p>
          </table:table-cell>
          <table:table-cell table:style-name="ce22" office:value-type="float" office:value="21179" calcext:value-type="float">
            <text:p><text:s/>21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000" calcext:value-type="float">
            <text:p><text:s/>38 000</text:p>
          </table:table-cell>
          <table:table-cell table:style-name="ce22" office:value-type="float" office:value="33212" calcext:value-type="float">
            <text:p><text:s/>33 212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33408" calcext:value-type="float">
            <text:p><text:s/>33 408</text:p>
          </table:table-cell>
          <table:table-cell table:style-name="ce22" office:value-type="float" office:value="60877" calcext:value-type="float">
            <text:p><text:s/>60 877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28700" calcext:value-type="float">
            <text:p><text:s/>28 700</text:p>
          </table:table-cell>
          <table:table-cell table:style-name="ce22" office:value-type="float" office:value="40603" calcext:value-type="float">
            <text:p><text:s/>40 603</text:p>
          </table:table-cell>
          <table:table-cell table:style-name="ce22" office:value-type="float" office:value="37313" calcext:value-type="float">
            <text:p><text:s/>37 313</text:p>
          </table:table-cell>
          <table:table-cell table:style-name="ce22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6856" calcext:value-type="float">
            <text:p><text:s/>26 856</text:p>
          </table:table-cell>
          <table:table-cell table:style-name="ce22" office:value-type="float" office:value="58360" calcext:value-type="float">
            <text:p><text:s/>58 360</text:p>
          </table:table-cell>
          <table:table-cell table:style-name="ce22" office:value-type="float" office:value="59685" calcext:value-type="float">
            <text:p><text:s/>59 685</text:p>
          </table:table-cell>
          <table:table-cell table:style-name="ce22" office:value-type="float" office:value="38663" calcext:value-type="float">
            <text:p><text:s/>38 663</text:p>
          </table:table-cell>
          <table:table-cell table:style-name="ce22" office:value-type="float" office:value="46948" calcext:value-type="float">
            <text:p><text:s/>46 948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307" calcext:value-type="float">
            <text:p><text:s/>21 307</text:p>
          </table:table-cell>
          <table:table-cell table:style-name="ce22" office:value-type="float" office:value="46981" calcext:value-type="float">
            <text:p><text:s/>46 981</text:p>
          </table:table-cell>
          <table:table-cell table:style-name="ce22" office:value-type="float" office:value="26356" calcext:value-type="float">
            <text:p><text:s/>26 356</text:p>
          </table:table-cell>
          <table:table-cell table:style-name="ce22" office:value-type="float" office:value="27922" calcext:value-type="float">
            <text:p><text:s/>27 9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34069" calcext:value-type="float">
            <text:p><text:s/>34 069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float" office:value="34349" calcext:value-type="float">
            <text:p><text:s/>34 349</text:p>
          </table:table-cell>
          <table:table-cell table:style-name="ce22" office:value-type="float" office:value="61898" calcext:value-type="float">
            <text:p><text:s/>61 898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28354" calcext:value-type="float">
            <text:p><text:s/>28 354</text:p>
          </table:table-cell>
          <table:table-cell table:style-name="ce22" office:value-type="float" office:value="39664" calcext:value-type="float">
            <text:p><text:s/>39 664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9676" calcext:value-type="float">
            <text:p><text:s/>39 67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473" calcext:value-type="float">
            <text:p><text:s/>27 473</text:p>
          </table:table-cell>
          <table:table-cell table:style-name="ce22" office:value-type="float" office:value="51653" calcext:value-type="float">
            <text:p><text:s/>51 653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39375" calcext:value-type="float">
            <text:p><text:s/>39 375</text:p>
          </table:table-cell>
          <table:table-cell table:style-name="ce22" office:value-type="float" office:value="46861" calcext:value-type="float">
            <text:p><text:s/>46 861</text:p>
          </table:table-cell>
          <table:table-cell table:style-name="ce22" office:value-type="float" office:value="32334" calcext:value-type="float">
            <text:p><text:s/>32 334</text:p>
          </table:table-cell>
          <table:table-cell table:style-name="ce22" office:value-type="float" office:value="21439" calcext:value-type="float">
            <text:p><text:s/>21 439</text:p>
          </table:table-cell>
          <table:table-cell table:style-name="ce22" office:value-type="float" office:value="46739" calcext:value-type="float">
            <text:p><text:s/>46 739</text:p>
          </table:table-cell>
          <table:table-cell table:style-name="ce22" office:value-type="float" office:value="26381" calcext:value-type="float">
            <text:p><text:s/>26 381</text:p>
          </table:table-cell>
          <table:table-cell table:style-name="ce22" office:value-type="float" office:value="27591" calcext:value-type="float">
            <text:p><text:s/>27 5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520" calcext:value-type="float">
            <text:p><text:s/>38 520</text:p>
          </table:table-cell>
          <table:table-cell table:style-name="ce22" office:value-type="float" office:value="34413" calcext:value-type="float">
            <text:p><text:s/>34 413</text:p>
          </table:table-cell>
          <table:table-cell table:style-name="ce22" office:value-type="float" office:value="35129" calcext:value-type="float">
            <text:p><text:s/>35 129</text:p>
          </table:table-cell>
          <table:table-cell table:style-name="ce22" office:value-type="float" office:value="34579" calcext:value-type="float">
            <text:p><text:s/>34 579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42910" calcext:value-type="float">
            <text:p><text:s/>42 910</text:p>
          </table:table-cell>
          <table:table-cell table:style-name="ce22" office:value-type="float" office:value="29859" calcext:value-type="float">
            <text:p><text:s/>29 859</text:p>
          </table:table-cell>
          <table:table-cell table:style-name="ce22" office:value-type="float" office:value="40733" calcext:value-type="float">
            <text:p><text:s/>40 733</text:p>
          </table:table-cell>
          <table:table-cell table:style-name="ce22" office:value-type="float" office:value="36224" calcext:value-type="float">
            <text:p><text:s/>36 224</text:p>
          </table:table-cell>
          <table:table-cell table:style-name="ce22" office:value-type="float" office:value="40919" calcext:value-type="float">
            <text:p><text:s/>40 9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039" calcext:value-type="float">
            <text:p><text:s/>28 039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66450" calcext:value-type="float">
            <text:p><text:s/>66 450</text:p>
          </table:table-cell>
          <table:table-cell table:style-name="ce22" office:value-type="float" office:value="39585" calcext:value-type="float">
            <text:p><text:s/>39 585</text:p>
          </table:table-cell>
          <table:table-cell table:style-name="ce22" office:value-type="float" office:value="46265" calcext:value-type="float">
            <text:p><text:s/>46 265</text:p>
          </table:table-cell>
          <table:table-cell table:style-name="ce22" office:value-type="float" office:value="32663" calcext:value-type="float">
            <text:p><text:s/>32 663</text:p>
          </table:table-cell>
          <table:table-cell table:style-name="ce22" office:value-type="float" office:value="21458" calcext:value-type="float">
            <text:p><text:s/>21 458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26995" calcext:value-type="float">
            <text:p><text:s/>26 995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302" calcext:value-type="float">
            <text:p><text:s/>37 302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51536" calcext:value-type="float">
            <text:p><text:s/>51 536</text:p>
          </table:table-cell>
          <table:table-cell table:style-name="ce22" office:value-type="float" office:value="33341" calcext:value-type="float">
            <text:p><text:s/>33 341</text:p>
          </table:table-cell>
          <table:table-cell table:style-name="ce22" office:value-type="float" office:value="59177" calcext:value-type="float">
            <text:p><text:s/>59 177</text:p>
          </table:table-cell>
          <table:table-cell table:style-name="ce22" office:value-type="float" office:value="42688" calcext:value-type="float">
            <text:p><text:s/>42 688</text:p>
          </table:table-cell>
          <table:table-cell table:style-name="ce22" office:value-type="float" office:value="28315" calcext:value-type="float">
            <text:p><text:s/>28 315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49196" calcext:value-type="float">
            <text:p><text:s/>49 19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50585" calcext:value-type="float">
            <text:p><text:s/>50 585</text:p>
          </table:table-cell>
          <table:table-cell table:style-name="ce22" office:value-type="float" office:value="59855" calcext:value-type="float">
            <text:p><text:s/>59 855</text:p>
          </table:table-cell>
          <table:table-cell table:style-name="ce22" office:value-type="float" office:value="37121" calcext:value-type="float">
            <text:p><text:s/>37 121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22" office:value-type="float" office:value="32001" calcext:value-type="float">
            <text:p><text:s/>32 001</text:p>
          </table:table-cell>
          <table:table-cell table:style-name="ce22" office:value-type="float" office:value="21123" calcext:value-type="float">
            <text:p><text:s/>21 123</text:p>
          </table:table-cell>
          <table:table-cell table:style-name="ce22" office:value-type="float" office:value="46546" calcext:value-type="float">
            <text:p><text:s/>46 546</text:p>
          </table:table-cell>
          <table:table-cell table:style-name="ce22" office:value-type="float" office:value="27506" calcext:value-type="float">
            <text:p><text:s/>27 506</text:p>
          </table:table-cell>
          <table:table-cell table:style-name="ce22" office:value-type="float" office:value="28384" calcext:value-type="float">
            <text:p><text:s/>28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6688" calcext:value-type="float">
            <text:p><text:s/>36 688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58029" calcext:value-type="float">
            <text:p><text:s/>58 029</text:p>
          </table:table-cell>
          <table:table-cell table:style-name="ce22" office:value-type="float" office:value="32289" calcext:value-type="float">
            <text:p><text:s/>32 289</text:p>
          </table:table-cell>
          <table:table-cell table:style-name="ce22" office:value-type="float" office:value="117124" calcext:value-type="float">
            <text:p><text:s/>117 124</text:p>
          </table:table-cell>
          <table:table-cell table:style-name="ce22" office:value-type="float" office:value="51265" calcext:value-type="float">
            <text:p><text:s/>51 265</text:p>
          </table:table-cell>
          <table:table-cell table:style-name="ce22" office:value-type="float" office:value="28854" calcext:value-type="float">
            <text:p><text:s/>28 854</text:p>
          </table:table-cell>
          <table:table-cell table:style-name="ce22" office:value-type="float" office:value="38935" calcext:value-type="float">
            <text:p><text:s/>38 935</text:p>
          </table:table-cell>
          <table:table-cell table:style-name="ce22" office:value-type="float" office:value="35622" calcext:value-type="float">
            <text:p><text:s/>35 622</text:p>
          </table:table-cell>
          <table:table-cell table:style-name="ce22" office:value-type="float" office:value="38497" calcext:value-type="float">
            <text:p><text:s/>38 49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164" calcext:value-type="float">
            <text:p><text:s/>27 164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57616" calcext:value-type="float">
            <text:p><text:s/>57 616</text:p>
          </table:table-cell>
          <table:table-cell table:style-name="ce22" office:value-type="float" office:value="37682" calcext:value-type="float">
            <text:p><text:s/>37 68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32281" calcext:value-type="float">
            <text:p><text:s/>32 281</text:p>
          </table:table-cell>
          <table:table-cell table:style-name="ce22" office:value-type="float" office:value="21062" calcext:value-type="float">
            <text:p><text:s/>21 062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26832" calcext:value-type="float">
            <text:p><text:s/>26 832</text:p>
          </table:table-cell>
          <table:table-cell table:style-name="ce22" office:value-type="float" office:value="28621" calcext:value-type="float">
            <text:p><text:s/>28 6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444" calcext:value-type="float">
            <text:p><text:s/>41 444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90086" calcext:value-type="float">
            <text:p><text:s/>90 086</text:p>
          </table:table-cell>
          <table:table-cell table:style-name="ce22" office:value-type="float" office:value="37182" calcext:value-type="float">
            <text:p><text:s/>37 182</text:p>
          </table:table-cell>
          <table:table-cell table:style-name="ce22" office:value-type="float" office:value="30551" calcext:value-type="float">
            <text:p><text:s/>30 551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39871" calcext:value-type="float">
            <text:p><text:s/>39 871</text:p>
          </table:table-cell>
          <table:table-cell table:style-name="ce22" office:value-type="float" office:value="44954" calcext:value-type="float">
            <text:p><text:s/>44 9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162" calcext:value-type="float">
            <text:p><text:s/>29 162</text:p>
          </table:table-cell>
          <table:table-cell table:style-name="ce22" office:value-type="float" office:value="55201" calcext:value-type="float">
            <text:p><text:s/>55 201</text:p>
          </table:table-cell>
          <table:table-cell table:style-name="ce22" office:value-type="float" office:value="77249" calcext:value-type="float">
            <text:p><text:s/>77 249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61030" calcext:value-type="float">
            <text:p><text:s/>61 030</text:p>
          </table:table-cell>
          <table:table-cell table:style-name="ce22" office:value-type="float" office:value="33407" calcext:value-type="float">
            <text:p><text:s/>33 407</text:p>
          </table:table-cell>
          <table:table-cell table:style-name="ce22" office:value-type="float" office:value="21245" calcext:value-type="float">
            <text:p><text:s/>21 245</text:p>
          </table:table-cell>
          <table:table-cell table:style-name="ce22" office:value-type="float" office:value="51174" calcext:value-type="float">
            <text:p><text:s/>51 174</text:p>
          </table:table-cell>
          <table:table-cell table:style-name="ce22" office:value-type="float" office:value="27120" calcext:value-type="float">
            <text:p><text:s/>27 120</text:p>
          </table:table-cell>
          <table:table-cell table:style-name="ce22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44707" calcext:value-type="float">
            <text:p><text:s/>44 707</text:p>
          </table:table-cell>
          <table:table-cell table:style-name="ce22" office:value-type="float" office:value="38082" calcext:value-type="float">
            <text:p><text:s/>38 082</text:p>
          </table:table-cell>
          <table:table-cell table:style-name="ce22" office:value-type="float" office:value="41681" calcext:value-type="float">
            <text:p><text:s/>41 681</text:p>
          </table:table-cell>
          <table:table-cell table:style-name="ce22" office:value-type="float" office:value="38252" calcext:value-type="float">
            <text:p><text:s/>38 252</text:p>
          </table:table-cell>
          <table:table-cell table:style-name="ce22" office:value-type="float" office:value="69984" calcext:value-type="float">
            <text:p><text:s/>69 984</text:p>
          </table:table-cell>
          <table:table-cell table:style-name="ce22" office:value-type="float" office:value="43643" calcext:value-type="float">
            <text:p><text:s/>43 643</text:p>
          </table:table-cell>
          <table:table-cell table:style-name="ce22" office:value-type="float" office:value="33305" calcext:value-type="float">
            <text:p><text:s/>33 305</text:p>
          </table:table-cell>
          <table:table-cell table:style-name="ce22" office:value-type="float" office:value="48253" calcext:value-type="float">
            <text:p><text:s/>48 253</text:p>
          </table:table-cell>
          <table:table-cell table:style-name="ce22" office:value-type="float" office:value="43981" calcext:value-type="float">
            <text:p><text:s/>43 981</text:p>
          </table:table-cell>
          <table:table-cell table:style-name="ce22" office:value-type="float" office:value="46634" calcext:value-type="float">
            <text:p><text:s/>46 634</text:p>
          </table:table-cell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31460" calcext:value-type="float">
            <text:p><text:s/>31 460</text:p>
          </table:table-cell>
          <table:table-cell table:style-name="ce22" office:value-type="float" office:value="64221" calcext:value-type="float">
            <text:p><text:s/>64 221</text:p>
          </table:table-cell>
          <table:table-cell table:style-name="ce22" office:value-type="float" office:value="86624" calcext:value-type="float">
            <text:p><text:s/>86 624</text:p>
          </table:table-cell>
          <table:table-cell table:style-name="ce22" office:value-type="float" office:value="43885" calcext:value-type="float">
            <text:p><text:s/>43 885</text:p>
          </table:table-cell>
          <table:table-cell table:style-name="ce22" office:value-type="float" office:value="52664" calcext:value-type="float">
            <text:p><text:s/>52 664</text:p>
          </table:table-cell>
          <table:table-cell table:style-name="ce22" office:value-type="float" office:value="35060" calcext:value-type="float">
            <text:p><text:s/>35 060</text:p>
          </table:table-cell>
          <table:table-cell table:style-name="ce22" office:value-type="float" office:value="22736" calcext:value-type="float">
            <text:p><text:s/>22 736</text:p>
          </table:table-cell>
          <table:table-cell table:style-name="ce22" office:value-type="float" office:value="54553" calcext:value-type="float">
            <text:p><text:s/>54 553</text:p>
          </table:table-cell>
          <table:table-cell table:style-name="ce22" office:value-type="float" office:value="29993" calcext:value-type="float">
            <text:p><text:s/>29 993</text:p>
          </table:table-cell>
          <table:table-cell table:style-name="ce22" office:value-type="float" office:value="31770" calcext:value-type="float">
            <text:p><text:s/>31 7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9845" calcext:value-type="float">
            <text:p><text:s/>79 845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83831" calcext:value-type="float">
            <text:p><text:s/>83 831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128502" calcext:value-type="float">
            <text:p><text:s/>128 502</text:p>
          </table:table-cell>
          <table:table-cell table:style-name="ce22" office:value-type="float" office:value="78189" calcext:value-type="float">
            <text:p><text:s/>78 189</text:p>
          </table:table-cell>
          <table:table-cell table:style-name="ce22" office:value-type="float" office:value="56826" calcext:value-type="float">
            <text:p><text:s/>56 826</text:p>
          </table:table-cell>
          <table:table-cell table:style-name="ce22" office:value-type="float" office:value="88160" calcext:value-type="float">
            <text:p><text:s/>88 160</text:p>
          </table:table-cell>
          <table:table-cell table:style-name="ce22" office:value-type="float" office:value="85468" calcext:value-type="float">
            <text:p><text:s/>85 468</text:p>
          </table:table-cell>
          <table:table-cell table:style-name="ce22" office:value-type="float" office:value="75363" calcext:value-type="float">
            <text:p><text:s/>75 36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620" calcext:value-type="float">
            <text:p><text:s/>46 620</text:p>
          </table:table-cell>
          <table:table-cell table:style-name="ce22" office:value-type="float" office:value="122227" calcext:value-type="float">
            <text:p><text:s/>122 227</text:p>
          </table:table-cell>
          <table:table-cell table:style-name="ce22" office:value-type="float" office:value="183854" calcext:value-type="float">
            <text:p><text:s/>183 854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44290" calcext:value-type="float">
            <text:p><text:s/>44 290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90293" calcext:value-type="float">
            <text:p><text:s/>90 293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2" office:value-type="float" office:value="49164" calcext:value-type="float">
            <text:p><text:s/>49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406" calcext:value-type="float">
            <text:p><text:s/>37 406</text:p>
          </table:table-cell>
          <table:table-cell table:style-name="ce22" office:value-type="float" office:value="32459" calcext:value-type="float">
            <text:p><text:s/>32 459</text:p>
          </table:table-cell>
          <table:table-cell table:style-name="ce22" office:value-type="float" office:value="35318" calcext:value-type="float">
            <text:p><text:s/>35 318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35684" calcext:value-type="float">
            <text:p><text:s/>35 684</text:p>
          </table:table-cell>
          <table:table-cell table:style-name="ce22" office:value-type="float" office:value="28163" calcext:value-type="float">
            <text:p><text:s/>28 163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39681" calcext:value-type="float">
            <text:p><text:s/>39 6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50896" calcext:value-type="float">
            <text:p><text:s/>50 89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44710" calcext:value-type="float">
            <text:p><text:s/>44 710</text:p>
          </table:table-cell>
          <table:table-cell table:style-name="ce22" office:value-type="float" office:value="33059" calcext:value-type="float">
            <text:p><text:s/>33 059</text:p>
          </table:table-cell>
          <table:table-cell table:style-name="ce22" office:value-type="float" office:value="21389" calcext:value-type="float">
            <text:p><text:s/>21 38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27752" calcext:value-type="float">
            <text:p><text:s/>27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02" calcext:value-type="float">
            <text:p><text:s/>38 502</text:p>
          </table:table-cell>
          <table:table-cell table:style-name="ce22" office:value-type="float" office:value="32357" calcext:value-type="float">
            <text:p><text:s/>32 357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float" office:value="32411" calcext:value-type="float">
            <text:p><text:s/>32 411</text:p>
          </table:table-cell>
          <table:table-cell table:style-name="ce22" office:value-type="float" office:value="60111" calcext:value-type="float">
            <text:p><text:s/>60 111</text:p>
          </table:table-cell>
          <table:table-cell table:style-name="ce22" office:value-type="float" office:value="39497" calcext:value-type="float">
            <text:p><text:s/>39 497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8376" calcext:value-type="float">
            <text:p><text:s/>38 376</text:p>
          </table:table-cell>
          <table:table-cell table:style-name="ce22" office:value-type="float" office:value="39295" calcext:value-type="float">
            <text:p><text:s/>39 2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70418" calcext:value-type="float">
            <text:p><text:s/>70 418</text:p>
          </table:table-cell>
          <table:table-cell table:style-name="ce22" office:value-type="float" office:value="36329" calcext:value-type="float">
            <text:p><text:s/>36 329</text:p>
          </table:table-cell>
          <table:table-cell table:style-name="ce22" office:value-type="float" office:value="44953" calcext:value-type="float">
            <text:p><text:s/>44 953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35" calcext:value-type="float">
            <text:p><text:s/>21 535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27569" calcext:value-type="float">
            <text:p><text:s/>27 569</text:p>
          </table:table-cell>
          <table:table-cell table:style-name="ce22" office:value-type="float" office:value="28544" calcext:value-type="float">
            <text:p><text:s/>28 5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373" calcext:value-type="float">
            <text:p><text:s/>38 373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34080" calcext:value-type="float">
            <text:p><text:s/>34 080</text:p>
          </table:table-cell>
          <table:table-cell table:style-name="ce22" office:value-type="float" office:value="33163" calcext:value-type="float">
            <text:p><text:s/>33 163</text:p>
          </table:table-cell>
          <table:table-cell table:style-name="ce22" office:value-type="float" office:value="59106" calcext:value-type="float">
            <text:p><text:s/>59 10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29991" calcext:value-type="float">
            <text:p><text:s/>29 991</text:p>
          </table:table-cell>
          <table:table-cell table:style-name="ce22" office:value-type="float" office:value="41215" calcext:value-type="float">
            <text:p><text:s/>41 215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16" calcext:value-type="float">
            <text:p><text:s/>28 716</text:p>
          </table:table-cell>
          <table:table-cell table:style-name="ce22" office:value-type="float" office:value="49903" calcext:value-type="float">
            <text:p><text:s/>49 903</text:p>
          </table:table-cell>
          <table:table-cell table:style-name="ce22" office:value-type="float" office:value="69203" calcext:value-type="float">
            <text:p><text:s/>69 203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47560" calcext:value-type="float">
            <text:p><text:s/>47 560</text:p>
          </table:table-cell>
          <table:table-cell table:style-name="ce22" office:value-type="float" office:value="33648" calcext:value-type="float">
            <text:p><text:s/>33 648</text:p>
          </table:table-cell>
          <table:table-cell table:style-name="ce22" office:value-type="float" office:value="21732" calcext:value-type="float">
            <text:p><text:s/>21 732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26855" calcext:value-type="float">
            <text:p><text:s/>26 855</text:p>
          </table:table-cell>
          <table:table-cell table:style-name="ce22" office:value-type="float" office:value="28965" calcext:value-type="float">
            <text:p><text:s/>28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656" calcext:value-type="float">
            <text:p><text:s/>40 656</text:p>
          </table:table-cell>
          <table:table-cell table:style-name="ce22" office:value-type="float" office:value="36751" calcext:value-type="float">
            <text:p><text:s/>36 751</text:p>
          </table:table-cell>
          <table:table-cell table:style-name="ce22" office:value-type="float" office:value="35387" calcext:value-type="float">
            <text:p><text:s/>35 387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5130" calcext:value-type="float">
            <text:p><text:s/>35 130</text:p>
          </table:table-cell>
          <table:table-cell table:style-name="ce22" office:value-type="float" office:value="29619" calcext:value-type="float">
            <text:p><text:s/>29 61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50881" calcext:value-type="float">
            <text:p><text:s/>50 8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58212" calcext:value-type="float">
            <text:p><text:s/>58 212</text:p>
          </table:table-cell>
          <table:table-cell table:style-name="ce22" office:value-type="float" office:value="72114" calcext:value-type="float">
            <text:p><text:s/>72 114</text:p>
          </table:table-cell>
          <table:table-cell table:style-name="ce22" office:value-type="float" office:value="38182" calcext:value-type="float">
            <text:p><text:s/>38 182</text:p>
          </table:table-cell>
          <table:table-cell table:style-name="ce22" office:value-type="float" office:value="46540" calcext:value-type="float">
            <text:p><text:s/>46 540</text:p>
          </table:table-cell>
          <table:table-cell table:style-name="ce22" office:value-type="float" office:value="33892" calcext:value-type="float">
            <text:p><text:s/>33 892</text:p>
          </table:table-cell>
          <table:table-cell table:style-name="ce22" office:value-type="float" office:value="22021" calcext:value-type="float">
            <text:p><text:s/>22 021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27335" calcext:value-type="float">
            <text:p><text:s/>27 335</text:p>
          </table:table-cell>
          <table:table-cell table:style-name="ce22" office:value-type="float" office:value="28797" calcext:value-type="float">
            <text:p><text:s/>28 79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5.95" calcext:value-type="float">
            <text:p>5.95</text:p>
          </table:table-cell>
          <table:table-cell table:style-name="ce27" office:value-type="float" office:value="11.12" calcext:value-type="float">
            <text:p>11.12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11.99" calcext:value-type="float">
            <text:p>11.99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-3.29" calcext:value-type="float">
            <text:p>-3.29</text:p>
          </table:table-cell>
          <table:table-cell table:style-name="ce27" office:value-type="float" office:value="-1.24" calcext:value-type="float">
            <text:p>-1.24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31.64" calcext:value-type="float">
            <text:p>31.6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.06" calcext:value-type="float">
            <text:p>-3.06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-3.13" calcext:value-type="float">
            <text:p>-3.13</text:p>
          </table:table-cell>
          <table:table-cell table:style-name="ce27" office:value-type="float" office:value="-2.14" calcext:value-type="float">
            <text:p>-2.14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-2.53" calcext:value-type="float">
            <text:p>-2.53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-0.58" calcext:value-type="float">
            <text:p>-0.5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6.99" calcext:value-type="float">
            <text:p>6.99</text:p>
          </table:table-cell>
          <table:table-cell table:style-name="ce27" office:value-type="float" office:value="10.66" calcext:value-type="float">
            <text:p>10.6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1.16" calcext:value-type="float">
            <text:p>11.16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2.19" calcext:value-type="float">
            <text:p>2.1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-1.24" calcext:value-type="float">
            <text:p>-1.24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3.13" calcext:value-type="float">
            <text:p>3.1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52" calcext:value-type="float">
            <text:p>5.52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7.13" calcext:value-type="float">
            <text:p>7.13</text:p>
          </table:table-cell>
          <table:table-cell table:style-name="ce27" office:value-type="float" office:value="1.73" calcext:value-type="float">
            <text:p>1.7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11.05" calcext:value-type="float">
            <text:p>11.0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7.68" calcext:value-type="float">
            <text:p>7.6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1217" calcext:value-type="float">
            <text:p><text:s/>51 217</text:p>
          </table:table-cell>
          <table:table-cell table:style-name="ce22" office:value-type="float" office:value="44457" calcext:value-type="float">
            <text:p><text:s/>44 457</text:p>
          </table:table-cell>
          <table:table-cell table:style-name="ce22" office:value-type="float" office:value="47386" calcext:value-type="float">
            <text:p><text:s/>47 386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89233" calcext:value-type="float">
            <text:p><text:s/>89 233</text:p>
          </table:table-cell>
          <table:table-cell table:style-name="ce22" office:value-type="float" office:value="65056" calcext:value-type="float">
            <text:p><text:s/>65 056</text:p>
          </table:table-cell>
          <table:table-cell table:style-name="ce22" office:value-type="float" office:value="43898" calcext:value-type="float">
            <text:p><text:s/>43 898</text:p>
          </table:table-cell>
          <table:table-cell table:style-name="ce22" office:value-type="float" office:value="59254" calcext:value-type="float">
            <text:p><text:s/>59 254</text:p>
          </table:table-cell>
          <table:table-cell table:style-name="ce22" office:value-type="float" office:value="56234" calcext:value-type="float">
            <text:p><text:s/>56 234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587" calcext:value-type="float">
            <text:p><text:s/>38 587</text:p>
          </table:table-cell>
          <table:table-cell table:style-name="ce22" office:value-type="float" office:value="63666" calcext:value-type="float">
            <text:p><text:s/>63 666</text:p>
          </table:table-cell>
          <table:table-cell table:style-name="ce22" office:value-type="float" office:value="103218" calcext:value-type="float">
            <text:p><text:s/>103 218</text:p>
          </table:table-cell>
          <table:table-cell table:style-name="ce22" office:value-type="float" office:value="65233" calcext:value-type="float">
            <text:p><text:s/>65 233</text:p>
          </table:table-cell>
          <table:table-cell table:style-name="ce22" office:value-type="float" office:value="59294" calcext:value-type="float">
            <text:p><text:s/>59 294</text:p>
          </table:table-cell>
          <table:table-cell table:style-name="ce22" office:value-type="float" office:value="57127" calcext:value-type="float">
            <text:p><text:s/>57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2" office:value-type="float" office:value="39235" calcext:value-type="float">
            <text:p><text:s/>39 235</text:p>
          </table:table-cell>
          <table:table-cell table:style-name="ce22" office:value-type="float" office:value="33775" calcext:value-type="float">
            <text:p><text:s/>33 7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22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6615" calcext:value-type="float">
            <text:p><text:s/>56 615</text:p>
          </table:table-cell>
          <table:table-cell table:style-name="ce22" office:value-type="float" office:value="50853" calcext:value-type="float">
            <text:p><text:s/>50 853</text:p>
          </table:table-cell>
          <table:table-cell table:style-name="ce22" office:value-type="float" office:value="50907" calcext:value-type="float">
            <text:p><text:s/>50 907</text:p>
          </table:table-cell>
          <table:table-cell table:style-name="ce22" office:value-type="float" office:value="51070" calcext:value-type="float">
            <text:p><text:s/>51 070</text:p>
          </table:table-cell>
          <table:table-cell table:style-name="ce22" office:value-type="float" office:value="79446" calcext:value-type="float">
            <text:p><text:s/>79 446</text:p>
          </table:table-cell>
          <table:table-cell table:style-name="ce22" office:value-type="float" office:value="55278" calcext:value-type="float">
            <text:p><text:s/>55 278</text:p>
          </table:table-cell>
          <table:table-cell table:style-name="ce22" office:value-type="float" office:value="45556" calcext:value-type="float">
            <text:p><text:s/>45 556</text:p>
          </table:table-cell>
          <table:table-cell table:style-name="ce22" office:value-type="float" office:value="62032" calcext:value-type="float">
            <text:p><text:s/>62 032</text:p>
          </table:table-cell>
          <table:table-cell table:style-name="ce22" office:value-type="float" office:value="63787" calcext:value-type="float">
            <text:p><text:s/>63 787</text:p>
          </table:table-cell>
          <table:table-cell table:style-name="ce22" office:value-type="float" office:value="79835" calcext:value-type="float">
            <text:p><text:s/>79 83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70492" calcext:value-type="float">
            <text:p><text:s/>70 492</text:p>
          </table:table-cell>
          <table:table-cell table:style-name="ce22" office:value-type="float" office:value="97002" calcext:value-type="float">
            <text:p><text:s/>97 002</text:p>
          </table:table-cell>
          <table:table-cell table:style-name="ce22" office:value-type="float" office:value="47232" calcext:value-type="float">
            <text:p><text:s/>47 232</text:p>
          </table:table-cell>
          <table:table-cell table:style-name="ce22" office:value-type="float" office:value="65552" calcext:value-type="float">
            <text:p><text:s/>65 552</text:p>
          </table:table-cell>
          <table:table-cell table:style-name="ce22" office:value-type="float" office:value="44501" calcext:value-type="float">
            <text:p><text:s/>44 501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62305" calcext:value-type="float">
            <text:p><text:s/>62 305</text:p>
          </table:table-cell>
          <table:table-cell table:style-name="ce22" office:value-type="float" office:value="44324" calcext:value-type="float">
            <text:p><text:s/>44 324</text:p>
          </table:table-cell>
          <table:table-cell table:style-name="ce22" office:value-type="float" office:value="36334" calcext:value-type="float">
            <text:p><text:s/>36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56001" calcext:value-type="float">
            <text:p><text:s/>56 001</text:p>
          </table:table-cell>
          <table:table-cell table:style-name="ce22" office:value-type="float" office:value="52741" calcext:value-type="float">
            <text:p><text:s/>52 741</text:p>
          </table:table-cell>
          <table:table-cell table:style-name="ce22" office:value-type="float" office:value="50418" calcext:value-type="float">
            <text:p><text:s/>50 418</text:p>
          </table:table-cell>
          <table:table-cell table:style-name="ce22" office:value-type="float" office:value="53323" calcext:value-type="float">
            <text:p><text:s/>53 323</text:p>
          </table:table-cell>
          <table:table-cell table:style-name="ce22" office:value-type="float" office:value="79151" calcext:value-type="float">
            <text:p><text:s/>79 151</text:p>
          </table:table-cell>
          <table:table-cell table:style-name="ce22" office:value-type="float" office:value="57248" calcext:value-type="float">
            <text:p><text:s/>57 248</text:p>
          </table:table-cell>
          <table:table-cell table:style-name="ce22" office:value-type="float" office:value="44899" calcext:value-type="float">
            <text:p><text:s/>44 899</text:p>
          </table:table-cell>
          <table:table-cell table:style-name="ce22" office:value-type="float" office:value="59045" calcext:value-type="float">
            <text:p><text:s/>59 045</text:p>
          </table:table-cell>
          <table:table-cell table:style-name="ce22" office:value-type="float" office:value="59930" calcext:value-type="float">
            <text:p><text:s/>59 930</text:p>
          </table:table-cell>
          <table:table-cell table:style-name="ce22" office:value-type="float" office:value="67729" calcext:value-type="float">
            <text:p><text:s/>67 72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650" calcext:value-type="float">
            <text:p><text:s/>43 650</text:p>
          </table:table-cell>
          <table:table-cell table:style-name="ce22" office:value-type="float" office:value="61005" calcext:value-type="float">
            <text:p><text:s/>61 005</text:p>
          </table:table-cell>
          <table:table-cell table:style-name="ce22" office:value-type="float" office:value="92800" calcext:value-type="float">
            <text:p><text:s/>92 800</text:p>
          </table:table-cell>
          <table:table-cell table:style-name="ce22" office:value-type="float" office:value="46591" calcext:value-type="float">
            <text:p><text:s/>46 591</text:p>
          </table:table-cell>
          <table:table-cell table:style-name="ce22" office:value-type="float" office:value="65716" calcext:value-type="float">
            <text:p><text:s/>65 716</text:p>
          </table:table-cell>
          <table:table-cell table:style-name="ce22" office:value-type="float" office:value="42920" calcext:value-type="float">
            <text:p><text:s/>42 920</text:p>
          </table:table-cell>
          <table:table-cell table:style-name="ce22" office:value-type="float" office:value="23717" calcext:value-type="float">
            <text:p><text:s/>23 717</text:p>
          </table:table-cell>
          <table:table-cell table:style-name="ce22" office:value-type="float" office:value="62029" calcext:value-type="float">
            <text:p><text:s/>62 029</text:p>
          </table:table-cell>
          <table:table-cell table:style-name="ce22" office:value-type="float" office:value="43525" calcext:value-type="float">
            <text:p><text:s/>43 525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7058" calcext:value-type="float">
            <text:p><text:s/>57 058</text:p>
          </table:table-cell>
          <table:table-cell table:style-name="ce22" office:value-type="float" office:value="53164" calcext:value-type="float">
            <text:p><text:s/>53 164</text:p>
          </table:table-cell>
          <table:table-cell table:style-name="ce22" office:value-type="float" office:value="50720" calcext:value-type="float">
            <text:p><text:s/>50 720</text:p>
          </table:table-cell>
          <table:table-cell table:style-name="ce22" office:value-type="float" office:value="52994" calcext:value-type="float">
            <text:p><text:s/>52 994</text:p>
          </table:table-cell>
          <table:table-cell table:style-name="ce22" office:value-type="float" office:value="79204" calcext:value-type="float">
            <text:p><text:s/>79 204</text:p>
          </table:table-cell>
          <table:table-cell table:style-name="ce22" office:value-type="float" office:value="69260" calcext:value-type="float">
            <text:p><text:s/>69 260</text:p>
          </table:table-cell>
          <table:table-cell table:style-name="ce22" office:value-type="float" office:value="50482" calcext:value-type="float">
            <text:p><text:s/>50 482</text:p>
          </table:table-cell>
          <table:table-cell table:style-name="ce22" office:value-type="float" office:value="60677" calcext:value-type="float">
            <text:p><text:s/>60 677</text:p>
          </table:table-cell>
          <table:table-cell table:style-name="ce22" office:value-type="float" office:value="59163" calcext:value-type="float">
            <text:p><text:s/>59 163</text:p>
          </table:table-cell>
          <table:table-cell table:style-name="ce22" office:value-type="float" office:value="69878" calcext:value-type="float">
            <text:p><text:s/>69 8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890" calcext:value-type="float">
            <text:p><text:s/>44 890</text:p>
          </table:table-cell>
          <table:table-cell table:style-name="ce22" office:value-type="float" office:value="63697" calcext:value-type="float">
            <text:p><text:s/>63 697</text:p>
          </table:table-cell>
          <table:table-cell table:style-name="ce22" office:value-type="float" office:value="104771" calcext:value-type="float">
            <text:p><text:s/>104 771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5089" calcext:value-type="float">
            <text:p><text:s/>65 089</text:p>
          </table:table-cell>
          <table:table-cell table:style-name="ce22" office:value-type="float" office:value="44977" calcext:value-type="float">
            <text:p><text:s/>44 977</text:p>
          </table:table-cell>
          <table:table-cell table:style-name="ce22" office:value-type="float" office:value="23801" calcext:value-type="float">
            <text:p><text:s/>23 801</text:p>
          </table:table-cell>
          <table:table-cell table:style-name="ce22" office:value-type="float" office:value="64260" calcext:value-type="float">
            <text:p><text:s/>64 260</text:p>
          </table:table-cell>
          <table:table-cell table:style-name="ce22" office:value-type="float" office:value="44207" calcext:value-type="float">
            <text:p><text:s/>44 207</text:p>
          </table:table-cell>
          <table:table-cell table:style-name="ce22" office:value-type="float" office:value="37720" calcext:value-type="float">
            <text:p><text:s/>37 7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4878" calcext:value-type="float">
            <text:p><text:s/>54 878</text:p>
          </table:table-cell>
          <table:table-cell table:style-name="ce22" office:value-type="float" office:value="50527" calcext:value-type="float">
            <text:p><text:s/>50 527</text:p>
          </table:table-cell>
          <table:table-cell table:style-name="ce22" office:value-type="float" office:value="76444" calcext:value-type="float">
            <text:p><text:s/>76 444</text:p>
          </table:table-cell>
          <table:table-cell table:style-name="ce22" office:value-type="float" office:value="50625" calcext:value-type="float">
            <text:p><text:s/>50 625</text:p>
          </table:table-cell>
          <table:table-cell table:style-name="ce22" office:value-type="float" office:value="76647" calcext:value-type="float">
            <text:p><text:s/>76 647</text:p>
          </table:table-cell>
          <table:table-cell table:style-name="ce22" office:value-type="float" office:value="71023" calcext:value-type="float">
            <text:p><text:s/>71 023</text:p>
          </table:table-cell>
          <table:table-cell table:style-name="ce22" office:value-type="float" office:value="45227" calcext:value-type="float">
            <text:p><text:s/>45 227</text:p>
          </table:table-cell>
          <table:table-cell table:style-name="ce22" office:value-type="float" office:value="58900" calcext:value-type="float">
            <text:p><text:s/>58 900</text:p>
          </table:table-cell>
          <table:table-cell table:style-name="ce22" office:value-type="float" office:value="57864" calcext:value-type="float">
            <text:p><text:s/>57 864</text:p>
          </table:table-cell>
          <table:table-cell table:style-name="ce22" office:value-type="float" office:value="80465" calcext:value-type="float">
            <text:p><text:s/>80 46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743" calcext:value-type="float">
            <text:p><text:s/>42 743</text:p>
          </table:table-cell>
          <table:table-cell table:style-name="ce22" office:value-type="float" office:value="59222" calcext:value-type="float">
            <text:p><text:s/>59 222</text:p>
          </table:table-cell>
          <table:table-cell table:style-name="ce22" office:value-type="float" office:value="99720" calcext:value-type="float">
            <text:p><text:s/>99 720</text:p>
          </table:table-cell>
          <table:table-cell table:style-name="ce22" office:value-type="float" office:value="47092" calcext:value-type="float">
            <text:p><text:s/>47 09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42632" calcext:value-type="float">
            <text:p><text:s/>42 632</text:p>
          </table:table-cell>
          <table:table-cell table:style-name="ce22" office:value-type="float" office:value="24531" calcext:value-type="float">
            <text:p><text:s/>24 531</text:p>
          </table:table-cell>
          <table:table-cell table:style-name="ce22" office:value-type="float" office:value="61451" calcext:value-type="float">
            <text:p><text:s/>61 451</text:p>
          </table:table-cell>
          <table:table-cell table:style-name="ce22" office:value-type="float" office:value="45183" calcext:value-type="float">
            <text:p><text:s/>45 183</text:p>
          </table:table-cell>
          <table:table-cell table:style-name="ce22" office:value-type="float" office:value="36577" calcext:value-type="float">
            <text:p><text:s/>36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85829" calcext:value-type="float">
            <text:p><text:s/>85 829</text:p>
          </table:table-cell>
          <table:table-cell table:style-name="ce22" office:value-type="float" office:value="48367" calcext:value-type="float">
            <text:p><text:s/>48 367</text:p>
          </table:table-cell>
          <table:table-cell table:style-name="ce22" office:value-type="float" office:value="155878" calcext:value-type="float">
            <text:p><text:s/>155 878</text:p>
          </table:table-cell>
          <table:table-cell table:style-name="ce22" office:value-type="float" office:value="84512" calcext:value-type="float">
            <text:p><text:s/>84 512</text:p>
          </table:table-cell>
          <table:table-cell table:style-name="ce22" office:value-type="float" office:value="47166" calcext:value-type="float">
            <text:p><text:s/>47 166</text:p>
          </table:table-cell>
          <table:table-cell table:style-name="ce22" office:value-type="float" office:value="58037" calcext:value-type="float">
            <text:p><text:s/>58 037</text:p>
          </table:table-cell>
          <table:table-cell table:style-name="ce22" office:value-type="float" office:value="57713" calcext:value-type="float">
            <text:p><text:s/>57 713</text:p>
          </table:table-cell>
          <table:table-cell table:style-name="ce22" office:value-type="float" office:value="65100" calcext:value-type="float">
            <text:p><text:s/>65 10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161" calcext:value-type="float">
            <text:p><text:s/>43 161</text:p>
          </table:table-cell>
          <table:table-cell table:style-name="ce22" office:value-type="float" office:value="59839" calcext:value-type="float">
            <text:p><text:s/>59 839</text:p>
          </table:table-cell>
          <table:table-cell table:style-name="ce22" office:value-type="float" office:value="94132" calcext:value-type="float">
            <text:p><text:s/>94 132</text:p>
          </table:table-cell>
          <table:table-cell table:style-name="ce22" office:value-type="float" office:value="46752" calcext:value-type="float">
            <text:p><text:s/>46 752</text:p>
          </table:table-cell>
          <table:table-cell table:style-name="ce22" office:value-type="float" office:value="62075" calcext:value-type="float">
            <text:p><text:s/>62 075</text:p>
          </table:table-cell>
          <table:table-cell table:style-name="ce22" office:value-type="float" office:value="42783" calcext:value-type="float">
            <text:p><text:s/>42 783</text:p>
          </table:table-cell>
          <table:table-cell table:style-name="ce22" office:value-type="float" office:value="24764" calcext:value-type="float">
            <text:p><text:s/>24 764</text:p>
          </table:table-cell>
          <table:table-cell table:style-name="ce22" office:value-type="float" office:value="62042" calcext:value-type="float">
            <text:p><text:s/>62 042</text:p>
          </table:table-cell>
          <table:table-cell table:style-name="ce22" office:value-type="float" office:value="44046" calcext:value-type="float">
            <text:p><text:s/>44 046</text:p>
          </table:table-cell>
          <table:table-cell table:style-name="ce22" office:value-type="float" office:value="36642" calcext:value-type="float">
            <text:p><text:s/>36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531" calcext:value-type="float">
            <text:p><text:s/>61 531</text:p>
          </table:table-cell>
          <table:table-cell table:style-name="ce22" office:value-type="float" office:value="55200" calcext:value-type="float">
            <text:p><text:s/>55 200</text:p>
          </table:table-cell>
          <table:table-cell table:style-name="ce22" office:value-type="float" office:value="50513" calcext:value-type="float">
            <text:p><text:s/>50 513</text:p>
          </table:table-cell>
          <table:table-cell table:style-name="ce22" office:value-type="float" office:value="54984" calcext:value-type="float">
            <text:p><text:s/>54 984</text:p>
          </table:table-cell>
          <table:table-cell table:style-name="ce22" office:value-type="float" office:value="120563" calcext:value-type="float">
            <text:p><text:s/>120 563</text:p>
          </table:table-cell>
          <table:table-cell table:style-name="ce22" office:value-type="float" office:value="60389" calcext:value-type="float">
            <text:p><text:s/>60 389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67997" calcext:value-type="float">
            <text:p><text:s/>67 997</text:p>
          </table:table-cell>
          <table:table-cell table:style-name="ce22" office:value-type="float" office:value="76417" calcext:value-type="float">
            <text:p><text:s/>76 41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18" calcext:value-type="float">
            <text:p><text:s/>46 318</text:p>
          </table:table-cell>
          <table:table-cell table:style-name="ce22" office:value-type="float" office:value="66333" calcext:value-type="float">
            <text:p><text:s/>66 333</text:p>
          </table:table-cell>
          <table:table-cell table:style-name="ce22" office:value-type="float" office:value="119957" calcext:value-type="float">
            <text:p><text:s/>119 957</text:p>
          </table:table-cell>
          <table:table-cell table:style-name="ce22" office:value-type="float" office:value="51729" calcext:value-type="float">
            <text:p><text:s/>51 729</text:p>
          </table:table-cell>
          <table:table-cell table:style-name="ce22" office:value-type="float" office:value="84534" calcext:value-type="float">
            <text:p><text:s/>84 534</text:p>
          </table:table-cell>
          <table:table-cell table:style-name="ce22" office:value-type="float" office:value="43308" calcext:value-type="float">
            <text:p><text:s/>43 308</text:p>
          </table:table-cell>
          <table:table-cell table:style-name="ce22" office:value-type="float" office:value="25170" calcext:value-type="float">
            <text:p><text:s/>25 170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44908" calcext:value-type="float">
            <text:p><text:s/>44 908</text:p>
          </table:table-cell>
          <table:table-cell table:style-name="ce22" office:value-type="float" office:value="47665" calcext:value-type="float">
            <text:p><text:s/>47 6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67247" calcext:value-type="float">
            <text:p><text:s/>67 247</text:p>
          </table:table-cell>
          <table:table-cell table:style-name="ce22" office:value-type="float" office:value="60474" calcext:value-type="float">
            <text:p><text:s/>60 474</text:p>
          </table:table-cell>
          <table:table-cell table:style-name="ce22" office:value-type="float" office:value="62424" calcext:value-type="float">
            <text:p><text:s/>62 424</text:p>
          </table:table-cell>
          <table:table-cell table:style-name="ce22" office:value-type="float" office:value="60629" calcext:value-type="float">
            <text:p><text:s/>60 629</text:p>
          </table:table-cell>
          <table:table-cell table:style-name="ce22" office:value-type="float" office:value="91089" calcext:value-type="float">
            <text:p><text:s/>91 089</text:p>
          </table:table-cell>
          <table:table-cell table:style-name="ce22" office:value-type="float" office:value="69949" calcext:value-type="float">
            <text:p><text:s/>69 949</text:p>
          </table:table-cell>
          <table:table-cell table:style-name="ce22" office:value-type="float" office:value="55137" calcext:value-type="float">
            <text:p><text:s/>55 137</text:p>
          </table:table-cell>
          <table:table-cell table:style-name="ce22" office:value-type="float" office:value="73599" calcext:value-type="float">
            <text:p><text:s/>73 599</text:p>
          </table:table-cell>
          <table:table-cell table:style-name="ce22" office:value-type="float" office:value="75776" calcext:value-type="float">
            <text:p><text:s/>75 776</text:p>
          </table:table-cell>
          <table:table-cell table:style-name="ce22" office:value-type="float" office:value="80954" calcext:value-type="float">
            <text:p><text:s/>80 954</text:p>
          </table:table-cell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49718" calcext:value-type="float">
            <text:p><text:s/>49 718</text:p>
          </table:table-cell>
          <table:table-cell table:style-name="ce22" office:value-type="float" office:value="76213" calcext:value-type="float">
            <text:p><text:s/>76 213</text:p>
          </table:table-cell>
          <table:table-cell table:style-name="ce22" office:value-type="float" office:value="147681" calcext:value-type="float">
            <text:p><text:s/>147 681</text:p>
          </table:table-cell>
          <table:table-cell table:style-name="ce22" office:value-type="float" office:value="61778" calcext:value-type="float">
            <text:p><text:s/>61 778</text:p>
          </table:table-cell>
          <table:table-cell table:style-name="ce22" office:value-type="float" office:value="75669" calcext:value-type="float">
            <text:p><text:s/>75 669</text:p>
          </table:table-cell>
          <table:table-cell table:style-name="ce22" office:value-type="float" office:value="50133" calcext:value-type="float">
            <text:p><text:s/>50 133</text:p>
          </table:table-cell>
          <table:table-cell table:style-name="ce22" office:value-type="float" office:value="25831" calcext:value-type="float">
            <text:p><text:s/>25 831</text:p>
          </table:table-cell>
          <table:table-cell table:style-name="ce22" office:value-type="float" office:value="69891" calcext:value-type="float">
            <text:p><text:s/>69 891</text:p>
          </table:table-cell>
          <table:table-cell table:style-name="ce22" office:value-type="float" office:value="48111" calcext:value-type="float">
            <text:p><text:s/>48 111</text:p>
          </table:table-cell>
          <table:table-cell table:style-name="ce22" office:value-type="float" office:value="42347" calcext:value-type="float">
            <text:p><text:s/>42 3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27184" calcext:value-type="float">
            <text:p><text:s/>127 184</text:p>
          </table:table-cell>
          <table:table-cell table:style-name="ce22" office:value-type="float" office:value="112286" calcext:value-type="float">
            <text:p><text:s/>112 286</text:p>
          </table:table-cell>
          <table:table-cell table:style-name="ce22" office:value-type="float" office:value="134426" calcext:value-type="float">
            <text:p><text:s/>134 426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164578" calcext:value-type="float">
            <text:p><text:s/>164 578</text:p>
          </table:table-cell>
          <table:table-cell table:style-name="ce22" office:value-type="float" office:value="139588" calcext:value-type="float">
            <text:p><text:s/>139 588</text:p>
          </table:table-cell>
          <table:table-cell table:style-name="ce22" office:value-type="float" office:value="107218" calcext:value-type="float">
            <text:p><text:s/>107 218</text:p>
          </table:table-cell>
          <table:table-cell table:style-name="ce22" office:value-type="float" office:value="141100" calcext:value-type="float">
            <text:p><text:s/>141 100</text:p>
          </table:table-cell>
          <table:table-cell table:style-name="ce22" office:value-type="float" office:value="151095" calcext:value-type="float">
            <text:p><text:s/>151 095</text:p>
          </table:table-cell>
          <table:table-cell table:style-name="ce22" office:value-type="float" office:value="138059" calcext:value-type="float">
            <text:p><text:s/>138 05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8463" calcext:value-type="float">
            <text:p><text:s/>78 463</text:p>
          </table:table-cell>
          <table:table-cell table:style-name="ce22" office:value-type="float" office:value="144377" calcext:value-type="float">
            <text:p><text:s/>144 377</text:p>
          </table:table-cell>
          <table:table-cell table:style-name="ce22" office:value-type="float" office:value="370420" calcext:value-type="float">
            <text:p><text:s/>370 420</text:p>
          </table:table-cell>
          <table:table-cell table:style-name="ce22" office:value-type="float" office:value="144467" calcext:value-type="float">
            <text:p><text:s/>144 467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82662" calcext:value-type="float">
            <text:p><text:s/>82 662</text:p>
          </table:table-cell>
          <table:table-cell table:style-name="ce22" office:value-type="float" office:value="31881" calcext:value-type="float">
            <text:p><text:s/>31 881</text:p>
          </table:table-cell>
          <table:table-cell table:style-name="ce22" office:value-type="float" office:value="111037" calcext:value-type="float">
            <text:p><text:s/>111 037</text:p>
          </table:table-cell>
          <table:table-cell table:style-name="ce22" office:value-type="float" office:value="72511" calcext:value-type="float">
            <text:p><text:s/>72 511</text:p>
          </table:table-cell>
          <table:table-cell table:style-name="ce22" office:value-type="float" office:value="71332" calcext:value-type="float">
            <text:p><text:s/>71 3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5600" calcext:value-type="float">
            <text:p><text:s/>55 600</text:p>
          </table:table-cell>
          <table:table-cell table:style-name="ce22" office:value-type="float" office:value="50643" calcext:value-type="float">
            <text:p><text:s/>50 643</text:p>
          </table:table-cell>
          <table:table-cell table:style-name="ce22" office:value-type="float" office:value="50087" calcext:value-type="float">
            <text:p><text:s/>50 087</text:p>
          </table:table-cell>
          <table:table-cell table:style-name="ce22" office:value-type="float" office:value="50888" calcext:value-type="float">
            <text:p><text:s/>50 888</text:p>
          </table:table-cell>
          <table:table-cell table:style-name="ce22" office:value-type="float" office:value="77015" calcext:value-type="float">
            <text:p><text:s/>77 015</text:p>
          </table:table-cell>
          <table:table-cell table:style-name="ce22" office:value-type="float" office:value="54417" calcext:value-type="float">
            <text:p><text:s/>54 417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60228" calcext:value-type="float">
            <text:p><text:s/>60 228</text:p>
          </table:table-cell>
          <table:table-cell table:style-name="ce22" office:value-type="float" office:value="59023" calcext:value-type="float">
            <text:p><text:s/>59 023</text:p>
          </table:table-cell>
          <table:table-cell table:style-name="ce22" office:value-type="float" office:value="68644" calcext:value-type="float">
            <text:p><text:s/>68 6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60187" calcext:value-type="float">
            <text:p><text:s/>60 187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62650" calcext:value-type="float">
            <text:p><text:s/>62 650</text:p>
          </table:table-cell>
          <table:table-cell table:style-name="ce22" office:value-type="float" office:value="46270" calcext:value-type="float">
            <text:p><text:s/>46 270</text:p>
          </table:table-cell>
          <table:table-cell table:style-name="ce22" office:value-type="float" office:value="24328" calcext:value-type="float">
            <text:p><text:s/>24 328</text:p>
          </table:table-cell>
          <table:table-cell table:style-name="ce22" office:value-type="float" office:value="62638" calcext:value-type="float">
            <text:p><text:s/>62 638</text:p>
          </table:table-cell>
          <table:table-cell table:style-name="ce22" office:value-type="float" office:value="45389" calcext:value-type="float">
            <text:p><text:s/>45 389</text:p>
          </table:table-cell>
          <table:table-cell table:style-name="ce22" office:value-type="float" office:value="35191" calcext:value-type="float">
            <text:p><text:s/>35 1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454" calcext:value-type="float">
            <text:p><text:s/>56 454</text:p>
          </table:table-cell>
          <table:table-cell table:style-name="ce22" office:value-type="float" office:value="48383" calcext:value-type="float">
            <text:p><text:s/>48 383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79162" calcext:value-type="float">
            <text:p><text:s/>79 162</text:p>
          </table:table-cell>
          <table:table-cell table:style-name="ce22" office:value-type="float" office:value="61735" calcext:value-type="float">
            <text:p><text:s/>61 735</text:p>
          </table:table-cell>
          <table:table-cell table:style-name="ce22" office:value-type="float" office:value="45482" calcext:value-type="float">
            <text:p><text:s/>45 482</text:p>
          </table:table-cell>
          <table:table-cell table:style-name="ce22" office:value-type="float" office:value="64034" calcext:value-type="float">
            <text:p><text:s/>64 034</text:p>
          </table:table-cell>
          <table:table-cell table:style-name="ce22" office:value-type="float" office:value="68680" calcext:value-type="float">
            <text:p><text:s/>68 680</text:p>
          </table:table-cell>
          <table:table-cell table:style-name="ce22" office:value-type="float" office:value="69687" calcext:value-type="float">
            <text:p><text:s/>69 6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5070" calcext:value-type="float">
            <text:p><text:s/>45 070</text:p>
          </table:table-cell>
          <table:table-cell table:style-name="ce22" office:value-type="float" office:value="60882" calcext:value-type="float">
            <text:p><text:s/>60 882</text:p>
          </table:table-cell>
          <table:table-cell table:style-name="ce22" office:value-type="float" office:value="116958" calcext:value-type="float">
            <text:p><text:s/>116 958</text:p>
          </table:table-cell>
          <table:table-cell table:style-name="ce22" office:value-type="float" office:value="47121" calcext:value-type="float">
            <text:p><text:s/>47 121</text:p>
          </table:table-cell>
          <table:table-cell table:style-name="ce22" office:value-type="float" office:value="63372" calcext:value-type="float">
            <text:p><text:s/>63 372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3211" calcext:value-type="float">
            <text:p><text:s/>63 211</text:p>
          </table:table-cell>
          <table:table-cell table:style-name="ce22" office:value-type="float" office:value="44453" calcext:value-type="float">
            <text:p><text:s/>44 453</text:p>
          </table:table-cell>
          <table:table-cell table:style-name="ce22" office:value-type="float" office:value="36593" calcext:value-type="float">
            <text:p><text:s/>36 5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5666" calcext:value-type="float">
            <text:p><text:s/>55 666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49593" calcext:value-type="float">
            <text:p><text:s/>49 593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77087" calcext:value-type="float">
            <text:p><text:s/>77 087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2" office:value-type="float" office:value="61069" calcext:value-type="float">
            <text:p><text:s/>61 069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65868" calcext:value-type="float">
            <text:p><text:s/>65 8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59280" calcext:value-type="float">
            <text:p><text:s/>59 280</text:p>
          </table:table-cell>
          <table:table-cell table:style-name="ce22" office:value-type="float" office:value="99590" calcext:value-type="float">
            <text:p><text:s/>99 59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65235" calcext:value-type="float">
            <text:p><text:s/>65 235</text:p>
          </table:table-cell>
          <table:table-cell table:style-name="ce22" office:value-type="float" office:value="45251" calcext:value-type="float">
            <text:p><text:s/>45 251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64125" calcext:value-type="float">
            <text:p><text:s/>64 125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2" office:value-type="float" office:value="37529" calcext:value-type="float">
            <text:p><text:s/>37 5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1556" calcext:value-type="float">
            <text:p><text:s/>61 556</text:p>
          </table:table-cell>
          <table:table-cell table:style-name="ce22" office:value-type="float" office:value="59510" calcext:value-type="float">
            <text:p><text:s/>59 510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60806" calcext:value-type="float">
            <text:p><text:s/>60 806</text:p>
          </table:table-cell>
          <table:table-cell table:style-name="ce22" office:value-type="float" office:value="82133" calcext:value-type="float">
            <text:p><text:s/>82 133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63487" calcext:value-type="float">
            <text:p><text:s/>63 487</text:p>
          </table:table-cell>
          <table:table-cell table:style-name="ce22" office:value-type="float" office:value="66472" calcext:value-type="float">
            <text:p><text:s/>66 472</text:p>
          </table:table-cell>
          <table:table-cell table:style-name="ce22" office:value-type="float" office:value="84536" calcext:value-type="float">
            <text:p><text:s/>84 5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320" calcext:value-type="float">
            <text:p><text:s/>43 320</text:p>
          </table:table-cell>
          <table:table-cell table:style-name="ce22" office:value-type="float" office:value="70435" calcext:value-type="float">
            <text:p><text:s/>70 435</text:p>
          </table:table-cell>
          <table:table-cell table:style-name="ce22" office:value-type="float" office:value="103213" calcext:value-type="float">
            <text:p><text:s/>103 213</text:p>
          </table:table-cell>
          <table:table-cell table:style-name="ce22" office:value-type="float" office:value="47292" calcext:value-type="float">
            <text:p><text:s/>47 292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61823" calcext:value-type="float">
            <text:p><text:s/>61 823</text:p>
          </table:table-cell>
          <table:table-cell table:style-name="ce22" office:value-type="float" office:value="43903" calcext:value-type="float">
            <text:p><text:s/>43 903</text:p>
          </table:table-cell>
          <table:table-cell table:style-name="ce22" office:value-type="float" office:value="37519" calcext:value-type="float">
            <text:p><text:s/>37 51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0.58" calcext:value-type="float">
            <text:p>10.58</text:p>
          </table:table-cell>
          <table:table-cell table:style-name="ce27" office:value-type="float" office:value="19.21" calcext:value-type="float">
            <text:p>19.21</text:p>
          </table:table-cell>
          <table:table-cell table:style-name="ce27" office:value-type="float" office:value="8.63" calcext:value-type="float">
            <text:p>8.63</text:p>
          </table:table-cell>
          <table:table-cell table:style-name="ce27" office:value-type="float" office:value="21.95" calcext:value-type="float">
            <text:p>21.95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-1.68" calcext:value-type="float">
            <text:p>-1.6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8.34" calcext:value-type="float">
            <text:p>28.3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.07" calcext:value-type="float">
            <text:p>-3.07</text:p>
          </table:table-cell>
          <table:table-cell table:style-name="ce27" office:value-type="float" office:value="18.82" calcext:value-type="float">
            <text:p>18.82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-7.68" calcext:value-type="float">
            <text:p>-7.68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-4" calcext:value-type="float">
            <text:p>-4.00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-3.59" calcext:value-type="float">
            <text:p>-3.5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-0.03" calcext:value-type="float">
            <text:p>-0.0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8.73" calcext:value-type="float">
            <text:p>8.73</text:p>
          </table:table-cell>
          <table:table-cell table:style-name="ce27" office:value-type="float" office:value="17.02" calcext:value-type="float">
            <text:p>17.02</text:p>
          </table:table-cell>
          <table:table-cell table:style-name="ce27" office:value-type="float" office:value="5.83" calcext:value-type="float">
            <text:p>5.83</text:p>
          </table:table-cell>
          <table:table-cell table:style-name="ce27" office:value-type="float" office:value="19.06" calcext:value-type="float">
            <text:p>19.06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-1.74" calcext:value-type="float">
            <text:p>-1.74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5.89" calcext:value-type="float">
            <text:p>5.8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6.4" calcext:value-type="float">
            <text:p>6.40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-2.38" calcext:value-type="float">
            <text:p>-2.38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3.26" calcext:value-type="float">
            <text:p>3.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44" calcext:value-type="float">
            <text:p>5.44</text:p>
          </table:table-cell>
          <table:table-cell table:style-name="ce27" office:value-type="float" office:value="5.86" calcext:value-type="float">
            <text:p>5.86</text:p>
          </table:table-cell>
          <table:table-cell table:style-name="ce27" office:value-type="float" office:value="-2.82" calcext:value-type="float">
            <text:p>-2.82</text:p>
          </table:table-cell>
          <table:table-cell table:style-name="ce27" office:value-type="float" office:value="6.27" calcext:value-type="float">
            <text:p>6.27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4.65" calcext:value-type="float">
            <text:p>4.6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7.56" calcext:value-type="float">
            <text:p>7.56</text:p>
          </table:table-cell>
          <table:table-cell table:style-name="ce27" office:value-type="float" office:value="6.46" calcext:value-type="float">
            <text:p>6.46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9.37" calcext:value-type="float">
            <text:p>9.37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-5.9" calcext:value-type="float">
            <text:p>-5.90</text:p>
          </table:table-cell>
          <table:table-cell table:style-name="ce27" office:value-type="float" office:value="5.87" calcext:value-type="float">
            <text:p>5.87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35204" calcext:value-type="float">
            <text:p><text:s/>35 204</text:p>
          </table:table-cell>
          <table:table-cell table:style-name="ce22" office:value-type="float" office:value="31025" calcext:value-type="float">
            <text:p><text:s/>31 025</text:p>
          </table:table-cell>
          <table:table-cell table:style-name="ce22" office:value-type="float" office:value="70941" calcext:value-type="float">
            <text:p><text:s/>70 94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33260" calcext:value-type="float">
            <text:p><text:s/>33 260</text:p>
          </table:table-cell>
          <table:table-cell table:style-name="ce22" office:value-type="float" office:value="29880" calcext:value-type="float">
            <text:p><text:s/>29 880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8301" calcext:value-type="float">
            <text:p><text:s/>18 301</text:p>
          </table:table-cell>
          <table:table-cell table:style-name="ce22" office:value-type="float" office:value="50768" calcext:value-type="float">
            <text:p><text:s/>50 768</text:p>
          </table:table-cell>
          <table:table-cell table:style-name="ce22" office:value-type="float" office:value="50824" calcext:value-type="float">
            <text:p><text:s/>50 824</text:p>
          </table:table-cell>
          <table:table-cell table:style-name="ce22" office:value-type="float" office:value="30150" calcext:value-type="float">
            <text:p><text:s/>30 150</text:p>
          </table:table-cell>
          <table:table-cell table:style-name="ce22" office:value-type="float" office:value="33600" calcext:value-type="float">
            <text:p><text:s/>33 600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013" calcext:value-type="float">
            <text:p><text:s/>32 013</text:p>
          </table:table-cell>
          <table:table-cell table:style-name="ce22" office:value-type="float" office:value="19715" calcext:value-type="float">
            <text:p><text:s/>19 715</text:p>
          </table:table-cell>
          <table:table-cell table:style-name="ce22" office:value-type="float" office:value="24967" calcext:value-type="float">
            <text:p><text:s/>24 9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22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5145" calcext:value-type="float">
            <text:p><text:s/>35 145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42103" calcext:value-type="float">
            <text:p><text:s/>42 103</text:p>
          </table:table-cell>
          <table:table-cell table:style-name="ce22" office:value-type="float" office:value="33861" calcext:value-type="float">
            <text:p><text:s/>33 861</text:p>
          </table:table-cell>
          <table:table-cell table:style-name="ce22" office:value-type="float" office:value="65055" calcext:value-type="float">
            <text:p><text:s/>65 055</text:p>
          </table:table-cell>
          <table:table-cell table:style-name="ce22" office:value-type="float" office:value="31525" calcext:value-type="float">
            <text:p><text:s/>31 525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35421" calcext:value-type="float">
            <text:p><text:s/>35 421</text:p>
          </table:table-cell>
          <table:table-cell table:style-name="ce22" office:value-type="float" office:value="32040" calcext:value-type="float">
            <text:p><text:s/>32 040</text:p>
          </table:table-cell>
          <table:table-cell table:style-name="ce22" office:value-type="float" office:value="49237" calcext:value-type="float">
            <text:p><text:s/>49 23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0554" calcext:value-type="float">
            <text:p><text:s/>20 554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51509" calcext:value-type="float">
            <text:p><text:s/>51 509</text:p>
          </table:table-cell>
          <table:table-cell table:style-name="ce22" office:value-type="float" office:value="34287" calcext:value-type="float">
            <text:p><text:s/>34 287</text:p>
          </table:table-cell>
          <table:table-cell table:style-name="ce22" office:value-type="float" office:value="40730" calcext:value-type="float">
            <text:p><text:s/>40 730</text:p>
          </table:table-cell>
          <table:table-cell table:style-name="ce22" office:value-type="float" office:value="30842" calcext:value-type="float">
            <text:p><text:s/>30 842</text:p>
          </table:table-cell>
          <table:table-cell table:style-name="ce22" office:value-type="float" office:value="21482" calcext:value-type="float">
            <text:p><text:s/>21 482</text:p>
          </table:table-cell>
          <table:table-cell table:style-name="ce22" office:value-type="float" office:value="33922" calcext:value-type="float">
            <text:p><text:s/>33 922</text:p>
          </table:table-cell>
          <table:table-cell table:style-name="ce22" office:value-type="float" office:value="27028" calcext:value-type="float">
            <text:p><text:s/>27 028</text:p>
          </table:table-cell>
          <table:table-cell table:style-name="ce22" office:value-type="float" office:value="28669" calcext:value-type="float">
            <text:p><text:s/>28 6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4207" calcext:value-type="float">
            <text:p><text:s/>34 207</text:p>
          </table:table-cell>
          <table:table-cell table:style-name="ce22" office:value-type="float" office:value="34435" calcext:value-type="float">
            <text:p><text:s/>34 435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3668" calcext:value-type="float">
            <text:p><text:s/>33 668</text:p>
          </table:table-cell>
          <table:table-cell table:style-name="ce22" office:value-type="float" office:value="66551" calcext:value-type="float">
            <text:p><text:s/>66 551</text:p>
          </table:table-cell>
          <table:table-cell table:style-name="ce22" office:value-type="float" office:value="31614" calcext:value-type="float">
            <text:p><text:s/>31 614</text:p>
          </table:table-cell>
          <table:table-cell table:style-name="ce22" office:value-type="float" office:value="37168" calcext:value-type="float">
            <text:p><text:s/>37 168</text:p>
          </table:table-cell>
          <table:table-cell table:style-name="ce22" office:value-type="float" office:value="34044" calcext:value-type="float">
            <text:p><text:s/>34 044</text:p>
          </table:table-cell>
          <table:table-cell table:style-name="ce22" office:value-type="float" office:value="30804" calcext:value-type="float">
            <text:p><text:s/>30 804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53447" calcext:value-type="float">
            <text:p><text:s/>53 447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42042" calcext:value-type="float">
            <text:p><text:s/>42 042</text:p>
          </table:table-cell>
          <table:table-cell table:style-name="ce22" office:value-type="float" office:value="30864" calcext:value-type="float">
            <text:p><text:s/>30 864</text:p>
          </table:table-cell>
          <table:table-cell table:style-name="ce22" office:value-type="float" office:value="20712" calcext:value-type="float">
            <text:p><text:s/>20 712</text:p>
          </table:table-cell>
          <table:table-cell table:style-name="ce22" office:value-type="float" office:value="34037" calcext:value-type="float">
            <text:p><text:s/>34 037</text:p>
          </table:table-cell>
          <table:table-cell table:style-name="ce22" office:value-type="float" office:value="25954" calcext:value-type="float">
            <text:p><text:s/>25 954</text:p>
          </table:table-cell>
          <table:table-cell table:style-name="ce22" office:value-type="float" office:value="29089" calcext:value-type="float">
            <text:p><text:s/>29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4903" calcext:value-type="float">
            <text:p><text:s/>34 903</text:p>
          </table:table-cell>
          <table:table-cell table:style-name="ce22" office:value-type="float" office:value="35012" calcext:value-type="float">
            <text:p><text:s/>35 012</text:p>
          </table:table-cell>
          <table:table-cell table:style-name="ce22" office:value-type="float" office:value="42519" calcext:value-type="float">
            <text:p><text:s/>42 519</text:p>
          </table:table-cell>
          <table:table-cell table:style-name="ce22" office:value-type="float" office:value="34283" calcext:value-type="float">
            <text:p><text:s/>34 283</text:p>
          </table:table-cell>
          <table:table-cell table:style-name="ce22" office:value-type="float" office:value="66480" calcext:value-type="float">
            <text:p><text:s/>66 480</text:p>
          </table:table-cell>
          <table:table-cell table:style-name="ce22" office:value-type="float" office:value="35386" calcext:value-type="float">
            <text:p><text:s/>35 386</text:p>
          </table:table-cell>
          <table:table-cell table:style-name="ce22" office:value-type="float" office:value="37340" calcext:value-type="float">
            <text:p><text:s/>37 340</text:p>
          </table:table-cell>
          <table:table-cell table:style-name="ce22" office:value-type="float" office:value="34825" calcext:value-type="float">
            <text:p><text:s/>34 825</text:p>
          </table:table-cell>
          <table:table-cell table:style-name="ce22" office:value-type="float" office:value="31408" calcext:value-type="float">
            <text:p><text:s/>31 408</text:p>
          </table:table-cell>
          <table:table-cell table:style-name="ce22" office:value-type="float" office:value="40217" calcext:value-type="float">
            <text:p><text:s/>40 21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1000" calcext:value-type="float">
            <text:p><text:s/>21 000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57097" calcext:value-type="float">
            <text:p><text:s/>57 097</text:p>
          </table:table-cell>
          <table:table-cell table:style-name="ce22" office:value-type="float" office:value="34186" calcext:value-type="float">
            <text:p><text:s/>34 186</text:p>
          </table:table-cell>
          <table:table-cell table:style-name="ce22" office:value-type="float" office:value="40018" calcext:value-type="float">
            <text:p><text:s/>40 018</text:p>
          </table:table-cell>
          <table:table-cell table:style-name="ce22" office:value-type="float" office:value="31099" calcext:value-type="float">
            <text:p><text:s/>31 099</text:p>
          </table:table-cell>
          <table:table-cell table:style-name="ce22" office:value-type="float" office:value="20532" calcext:value-type="float">
            <text:p><text:s/>20 53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26637" calcext:value-type="float">
            <text:p><text:s/>26 637</text:p>
          </table:table-cell>
          <table:table-cell table:style-name="ce22" office:value-type="float" office:value="31285" calcext:value-type="float">
            <text:p><text:s/>31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57612" calcext:value-type="float">
            <text:p><text:s/>57 612</text:p>
          </table:table-cell>
          <table:table-cell table:style-name="ce22" office:value-type="float" office:value="33503" calcext:value-type="float">
            <text:p><text:s/>33 503</text:p>
          </table:table-cell>
          <table:table-cell table:style-name="ce22" office:value-type="float" office:value="67806" calcext:value-type="float">
            <text:p><text:s/>67 806</text:p>
          </table:table-cell>
          <table:table-cell table:style-name="ce22" office:value-type="float" office:value="34238" calcext:value-type="float">
            <text:p><text:s/>34 238</text:p>
          </table:table-cell>
          <table:table-cell table:style-name="ce22" office:value-type="float" office:value="36976" calcext:value-type="float">
            <text:p><text:s/>36 976</text:p>
          </table:table-cell>
          <table:table-cell table:style-name="ce22" office:value-type="float" office:value="34354" calcext:value-type="float">
            <text:p><text:s/>34 354</text:p>
          </table:table-cell>
          <table:table-cell table:style-name="ce22" office:value-type="float" office:value="30935" calcext:value-type="float">
            <text:p><text:s/>30 935</text:p>
          </table:table-cell>
          <table:table-cell table:style-name="ce22" office:value-type="float" office:value="48657" calcext:value-type="float">
            <text:p><text:s/>48 65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0848" calcext:value-type="float">
            <text:p><text:s/>20 848</text:p>
          </table:table-cell>
          <table:table-cell table:style-name="ce22" office:value-type="float" office:value="48632" calcext:value-type="float">
            <text:p><text:s/>48 632</text:p>
          </table:table-cell>
          <table:table-cell table:style-name="ce22" office:value-type="float" office:value="50723" calcext:value-type="float">
            <text:p><text:s/>50 723</text:p>
          </table:table-cell>
          <table:table-cell table:style-name="ce22" office:value-type="float" office:value="32169" calcext:value-type="float">
            <text:p><text:s/>32 16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30675" calcext:value-type="float">
            <text:p><text:s/>30 675</text:p>
          </table:table-cell>
          <table:table-cell table:style-name="ce22" office:value-type="float" office:value="20338" calcext:value-type="float">
            <text:p><text:s/>20 338</text:p>
          </table:table-cell>
          <table:table-cell table:style-name="ce22" office:value-type="float" office:value="32868" calcext:value-type="float">
            <text:p><text:s/>32 868</text:p>
          </table:table-cell>
          <table:table-cell table:style-name="ce22" office:value-type="float" office:value="26717" calcext:value-type="float">
            <text:p><text:s/>26 717</text:p>
          </table:table-cell>
          <table:table-cell table:style-name="ce22" office:value-type="float" office:value="28600" calcext:value-type="float">
            <text:p><text:s/>2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63327" calcext:value-type="float">
            <text:p><text:s/>63 327</text:p>
          </table:table-cell>
          <table:table-cell table:style-name="ce22" office:value-type="float" office:value="33029" calcext:value-type="float">
            <text:p><text:s/>33 029</text:p>
          </table:table-cell>
          <table:table-cell table:style-name="ce22" office:value-type="float" office:value="137976" calcext:value-type="float">
            <text:p><text:s/>137 976</text:p>
          </table:table-cell>
          <table:table-cell table:style-name="ce22" office:value-type="float" office:value="38978" calcext:value-type="float">
            <text:p><text:s/>38 978</text:p>
          </table:table-cell>
          <table:table-cell table:style-name="ce22" office:value-type="float" office:value="38087" calcext:value-type="float">
            <text:p><text:s/>38 087</text:p>
          </table:table-cell>
          <table:table-cell table:style-name="ce22" office:value-type="float" office:value="33296" calcext:value-type="float">
            <text:p><text:s/>33 296</text:p>
          </table:table-cell>
          <table:table-cell table:style-name="ce22" office:value-type="float" office:value="30863" calcext:value-type="float">
            <text:p><text:s/>30 863</text:p>
          </table:table-cell>
          <table:table-cell table:style-name="ce22" office:value-type="float" office:value="38764" calcext:value-type="float">
            <text:p><text:s/>38 76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0675" calcext:value-type="float">
            <text:p><text:s/>20 675</text:p>
          </table:table-cell>
          <table:table-cell table:style-name="ce22" office:value-type="float" office:value="48466" calcext:value-type="float">
            <text:p><text:s/>48 466</text:p>
          </table:table-cell>
          <table:table-cell table:style-name="ce22" office:value-type="float" office:value="48997" calcext:value-type="float">
            <text:p><text:s/>48 997</text:p>
          </table:table-cell>
          <table:table-cell table:style-name="ce22" office:value-type="float" office:value="33504" calcext:value-type="float">
            <text:p><text:s/>33 504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30845" calcext:value-type="float">
            <text:p><text:s/>30 845</text:p>
          </table:table-cell>
          <table:table-cell table:style-name="ce22" office:value-type="float" office:value="19697" calcext:value-type="float">
            <text:p><text:s/>19 697</text:p>
          </table:table-cell>
          <table:table-cell table:style-name="ce22" office:value-type="float" office:value="34422" calcext:value-type="float">
            <text:p><text:s/>34 422</text:p>
          </table:table-cell>
          <table:table-cell table:style-name="ce22" office:value-type="float" office:value="26117" calcext:value-type="float">
            <text:p><text:s/>26 117</text:p>
          </table:table-cell>
          <table:table-cell table:style-name="ce22" office:value-type="float" office:value="28932" calcext:value-type="float">
            <text:p><text:s/>28 9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381" calcext:value-type="float">
            <text:p><text:s/>37 381</text:p>
          </table:table-cell>
          <table:table-cell table:style-name="ce22" office:value-type="float" office:value="36886" calcext:value-type="float">
            <text:p><text:s/>36 886</text:p>
          </table:table-cell>
          <table:table-cell table:style-name="ce22" office:value-type="float" office:value="43206" calcext:value-type="float">
            <text:p><text:s/>43 206</text:p>
          </table:table-cell>
          <table:table-cell table:style-name="ce22" office:value-type="float" office:value="36136" calcext:value-type="float">
            <text:p><text:s/>36 136</text:p>
          </table:table-cell>
          <table:table-cell table:style-name="ce22" office:value-type="float" office:value="103023" calcext:value-type="float">
            <text:p><text:s/>103 023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38352" calcext:value-type="float">
            <text:p><text:s/>38 352</text:p>
          </table:table-cell>
          <table:table-cell table:style-name="ce22" office:value-type="float" office:value="37736" calcext:value-type="float">
            <text:p><text:s/>37 736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1746" calcext:value-type="float">
            <text:p><text:s/>21 746</text:p>
          </table:table-cell>
          <table:table-cell table:style-name="ce22" office:value-type="float" office:value="51901" calcext:value-type="float">
            <text:p><text:s/>51 901</text:p>
          </table:table-cell>
          <table:table-cell table:style-name="ce22" office:value-type="float" office:value="67830" calcext:value-type="float">
            <text:p><text:s/>67 830</text:p>
          </table:table-cell>
          <table:table-cell table:style-name="ce22" office:value-type="float" office:value="34543" calcext:value-type="float">
            <text:p><text:s/>34 543</text:p>
          </table:table-cell>
          <table:table-cell table:style-name="ce22" office:value-type="float" office:value="48705" calcext:value-type="float">
            <text:p><text:s/>48 705</text:p>
          </table:table-cell>
          <table:table-cell table:style-name="ce22" office:value-type="float" office:value="31666" calcext:value-type="float">
            <text:p><text:s/>31 666</text:p>
          </table:table-cell>
          <table:table-cell table:style-name="ce22" office:value-type="float" office:value="19301" calcext:value-type="float">
            <text:p><text:s/>19 301</text:p>
          </table:table-cell>
          <table:table-cell table:style-name="ce22" office:value-type="float" office:value="35988" calcext:value-type="float">
            <text:p><text:s/>35 988</text:p>
          </table:table-cell>
          <table:table-cell table:style-name="ce22" office:value-type="float" office:value="25926" calcext:value-type="float">
            <text:p><text:s/>25 926</text:p>
          </table:table-cell>
          <table:table-cell table:style-name="ce22" office:value-type="float" office:value="36777" calcext:value-type="float">
            <text:p><text:s/>36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39437" calcext:value-type="float">
            <text:p><text:s/>39 437</text:p>
          </table:table-cell>
          <table:table-cell table:style-name="ce22" office:value-type="float" office:value="37991" calcext:value-type="float">
            <text:p><text:s/>37 991</text:p>
          </table:table-cell>
          <table:table-cell table:style-name="ce22" office:value-type="float" office:value="52667" calcext:value-type="float">
            <text:p><text:s/>52 667</text:p>
          </table:table-cell>
          <table:table-cell table:style-name="ce22" office:value-type="float" office:value="37476" calcext:value-type="float">
            <text:p><text:s/>37 476</text:p>
          </table:table-cell>
          <table:table-cell table:style-name="ce22" office:value-type="float" office:value="75221" calcext:value-type="float">
            <text:p><text:s/>75 221</text:p>
          </table:table-cell>
          <table:table-cell table:style-name="ce22" office:value-type="float" office:value="36404" calcext:value-type="float">
            <text:p><text:s/>36 404</text:p>
          </table:table-cell>
          <table:table-cell table:style-name="ce22" office:value-type="float" office:value="39156" calcext:value-type="float">
            <text:p><text:s/>39 156</text:p>
          </table:table-cell>
          <table:table-cell table:style-name="ce22" office:value-type="float" office:value="40467" calcext:value-type="float">
            <text:p><text:s/>40 467</text:p>
          </table:table-cell>
          <table:table-cell table:style-name="ce22" office:value-type="float" office:value="36763" calcext:value-type="float">
            <text:p><text:s/>36 763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2" office:value-type="float" office:value="23772" calcext:value-type="float">
            <text:p><text:s/>23 772</text:p>
          </table:table-cell>
          <table:table-cell table:style-name="ce22" office:value-type="float" office:value="67089" calcext:value-type="float">
            <text:p><text:s/>67 089</text:p>
          </table:table-cell>
          <table:table-cell table:style-name="ce22" office:value-type="float" office:value="72280" calcext:value-type="float">
            <text:p><text:s/>72 280</text:p>
          </table:table-cell>
          <table:table-cell table:style-name="ce22" office:value-type="float" office:value="38758" calcext:value-type="float">
            <text:p><text:s/>38 758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22" office:value-type="float" office:value="21804" calcext:value-type="float">
            <text:p><text:s/>21 804</text:p>
          </table:table-cell>
          <table:table-cell table:style-name="ce22" office:value-type="float" office:value="39383" calcext:value-type="float">
            <text:p><text:s/>39 383</text:p>
          </table:table-cell>
          <table:table-cell table:style-name="ce22" office:value-type="float" office:value="28774" calcext:value-type="float">
            <text:p><text:s/>28 774</text:p>
          </table:table-cell>
          <table:table-cell table:style-name="ce22" office:value-type="float" office:value="32576" calcext:value-type="float">
            <text:p><text:s/>32 5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499" calcext:value-type="float">
            <text:p><text:s/>65 499</text:p>
          </table:table-cell>
          <table:table-cell table:style-name="ce22" office:value-type="float" office:value="59075" calcext:value-type="float">
            <text:p><text:s/>59 075</text:p>
          </table:table-cell>
          <table:table-cell table:style-name="ce22" office:value-type="float" office:value="107239" calcext:value-type="float">
            <text:p><text:s/>107 239</text:p>
          </table:table-cell>
          <table:table-cell table:style-name="ce22" office:value-type="float" office:value="60213" calcext:value-type="float">
            <text:p><text:s/>60 213</text:p>
          </table:table-cell>
          <table:table-cell table:style-name="ce22" office:value-type="float" office:value="129918" calcext:value-type="float">
            <text:p><text:s/>129 918</text:p>
          </table:table-cell>
          <table:table-cell table:style-name="ce22" office:value-type="float" office:value="60856" calcext:value-type="float">
            <text:p><text:s/>60 856</text:p>
          </table:table-cell>
          <table:table-cell table:style-name="ce22" office:value-type="float" office:value="50385" calcext:value-type="float">
            <text:p><text:s/>50 385</text:p>
          </table:table-cell>
          <table:table-cell table:style-name="ce22" office:value-type="float" office:value="70069" calcext:value-type="float">
            <text:p><text:s/>70 069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66797" calcext:value-type="float">
            <text:p><text:s/>66 79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2953" calcext:value-type="float">
            <text:p><text:s/>32 953</text:p>
          </table:table-cell>
          <table:table-cell table:style-name="ce22" office:value-type="float" office:value="136520" calcext:value-type="float">
            <text:p><text:s/>136 520</text:p>
          </table:table-cell>
          <table:table-cell table:style-name="ce22" office:value-type="float" office:value="147922" calcext:value-type="float">
            <text:p><text:s/>147 922</text:p>
          </table:table-cell>
          <table:table-cell table:style-name="ce22" office:value-type="float" office:value="71496" calcext:value-type="float">
            <text:p><text:s/>71 496</text:p>
          </table:table-cell>
          <table:table-cell table:style-name="ce22" office:value-type="float" office:value="72647" calcext:value-type="float">
            <text:p><text:s/>72 647</text:p>
          </table:table-cell>
          <table:table-cell table:style-name="ce22" office:value-type="float" office:value="39279" calcext:value-type="float">
            <text:p><text:s/>39 279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66175" calcext:value-type="float">
            <text:p><text:s/>66 175</text:p>
          </table:table-cell>
          <table:table-cell table:style-name="ce22" office:value-type="float" office:value="40198" calcext:value-type="float">
            <text:p><text:s/>40 198</text:p>
          </table:table-cell>
          <table:table-cell table:style-name="ce22" office:value-type="float" office:value="51025" calcext:value-type="float">
            <text:p><text:s/>51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42922" calcext:value-type="float">
            <text:p><text:s/>42 922</text:p>
          </table:table-cell>
          <table:table-cell table:style-name="ce22" office:value-type="float" office:value="32839" calcext:value-type="float">
            <text:p><text:s/>32 839</text:p>
          </table:table-cell>
          <table:table-cell table:style-name="ce22" office:value-type="float" office:value="65438" calcext:value-type="float">
            <text:p><text:s/>65 438</text:p>
          </table:table-cell>
          <table:table-cell table:style-name="ce22" office:value-type="float" office:value="31523" calcext:value-type="float">
            <text:p><text:s/>31 52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3790" calcext:value-type="float">
            <text:p><text:s/>33 790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39352" calcext:value-type="float">
            <text:p><text:s/>39 3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261" calcext:value-type="float">
            <text:p><text:s/>23 261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2017" calcext:value-type="float">
            <text:p><text:s/>52 017</text:p>
          </table:table-cell>
          <table:table-cell table:style-name="ce22" office:value-type="float" office:value="33247" calcext:value-type="float">
            <text:p><text:s/>33 247</text:p>
          </table:table-cell>
          <table:table-cell table:style-name="ce22" office:value-type="float" office:value="38932" calcext:value-type="float">
            <text:p><text:s/>38 932</text:p>
          </table:table-cell>
          <table:table-cell table:style-name="ce22" office:value-type="float" office:value="31077" calcext:value-type="float">
            <text:p><text:s/>31 077</text:p>
          </table:table-cell>
          <table:table-cell table:style-name="ce22" office:value-type="float" office:value="20859" calcext:value-type="float">
            <text:p><text:s/>20 859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6821" calcext:value-type="float">
            <text:p><text:s/>26 821</text:p>
          </table:table-cell>
          <table:table-cell table:style-name="ce22" office:value-type="float" office:value="28112" calcext:value-type="float">
            <text:p><text:s/>28 1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4671" calcext:value-type="float">
            <text:p><text:s/>34 671</text:p>
          </table:table-cell>
          <table:table-cell table:style-name="ce22" office:value-type="float" office:value="33855" calcext:value-type="float">
            <text:p><text:s/>33 855</text:p>
          </table:table-cell>
          <table:table-cell table:style-name="ce22" office:value-type="float" office:value="43899" calcext:value-type="float">
            <text:p><text:s/>43 899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67734" calcext:value-type="float">
            <text:p><text:s/>67 734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35252" calcext:value-type="float">
            <text:p><text:s/>35 252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40498" calcext:value-type="float">
            <text:p><text:s/>40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2087" calcext:value-type="float">
            <text:p><text:s/>22 087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58510" calcext:value-type="float">
            <text:p><text:s/>58 510</text:p>
          </table:table-cell>
          <table:table-cell table:style-name="ce22" office:value-type="float" office:value="32712" calcext:value-type="float">
            <text:p><text:s/>32 712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0164" calcext:value-type="float">
            <text:p><text:s/>20 164</text:p>
          </table:table-cell>
          <table:table-cell table:style-name="ce22" office:value-type="float" office:value="34574" calcext:value-type="float">
            <text:p><text:s/>34 574</text:p>
          </table:table-cell>
          <table:table-cell table:style-name="ce22" office:value-type="float" office:value="27541" calcext:value-type="float">
            <text:p><text:s/>27 541</text:p>
          </table:table-cell>
          <table:table-cell table:style-name="ce22" office:value-type="float" office:value="29829" calcext:value-type="float">
            <text:p><text:s/>29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916" calcext:value-type="float">
            <text:p><text:s/>34 916</text:p>
          </table:table-cell>
          <table:table-cell table:style-name="ce22" office:value-type="float" office:value="34494" calcext:value-type="float">
            <text:p><text:s/>34 494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65718" calcext:value-type="float">
            <text:p><text:s/>65 718</text:p>
          </table:table-cell>
          <table:table-cell table:style-name="ce22" office:value-type="float" office:value="31721" calcext:value-type="float">
            <text:p><text:s/>31 721</text:p>
          </table:table-cell>
          <table:table-cell table:style-name="ce22" office:value-type="float" office:value="38031" calcext:value-type="float">
            <text:p><text:s/>38 031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31896" calcext:value-type="float">
            <text:p><text:s/>31 896</text:p>
          </table:table-cell>
          <table:table-cell table:style-name="ce22" office:value-type="float" office:value="38366" calcext:value-type="float">
            <text:p><text:s/>38 3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113" calcext:value-type="float">
            <text:p><text:s/>22 113</text:p>
          </table:table-cell>
          <table:table-cell table:style-name="ce22" office:value-type="float" office:value="47228" calcext:value-type="float">
            <text:p><text:s/>47 228</text:p>
          </table:table-cell>
          <table:table-cell table:style-name="ce22" office:value-type="float" office:value="60363" calcext:value-type="float">
            <text:p><text:s/>60 363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40815" calcext:value-type="float">
            <text:p><text:s/>40 815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20800" calcext:value-type="float">
            <text:p><text:s/>20 800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26217" calcext:value-type="float">
            <text:p><text:s/>26 217</text:p>
          </table:table-cell>
          <table:table-cell table:style-name="ce22" office:value-type="float" office:value="30346" calcext:value-type="float">
            <text:p><text:s/>30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45391" calcext:value-type="float">
            <text:p><text:s/>45 391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65429" calcext:value-type="float">
            <text:p><text:s/>65 429</text:p>
          </table:table-cell>
          <table:table-cell table:style-name="ce22" office:value-type="float" office:value="30816" calcext:value-type="float">
            <text:p><text:s/>30 816</text:p>
          </table:table-cell>
          <table:table-cell table:style-name="ce22" office:value-type="float" office:value="38276" calcext:value-type="float">
            <text:p><text:s/>38 276</text:p>
          </table:table-cell>
          <table:table-cell table:style-name="ce22" office:value-type="float" office:value="37289" calcext:value-type="float">
            <text:p><text:s/>37 289</text:p>
          </table:table-cell>
          <table:table-cell table:style-name="ce22" office:value-type="float" office:value="33299" calcext:value-type="float">
            <text:p><text:s/>33 299</text:p>
          </table:table-cell>
          <table:table-cell table:style-name="ce22" office:value-type="float" office:value="50733" calcext:value-type="float">
            <text:p><text:s/>50 73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1703" calcext:value-type="float">
            <text:p><text:s/>21 703</text:p>
          </table:table-cell>
          <table:table-cell table:style-name="ce22" office:value-type="float" office:value="60889" calcext:value-type="float">
            <text:p><text:s/>60 889</text:p>
          </table:table-cell>
          <table:table-cell table:style-name="ce22" office:value-type="float" office:value="62212" calcext:value-type="float">
            <text:p><text:s/>62 212</text:p>
          </table:table-cell>
          <table:table-cell table:style-name="ce22" office:value-type="float" office:value="33886" calcext:value-type="float">
            <text:p><text:s/>33 886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32188" calcext:value-type="float">
            <text:p><text:s/>32 188</text:p>
          </table:table-cell>
          <table:table-cell table:style-name="ce22" office:value-type="float" office:value="20716" calcext:value-type="float">
            <text:p><text:s/>20 716</text:p>
          </table:table-cell>
          <table:table-cell table:style-name="ce22" office:value-type="float" office:value="34809" calcext:value-type="float">
            <text:p><text:s/>34 809</text:p>
          </table:table-cell>
          <table:table-cell table:style-name="ce22" office:value-type="float" office:value="26997" calcext:value-type="float">
            <text:p><text:s/>26 997</text:p>
          </table:table-cell>
          <table:table-cell table:style-name="ce22" office:value-type="float" office:value="28835" calcext:value-type="float">
            <text:p><text:s/>28 83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5.33" calcext:value-type="float">
            <text:p>5.33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6.91" calcext:value-type="float">
            <text:p>6.91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2.85" calcext:value-type="float">
            <text:p>-2.85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32.23" calcext:value-type="float">
            <text:p>32.2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85" calcext:value-type="float">
            <text:p>-1.85</text:p>
          </table:table-cell>
          <table:table-cell table:style-name="ce27" office:value-type="float" office:value="28.93" calcext:value-type="float">
            <text:p>28.93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-2.45" calcext:value-type="float">
            <text:p>-2.45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-4.98" calcext:value-type="float">
            <text:p>-4.9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7.81" calcext:value-type="float">
            <text:p>7.81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2.25" calcext:value-type="float">
            <text:p>-2.2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3.04" calcext:value-type="float">
            <text:p>3.0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-1.88" calcext:value-type="float">
            <text:p>-1.88</text:p>
          </table:table-cell>
          <table:table-cell table:style-name="ce27" office:value-type="float" office:value="20.78" calcext:value-type="float">
            <text:p>20.78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-2.24" calcext:value-type="float">
            <text:p>-2.24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-3.57" calcext:value-type="float">
            <text:p>-3.57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0.58" calcext:value-type="float">
            <text:p>0.5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41" calcext:value-type="float">
            <text:p>3.41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6.33" calcext:value-type="float">
            <text:p>6.33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10.01" calcext:value-type="float">
            <text:p>10.01</text:p>
          </table:table-cell>
          <table:table-cell table:style-name="ce27" office:value-type="float" office:value="8.37" calcext:value-type="float">
            <text:p>8.37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8.95" calcext:value-type="float">
            <text:p>8.95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09:37</dc:date>
    <meta:print-date>2014-10-17T11:08:37</meta:print-date>
    <meta:document-statistic meta:table-count="5" meta:cell-count="4050" meta:object-count="0"/>
    <meta:generator>LibreOffice/4.4.0.3$Windows_x86 LibreOffice_project/de093506bcdc5fafd9023ee680b8c60e3e0645d7</meta:generator>
  </office:meta>
</office:document-meta>
</file>