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20" office:value-type="float" office:value="97.22" calcext:value-type="float">
            <text:p>97.22</text:p>
          </table:table-cell>
          <table:table-cell table:style-name="ce20" office:value-type="float" office:value="82.15" calcext:value-type="float">
            <text:p>82.15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10.75" calcext:value-type="float">
            <text:p>110.75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20" office:value-type="float" office:value="86.27" calcext:value-type="float">
            <text:p>86.27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92.29" calcext:value-type="float">
            <text:p>92.2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127.07" calcext:value-type="float">
            <text:p>127.07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4.83" calcext:value-type="float">
            <text:p>104.8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23:25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