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6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7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2.85" calcext:value-type="float">
            <text:p>2.8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73" calcext:value-type="float">
            <text:p>2.7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4.21" calcext:value-type="float">
            <text:p>4.2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67" calcext:value-type="float">
            <text:p>2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6.19" calcext:value-type="float">
            <text:p>6.19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7.21" calcext:value-type="float">
            <text:p>7.21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41" calcext:value-type="float">
            <text:p>2.4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2" calcext:value-type="float">
            <text:p>2.32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3.78" calcext:value-type="float">
            <text:p>3.78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8.12" calcext:value-type="float">
            <text:p>8.12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3" calcext:value-type="float">
            <text:p>2.1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" calcext:value-type="float">
            <text:p>1.9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6" calcext:value-type="float">
            <text:p>1.6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51" calcext:value-type="float">
            <text:p>2.5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number-columns-repeated="2" table:style-name="ce26" office:value-type="float" office:value="4.22" calcext:value-type="float">
            <text:p>4.22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4" calcext:value-type="float">
            <text:p>1.8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３年１至　８月 <text:s/>Ave., 2014 <text:s text:c="8"/></text:p>
          </table:table-cell>
          <table:table-cell table:style-name="ce26" office:value-type="float" office:value="2.58" calcext:value-type="float">
            <text:p>2.58</text:p>
          </table:table-cell>
          <table:table-cell table:number-columns-repeated="2" table:style-name="ce26" office:value-type="float" office:value="2.38" calcext:value-type="float">
            <text:p>2.38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4" calcext:value-type="float">
            <text:p>1.94</text:p>
          </table:table-cell>
          <table:table-cell table:style-name="ce11" office:value-type="string" calcext:value-type="string">
            <text:p><text:s/>１０３年１至　８月 <text:s/>Ave., 2014 <text:s text:c="8"/></text:p>
          </table:table-cell>
          <table:table-cell table:style-name="ce26" office:value-type="float" office:value="5.09" calcext:value-type="float">
            <text:p>5.09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5.15" calcext:value-type="float">
            <text:p>5.15</text:p>
          </table:table-cell>
          <table:table-cell table:style-name="ce26" office:value-type="float" office:value="4.68" calcext:value-type="float">
            <text:p>4.6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97" calcext:value-type="float">
            <text:p>1.9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7" calcext:value-type="float">
            <text:p>1.70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5.97" calcext:value-type="float">
            <text:p>5.9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5.15" calcext:value-type="float">
            <text:p>5.15</text:p>
          </table:table-cell>
          <table:table-cell table:style-name="ce26" office:value-type="float" office:value="4.7" calcext:value-type="float">
            <text:p>4.70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5.53" calcext:value-type="float">
            <text:p>5.53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1.32" calcext:value-type="float">
            <text:p>1.3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7" calcext:value-type="float">
            <text:p>2.17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6.63" calcext:value-type="float">
            <text:p>6.6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9" calcext:value-type="float">
            <text:p>2.2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2" calcext:value-type="float">
            <text:p>1.92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5.34" calcext:value-type="float">
            <text:p>5.34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5.31" calcext:value-type="float">
            <text:p>5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01" calcext:value-type="float">
            <text:p>3.0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2" calcext:value-type="float">
            <text:p>1.2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33" calcext:value-type="float">
            <text:p>1.3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01" calcext:value-type="float">
            <text:p>2.01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7.09" calcext:value-type="float">
            <text:p>7.09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5.25" calcext:value-type="float">
            <text:p>5.25</text:p>
          </table:table-cell>
          <table:table-cell table:style-name="ce26" office:value-type="float" office:value="4.37" calcext:value-type="float">
            <text:p>4.3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5.51" calcext:value-type="float">
            <text:p>5.51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1.84" calcext:value-type="float">
            <text:p>1.8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5" calcext:value-type="float">
            <text:p>2.55</text:p>
          </table:table-cell>
          <table:table-cell table:style-name="ce33" office:value-type="float" office:value="2.9" calcext:value-type="float">
            <text:p>2.90</text:p>
          </table:table-cell>
          <table:table-cell table:style-name="ce26" office:value-type="float" office:value="2.38" calcext:value-type="float">
            <text:p>2.38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5.25" calcext:value-type="float">
            <text:p>5.25</text:p>
          </table:table-cell>
          <table:table-cell table:style-name="ce33" office:value-type="float" office:value="3.18" calcext:value-type="float">
            <text:p>3.18</text:p>
          </table:table-cell>
          <table:table-cell table:style-name="ce26" office:value-type="float" office:value="2.97" calcext:value-type="float">
            <text:p>2.97</text:p>
          </table:table-cell>
          <table:table-cell table:style-name="ce58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0.47" calcext:value-type="float">
            <text:p>-0.47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-0.54" calcext:value-type="float">
            <text:p>-0.54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-4.35" calcext:value-type="float">
            <text:p>-4.35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-0.7" calcext:value-type="float">
            <text:p>-0.70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-0.12" calcext:value-type="float">
            <text:p>-0.12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0.51" calcext:value-type="float">
            <text:p>0.51</text:p>
          </table:table-cell>
          <table:table-cell table:style-name="ce32" office:value-type="float" office:value="0.88" calcext:value-type="float">
            <text:p>0.88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float" office:value="0.92" calcext:value-type="float">
            <text:p>0.92</text:p>
          </table:table-cell>
          <table:table-cell table:style-name="ce32" office:value-type="float" office:value="-0.4" calcext:value-type="float">
            <text:p>-0.40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-0.55" calcext:value-type="float">
            <text:p>-0.55</text:p>
          </table:table-cell>
          <table:table-cell table:style-name="ce32" office:value-type="float" office:value="-0.3" calcext:value-type="float">
            <text:p>-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32" office:value-type="float" office:value="0.37" calcext:value-type="float">
            <text:p>0.37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1.67" calcext:value-type="float">
            <text:p>-1.67</text:p>
          </table:table-cell>
          <table:table-cell table:style-name="ce32" office:value-type="float" office:value="-0.4" calcext:value-type="float">
            <text:p>-0.40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0.39" calcext:value-type="float">
            <text:p>0.39</text:p>
          </table:table-cell>
          <table:table-cell table:style-name="ce32" office:value-type="float" office:value="-0.56" calcext:value-type="float">
            <text:p>-0.56</text:p>
          </table:table-cell>
          <table:table-cell table:style-name="ce32" office:value-type="float" office:value="-0.77" calcext:value-type="float">
            <text:p>-0.77</text:p>
          </table:table-cell>
          <table:table-cell table:style-name="ce32" office:value-type="float" office:value="1.93" calcext:value-type="float">
            <text:p>1.93</text:p>
          </table:table-cell>
          <table:table-cell table:style-name="ce32" office:value-type="float" office:value="1.02" calcext:value-type="float">
            <text:p>1.02</text:p>
          </table:table-cell>
          <table:table-cell table:style-name="ce32" office:value-type="float" office:value="-1.13" calcext:value-type="float">
            <text:p>-1.13</text:p>
          </table:table-cell>
          <table:table-cell table:style-name="ce32" office:value-type="float" office:value="-0.21" calcext:value-type="float">
            <text:p>-0.21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0.52" calcext:value-type="float">
            <text:p>0.52</text:p>
          </table:table-cell>
          <table:table-cell table:style-name="ce32" office:value-type="float" office:value="0.7" calcext:value-type="float">
            <text:p>0.70</text:p>
          </table:table-cell>
          <table:table-cell table:style-name="ce32" office:value-type="float" office:value="1.53" calcext:value-type="float">
            <text:p>1.53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-1.32" calcext:value-type="float">
            <text:p>-1.32</text:p>
          </table:table-cell>
          <table:table-cell table:style-name="ce32" office:value-type="float" office:value="1.39" calcext:value-type="float">
            <text:p>1.39</text:p>
          </table:table-cell>
          <table:table-cell table:style-name="ce26" office:value-type="float" office:value="0.66" calcext:value-type="float">
            <text:p>0.66</text:p>
          </table:table-cell>
          <table:table-cell table:style-name="ce32" office:value-type="float" office:value="1.13" calcext:value-type="float">
            <text:p>1.13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-1.18" calcext:value-type="float">
            <text:p>-1.18</text:p>
          </table:table-cell>
          <table:table-cell table:style-name="ce27" office:value-type="float" office:value="-0.59" calcext:value-type="float">
            <text:p>-0.59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0.42" calcext:value-type="float">
            <text:p>0.42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1.38" calcext:value-type="float">
            <text:p>-1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-1.28" calcext:value-type="float">
            <text:p>-1.28</text:p>
          </table:table-cell>
          <table:table-cell table:style-name="ce27" office:value-type="float" office:value="-1.96" calcext:value-type="float">
            <text:p>-1.96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56" calcext:value-type="float">
            <text:p>0.56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2" calcext:value-type="float">
            <text:p>0.20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45" calcext:value-type="float">
            <text:p>0.45</text:p>
          </table:table-cell>
          <table:table-cell table:style-name="ce33" office:value-type="float" office:value="-0.54" calcext:value-type="float">
            <text:p>-0.54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string" calcext:value-type="string">
            <text:p><text:s text:c="9"/>-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-0.02" calcext:value-type="float">
            <text:p>-0.02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-0.16" calcext:value-type="float">
            <text:p>-0.16</text:p>
          </table:table-cell>
          <table:table-cell table:style-name="ce33" office:value-type="float" office:value="-0.19" calcext:value-type="float">
            <text:p>-0.19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1.21" calcext:value-type="float">
            <text:p>1.21</text:p>
          </table:table-cell>
          <table:table-cell table:style-name="ce33" office:value-type="float" office:value="0.98" calcext:value-type="float">
            <text:p>0.98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-0.11" calcext:value-type="float">
            <text:p>-0.11</text:p>
          </table:table-cell>
          <table:table-cell table:style-name="ce33" office:value-type="float" office:value="-0.18" calcext:value-type="float">
            <text:p>-0.18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-0.07" calcext:value-type="float">
            <text:p>-0.07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1.09" calcext:value-type="float">
            <text:p>1.09</text:p>
          </table:table-cell>
          <table:table-cell table:style-name="ce33" office:value-type="float" office:value="0.73" calcext:value-type="float">
            <text:p>0.73</text:p>
          </table:table-cell>
          <table:table-cell table:style-name="ce33" office:value-type="string" calcext:value-type="string">
            <text:p><text:s text:c="9"/>-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1.07" calcext:value-type="float">
            <text:p>1.07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15" calcext:value-type="float">
            <text:p>0.15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9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60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6:38:22</dc:date>
    <meta:print-date>2014-04-16T17:53:22</meta:print-date>
    <meta:document-statistic meta:table-count="1" meta:cell-count="1530" meta:object-count="0"/>
    <meta:generator>LibreOffice/4.4.0.3$Windows_x86 LibreOffice_project/de093506bcdc5fafd9023ee680b8c60e3e0645d7</meta:generator>
  </office:meta>
</office:document-meta>
</file>