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6" table:number-columns-repeated="3"/>
          <table:table-cell table:style-name="ce3" table:number-columns-repeated="8"/>
          <table:table-cell table:style-name="ce3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8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7">服務業</text:span><text:span text:style-name="T16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7">服務業</text:span><text:span text:style-name="T16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8"/>
          <table:covered-table-cell table:style-name="ce19"/>
          <table:covered-table-cell table:style-name="ce23"/>
          <table:table-cell table:style-name="ce27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4">Mining &amp; </text:span></text:p>
            <text:p><text:span text:style-name="T14">quarrying</text:span></text:p>
          </table:table-cell>
          <table:table-cell table:style-name="ce27" office:value-type="string" calcext:value-type="string">
            <text:p><text:span text:style-name="T5">製造業</text:span></text:p>
            <text:p><text:span text:style-name="T14">Manufacturing</text:span></text:p>
          </table:table-cell>
          <table:table-cell table:style-name="ce31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4">Electricity &amp;</text:span></text:p>
            <text:p><text:span text:style-name="T14">gas supply</text:span></text:p>
          </table:table-cell>
          <table:table-cell table:style-name="ce34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7" office:value-type="string" calcext:value-type="string">
            <text:p><text:span text:style-name="T5">營造業</text:span></text:p>
            <text:p><text:span text:style-name="T14">Construction</text:span></text:p>
          </table:table-cell>
          <table:covered-table-cell table:style-name="ce23"/>
          <table:table-cell table:style-name="ce34" office:value-type="string" calcext:value-type="string">
            <text:p/>
            <text:p><text:span text:style-name="T5">批發及零售業</text:span></text:p>
            <text:p><text:span text:style-name="T14">Wholesale &amp;</text:span></text:p>
            <text:p><text:span text:style-name="T14">retail trade</text:span></text:p>
          </table:table-cell>
          <table:table-cell table:style-name="ce27" office:value-type="string" calcext:value-type="string">
            <text:p/>
            <text:p><text:span text:style-name="T5">運輸及倉儲業</text:span></text:p>
            <text:p><text:span text:style-name="T14">Transportation &amp;</text:span></text:p>
            <text:p><text:span text:style-name="T14">storage                </text:span></text:p>
          </table:table-cell>
          <table:covered-table-cell table:style-name="ce8"/>
          <table:table-cell table:style-name="ce37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4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4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5">金融及保險業</text:span></text:p>
            <text:p><text:span text:style-name="T14">Financial &amp;</text:span></text:p>
            <text:p><text:span text:style-name="T14">insurance activities</text:span></text:p>
          </table:table-cell>
          <table:table-cell table:style-name="ce27" office:value-type="string" calcext:value-type="string">
            <text:p><text:span text:style-name="T5">不動產業</text:span></text:p>
            <text:p><text:span text:style-name="T14">Real estate activities</text:span></text:p>
          </table:table-cell>
          <table:table-cell table:style-name="ce31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7" office:value-type="string" calcext:value-type="string">
            <text:p/>
            <text:p><text:span text:style-name="T5">支援服務業</text:span></text:p>
            <text:p><text:span text:style-name="T14">Support service activities</text:span></text:p>
          </table:table-cell>
          <table:table-cell table:style-name="ce27" office:value-type="string" calcext:value-type="string">
            <text:p><text:span text:style-name="T5">教育服務業</text:span></text:p>
            <text:p><text:span text:style-name="T14">Education</text:span></text:p>
          </table:table-cell>
          <table:table-cell table:style-name="ce27" office:value-type="string" calcext:value-type="string">
            <text:p/>
            <text:p><text:span text:style-name="T5">醫療保健服務業</text:span></text:p>
            <text:p><text:span text:style-name="T14">Human health activities</text:span></text:p>
          </table:table-cell>
          <table:table-cell table:style-name="ce27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4">Arts, entertainment &amp; recreation</text:span></text:p>
          </table:table-cell>
          <table:table-cell table:style-name="ce34" office:value-type="string" calcext:value-type="string">
            <text:p/>
            <text:p><text:span text:style-name="T5">其他服務業</text:span></text:p>
            <text:p><text:span text:style-name="T14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1.46" calcext:value-type="float">
            <text:p>1.46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20" office:value-type="float" office:value="4.25" calcext:value-type="float">
            <text:p>4.25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3.21" calcext:value-type="float">
            <text:p>3.21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.01" calcext:value-type="float">
            <text:p>3.01</text:p>
          </table:table-cell>
          <table:table-cell table:style-name="ce20" office:value-type="float" office:value="2.64" calcext:value-type="float">
            <text:p>2.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1.43" calcext:value-type="float">
            <text:p>1.43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4.35" calcext:value-type="float">
            <text:p>4.35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1.28" calcext:value-type="float">
            <text:p>1.28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3.64" calcext:value-type="float">
            <text:p>3.6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3.79" calcext:value-type="float">
            <text:p>3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25" calcext:value-type="float">
            <text:p>2.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3.53" calcext:value-type="float">
            <text:p>3.53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4.12" calcext:value-type="float">
            <text:p>4.12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4.07" calcext:value-type="float">
            <text:p>4.0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3.27" calcext:value-type="float">
            <text:p>3.2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4.91" calcext:value-type="float">
            <text:p>4.9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3.48" calcext:value-type="float">
            <text:p>3.48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3.9" calcext:value-type="float">
            <text:p>3.90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5.28" calcext:value-type="float">
            <text:p>5.28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4.57" calcext:value-type="float">
            <text:p>4.5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38" calcext:value-type="float">
            <text:p>5.38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4.84" calcext:value-type="float">
            <text:p>4.8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02" calcext:value-type="float">
            <text:p>4.0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2.69" calcext:value-type="float">
            <text:p>2.69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2.05" calcext:value-type="float">
            <text:p>2.0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5.88" calcext:value-type="float">
            <text:p>5.88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3.43" calcext:value-type="float">
            <text:p>3.43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6.34" calcext:value-type="float">
            <text:p>6.34</text:p>
          </table:table-cell>
          <table:table-cell table:style-name="ce20" office:value-type="float" office:value="2.68" calcext:value-type="float">
            <text:p>2.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2.64" calcext:value-type="float">
            <text:p>2.64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3.58" calcext:value-type="float">
            <text:p>3.58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2.28" calcext:value-type="float">
            <text:p>2.2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6.5" calcext:value-type="float">
            <text:p>6.50</text:p>
          </table:table-cell>
          <table:table-cell table:style-name="ce20" office:value-type="float" office:value="2.23" calcext:value-type="float">
            <text:p>2.2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97" calcext:value-type="float">
            <text:p>1.9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4.55" calcext:value-type="float">
            <text:p>4.5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1.89" calcext:value-type="float">
            <text:p>1.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68" calcext:value-type="float">
            <text:p>1.6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3.84" calcext:value-type="float">
            <text:p>3.84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2.19" calcext:value-type="float">
            <text:p>2.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1.9" calcext:value-type="float">
            <text:p>1.90</text:p>
          </table:table-cell>
          <table:table-cell table:number-columns-repeated="2" table:style-name="ce20" office:value-type="float" office:value="1.72" calcext:value-type="float">
            <text:p>1.7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0.8" calcext:value-type="float">
            <text:p>0.80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.79" calcext:value-type="float">
            <text:p>1.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８月 <text:s/>Ave., 2014 <text:s text:c="8"/>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.04" calcext:value-type="float">
            <text:p>2.04</text:p>
          </table:table-cell>
          <table:table-cell table:style-name="ce9" office:value-type="string" calcext:value-type="string">
            <text:p><text:s/>１０３年１至　８月 <text:s/>Ave., 2014 <text:s text:c="8"/></text:p>
          </table:table-cell>
          <table:table-cell table:style-name="ce20" office:value-type="float" office:value="4.85" calcext:value-type="float">
            <text:p>4.85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4.92" calcext:value-type="float">
            <text:p>4.92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4.68" calcext:value-type="float">
            <text:p>4.68</text:p>
          </table:table-cell>
          <table:table-cell table:style-name="ce20" office:value-type="float" office:value="2.05" calcext:value-type="float">
            <text:p>2.0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1.6" calcext:value-type="float">
            <text:p>1.6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5.36" calcext:value-type="float">
            <text:p>5.36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16" calcext:value-type="float">
            <text:p>5.16</text:p>
          </table:table-cell>
          <table:table-cell table:style-name="ce20" office:value-type="float" office:value="1.07" calcext:value-type="float">
            <text:p>1.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13" calcext:value-type="float">
            <text:p>2.1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4.65" calcext:value-type="float">
            <text:p>4.65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4.94" calcext:value-type="float">
            <text:p>4.94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5.72" calcext:value-type="float">
            <text:p>5.72</text:p>
          </table:table-cell>
          <table:table-cell table:style-name="ce20" office:value-type="float" office:value="2.18" calcext:value-type="float">
            <text:p>2.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2.64" calcext:value-type="float">
            <text:p>2.64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04" calcext:value-type="float">
            <text:p>2.0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5.33" calcext:value-type="float">
            <text:p>5.33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5.63" calcext:value-type="float">
            <text:p>5.63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7" calcext:value-type="float">
            <text:p>4.17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.87" calcext:value-type="float">
            <text:p>1.8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59" calcext:value-type="float">
            <text:p>4.59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17" calcext:value-type="float">
            <text:p>4.17</text:p>
          </table:table-cell>
          <table:table-cell table:style-name="ce20" office:value-type="float" office:value="1.71" calcext:value-type="float">
            <text:p>1.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4.47" calcext:value-type="float">
            <text:p>4.47</text:p>
          </table:table-cell>
          <table:table-cell table:style-name="ce20" office:value-type="float" office:value="1.8" calcext:value-type="float">
            <text:p>1.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number-columns-repeated="2" table:style-name="ce20" office:value-type="float" office:value="2.45" calcext:value-type="float">
            <text:p>2.45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3.39" calcext:value-type="float">
            <text:p>3.39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.94" calcext:value-type="float">
            <text:p>1.9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4.85" calcext:value-type="float">
            <text:p>4.85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1.72" calcext:value-type="float">
            <text:p>1.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2.34" calcext:value-type="float">
            <text:p>2.3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6.15" calcext:value-type="float">
            <text:p>6.15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4.69" calcext:value-type="float">
            <text:p>4.69</text:p>
          </table:table-cell>
          <table:table-cell table:style-name="ce20" office:value-type="float" office:value="2.18" calcext:value-type="float">
            <text:p>2.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0.97" calcext:value-type="float">
            <text:p>0.97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3.56" calcext:value-type="float">
            <text:p>3.56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2.64" calcext:value-type="float">
            <text:p>2.6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5.12" calcext:value-type="float">
            <text:p>5.12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5.14" calcext:value-type="float">
            <text:p>5.14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3.08" calcext:value-type="float">
            <text:p>3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2.14" calcext:value-type="float">
            <text:p>-2.14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0.3" calcext:value-type="float">
            <text:p>0.30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4" office:value-type="float" office:value="-1.04" calcext:value-type="float">
            <text:p>-1.04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0.66" calcext:value-type="float">
            <text:p>-0.66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-0.67" calcext:value-type="float">
            <text:p>-0.67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9" calcext:value-type="float">
            <text:p>0.9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1" office:value-type="float" office:value="0.1" calcext:value-type="float">
            <text:p>0.10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88" calcext:value-type="float">
            <text:p>-0.88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59" calcext:value-type="float">
            <text:p>0.59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1.62" calcext:value-type="float">
            <text:p>-1.62</text:p>
          </table:table-cell>
          <table:table-cell table:style-name="ce24" office:value-type="float" office:value="0.4" calcext:value-type="float">
            <text:p>0.40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1" office:value-type="float" office:value="0.16" calcext:value-type="float">
            <text:p>0.16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0.1" calcext:value-type="float">
            <text:p>0.10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">註：</text:span><text:span text:style-name="T12">1. </text:span><text:span text:style-name="T13">流動率＝（進入率＋退出率）</text:span><text:span text:style-name="T12">/ 2</text:span><text:span text:style-name="T13">。</text:span></text:p>
            <text:p><text:span text:style-name="T1">　　</text:span><text:span text:style-name="T12">2. </text:span><text:span text:style-name="T13">工業及服務業及服務業部門統計結果，涵蓋範圍自</text:span><text:span text:style-name="T12">98</text:span><text:span text:style-name="T13">年</text:span><text:span text:style-name="T12">1</text:span><text:span text:style-name="T13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5">Note: 1. Turnover rate = (Accession rate + Separation rate) / 2.</text:span></text:p>
            <text:p><text:span text:style-name="T15">          2. Both Industry &amp; Services and Services Sectors statistics covered Education Industry (only other education and educational support activities are included) since</text:span></text:p>
            <text:p><text:span text:style-name="T15">              January 2009.</text:span></text:p>
          </table:table-cell>
          <table:covered-table-cell table:number-columns-repeated="5" table:style-name="ce35"/>
          <table:table-cell table:style-name="ce13" office:value-type="string" calcext:value-type="string" table:number-columns-spanned="5" table:number-rows-spanned="1">
            <text:p><text:span text:style-name="T1">註：</text:span><text:span text:style-name="T12">1. </text:span><text:span text:style-name="T13">流動率＝（進入率＋退出率）</text:span><text:span text:style-name="T12">/ 2</text:span><text:span text:style-name="T13">。</text:span></text:p>
            <text:p><text:span text:style-name="T1">　　</text:span><text:span text:style-name="T12">2. </text:span><text:span text:style-name="T13">工業及服務業及服務業部門統計結果，涵蓋範圍自</text:span><text:span text:style-name="T12">98</text:span><text:span text:style-name="T13">年</text:span><text:span text:style-name="T12">1</text:span><text:span text:style-name="T13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5">Note: 1. Turnover rate = (Accession rate + Separation rate) / 2.</text:span></text:p>
            <text:p><text:span text:style-name="T15">          2. Both Industry &amp; Services and Services Sectors statistics covered Education Industry (only other education and educational support activities are included) since</text:span></text:p>
            <text:p><text:span text:style-name="T15">              January 2009.</text:span></text:p>
          </table:table-cell>
          <table:covered-table-cell table:number-columns-repeated="5" table:style-name="ce35"/>
          <table:table-cell table:style-name="ce39" table:number-columns-repeated="1002"/>
        </table:table-row>
        <table:table-row table:style-name="ro7">
          <table:table-cell table:style-name="ce14" office:value-type="string" calcext:value-type="string" table:number-columns-spanned="5" table:number-rows-spanned="1">
            <text:p>- 10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10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6:38:44</dc:date>
    <meta:print-date>2014-04-16T17:54:04</meta:print-date>
    <meta:document-statistic meta:table-count="1" meta:cell-count="810" meta:object-count="0"/>
    <meta:generator>LibreOffice/4.4.0.3$Windows_x86 LibreOffice_project/de093506bcdc5fafd9023ee680b8c60e3e0645d7</meta:generator>
  </office:meta>
</office:document-meta>
</file>