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4" calcext:value-type="float">
            <text:p>2.04</text:p>
          </table:table-cell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19" calcext:value-type="float">
            <text:p>1.19</text:p>
          </table:table-cell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3.91" calcext:value-type="float">
            <text:p>3.91</text:p>
          </table:table-cell>
          <table:table-cell table:style-name="ce17" office:value-type="float" office:value="3.75" calcext:value-type="float">
            <text:p>3.7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05" calcext:value-type="float">
            <text:p>0.0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1.7" calcext:value-type="float">
            <text:p>-1.70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.11" calcext:value-type="float">
            <text:p>0.1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1.11" calcext:value-type="float">
            <text:p>-1.1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1.48" calcext:value-type="float">
            <text:p>1.48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2.98" calcext:value-type="float">
            <text:p>2.98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1.06" calcext:value-type="float">
            <text:p>1.06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.01" calcext:value-type="float">
            <text:p>1.01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23:44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