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8" office:value-type="float" office:value="2675750" calcext:value-type="float">
            <text:p>2 675 750</text:p>
          </table:table-cell>
          <table:table-cell table:style-name="ce18" office:value-type="float" office:value="110003" calcext:value-type="float">
            <text:p><text:s/>110 003</text:p>
          </table:table-cell>
          <table:table-cell table:style-name="ce18" office:value-type="float" office:value="15176" calcext:value-type="float">
            <text:p><text:s/>15 176</text:p>
          </table:table-cell>
          <table:table-cell table:style-name="ce18" office:value-type="float" office:value="104363" calcext:value-type="float">
            <text:p><text:s/>104 363</text:p>
          </table:table-cell>
          <table:table-cell table:style-name="ce18" office:value-type="float" office:value="42573" calcext:value-type="float">
            <text:p><text:s/>42 573</text:p>
          </table:table-cell>
          <table:table-cell table:style-name="ce18" office:value-type="float" office:value="27579" calcext:value-type="float">
            <text:p><text:s/>27 579</text:p>
          </table:table-cell>
          <table:table-cell table:style-name="ce18" office:value-type="float" office:value="18059" calcext:value-type="float">
            <text:p><text:s/>18 059</text:p>
          </table:table-cell>
          <table:table-cell table:style-name="ce18" office:value-type="float" office:value="51366" calcext:value-type="float">
            <text:p><text:s/>51 366</text:p>
          </table:table-cell>
          <table:table-cell table:style-name="ce18" office:value-type="float" office:value="62189" calcext:value-type="float">
            <text:p><text:s/>62 189</text:p>
          </table:table-cell>
          <table:table-cell table:style-name="ce18" office:value-type="float" office:value="11900" calcext:value-type="float">
            <text:p><text:s/>11 900</text:p>
          </table:table-cell>
          <table:table-cell table:style-name="ce18" office:value-type="float" office:value="61695" calcext:value-type="float">
            <text:p><text:s/>61 695</text:p>
          </table:table-cell>
          <table:table-cell table:style-name="ce18" office:value-type="float" office:value="49241" calcext:value-type="float">
            <text:p><text:s/>49 241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8" office:value-type="float" office:value="37149" calcext:value-type="float">
            <text:p><text:s/>37 149</text:p>
          </table:table-cell>
          <table:table-cell table:style-name="ce18" office:value-type="float" office:value="136107" calcext:value-type="float">
            <text:p><text:s/>136 107</text:p>
          </table:table-cell>
          <table:table-cell table:style-name="ce18" office:value-type="float" office:value="71663" calcext:value-type="float">
            <text:p><text:s/>71 663</text:p>
          </table:table-cell>
          <table:table-cell table:style-name="ce18" office:value-type="float" office:value="107799" calcext:value-type="float">
            <text:p><text:s/>107 799</text:p>
          </table:table-cell>
          <table:table-cell table:style-name="ce18" office:value-type="float" office:value="320617" calcext:value-type="float">
            <text:p><text:s/>320 617</text:p>
          </table:table-cell>
          <table:table-cell table:style-name="ce18" office:value-type="float" office:value="578757" calcext:value-type="float">
            <text:p><text:s/>578 757</text:p>
          </table:table-cell>
          <table:table-cell table:style-name="ce18" office:value-type="float" office:value="213525" calcext:value-type="float">
            <text:p><text:s/>213 525</text:p>
          </table:table-cell>
          <table:table-cell table:style-name="ce18" office:value-type="float" office:value="126610" calcext:value-type="float">
            <text:p><text:s/>126 610</text:p>
          </table:table-cell>
          <table:table-cell table:style-name="ce18" office:value-type="float" office:value="212739" calcext:value-type="float">
            <text:p><text:s/>212 739</text:p>
          </table:table-cell>
          <table:table-cell table:style-name="ce18" office:value-type="float" office:value="82876" calcext:value-type="float">
            <text:p><text:s/>82 876</text:p>
          </table:table-cell>
          <table:table-cell table:style-name="ce18" office:value-type="float" office:value="67446" calcext:value-type="float">
            <text:p><text:s/>67 446</text:p>
          </table:table-cell>
          <table:table-cell table:style-name="ce18" office:value-type="float" office:value="24850" calcext:value-type="float">
            <text:p><text:s/>24 850</text:p>
          </table:table-cell>
          <table:table-cell table:style-name="ce18" office:value-type="float" office:value="74522" calcext:value-type="float">
            <text:p><text:s/>74 522</text:p>
          </table:table-cell>
          <table:table-cell table:style-name="ce18" office:value-type="float" office:value="39460" calcext:value-type="float">
            <text:p><text:s/>39 4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2" office:value-type="float" office:value="0.17" calcext:value-type="float">
            <text:p>0.17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2.31" calcext:value-type="float">
            <text:p>2.3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2" office:value-type="float" office:value="-1" calcext:value-type="float">
            <text:p>-1.00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-1.92" calcext:value-type="float">
            <text:p>-1.9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6.88" calcext:value-type="float">
            <text:p>6.88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-2.46" calcext:value-type="float">
            <text:p>-2.46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3.91" calcext:value-type="float">
            <text:p>3.9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83" calcext:value-type="float">
            <text:p>1.8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2" office:value-type="float" office:value="6.1" calcext:value-type="float">
            <text:p>6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5.13" calcext:value-type="float">
            <text:p>5.13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3.07" calcext:value-type="float">
            <text:p>3.07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1:53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