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3" office:value-type="string" calcext:value-type="string">
            <text:p>LABOR PRODUCTIVITY</text:p>
          </table:table-cell>
          <table:table-cell table:style-name="ce30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４　農林漁牧業勞動生產力與單位產出勞動成本指數</text:span>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3">　</text:span><text:span text:style-name="T4">LABOR PRODUCTIVITY AND UNIT LABOR COSTS OF AGRICULTURE</text:span></text:p>
          </table:table-cell>
          <table:covered-table-cell table:number-columns-repeated="10" table:style-name="ce17"/>
          <table:table-cell table:style-name="ce36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31"/>
          <table:table-cell table:style-name="ce38"/>
          <table:table-cell table:style-name="ce28"/>
          <table:table-cell/>
          <table:table-cell table:style-name="ce4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5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9" office:value-type="float" office:value="94.37" calcext:value-type="float">
            <text:p>94.37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95.15" calcext:value-type="float">
            <text:p>95.15 </text:p>
          </table:table-cell>
          <table:table-cell table:style-name="ce22" office:value-type="float" office:value="-2.42" calcext:value-type="float">
            <text:p>-2.42 </text:p>
          </table:table-cell>
          <table:table-cell table:style-name="ce22" office:value-type="float" office:value="100.83" calcext:value-type="float">
            <text:p>100.83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22" office:value-type="float" office:value="96.16" calcext:value-type="float">
            <text:p>96.16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91.5" calcext:value-type="float">
            <text:p>91.50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22" office:value-type="float" office:value="6.14" calcext:value-type="float">
            <text:p>6.14 </text:p>
          </table:table-cell>
          <table:table-cell table:style-name="ce22" office:value-type="float" office:value="86.5" calcext:value-type="float">
            <text:p>86.50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-6.65" calcext:value-type="float">
            <text:p>-6.65 </text:p>
          </table:table-cell>
          <table:table-cell table:style-name="ce22" office:value-type="float" office:value="104.52" calcext:value-type="float">
            <text:p>104.52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90.41" calcext:value-type="float">
            <text:p>90.41 </text:p>
          </table:table-cell>
          <table:table-cell table:style-name="ce22" office:value-type="float" office:value="-1.55" calcext:value-type="float">
            <text:p>-1.55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2" office:value-type="float" office:value="10.62" calcext:value-type="float">
            <text:p>10.62 </text:p>
          </table:table-cell>
          <table:table-cell table:style-name="ce22" office:value-type="float" office:value="104.45" calcext:value-type="float">
            <text:p>104.45 </text:p>
          </table:table-cell>
          <table:table-cell table:style-name="ce22" office:value-type="float" office:value="6.19" calcext:value-type="float">
            <text:p>6.19 </text:p>
          </table:table-cell>
          <table:table-cell table:style-name="ce22" office:value-type="float" office:value="101.76" calcext:value-type="float">
            <text:p>101.76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84.33" calcext:value-type="float">
            <text:p>84.33 </text:p>
          </table:table-cell>
          <table:table-cell table:style-name="ce22" office:value-type="float" office:value="-10.48" calcext:value-type="float">
            <text:p>-10.48 </text:p>
          </table:table-cell>
          <table:table-cell table:style-name="ce22" office:value-type="float" office:value="88.08" calcext:value-type="float">
            <text:p>88.08 </text:p>
          </table:table-cell>
          <table:table-cell table:style-name="ce22" office:value-type="float" office:value="-4.94" calcext:value-type="float">
            <text:p>-4.9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8.76" calcext:value-type="float">
            <text:p>88.76 </text:p>
          </table:table-cell>
          <table:table-cell table:style-name="ce22" office:value-type="float" office:value="6.44" calcext:value-type="float">
            <text:p>6.44 </text:p>
          </table:table-cell>
          <table:table-cell table:style-name="ce22" office:value-type="float" office:value="87.54" calcext:value-type="float">
            <text:p>87.54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98.63" calcext:value-type="float">
            <text:p>98.63 </text:p>
          </table:table-cell>
          <table:table-cell table:style-name="ce22" office:value-type="float" office:value="-4.73" calcext:value-type="float">
            <text:p>-4.73 </text:p>
          </table:table-cell>
          <table:table-cell table:style-name="ce22" office:value-type="float" office:value="105.52" calcext:value-type="float">
            <text:p>105.52 </text:p>
          </table:table-cell>
          <table:table-cell table:style-name="ce22" office:value-type="float" office:value="-2.03" calcext:value-type="float">
            <text:p>-2.03 </text:p>
          </table:table-cell>
          <table:table-cell table:style-name="ce22" office:value-type="float" office:value="92.38" calcext:value-type="float">
            <text:p>92.38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99.64" calcext:value-type="float">
            <text:p>99.64 </text:p>
          </table:table-cell>
          <table:table-cell table:style-name="ce22" office:value-type="float" office:value="-12.54" calcext:value-type="float">
            <text:p>-12.54 </text:p>
          </table:table-cell>
          <table:table-cell table:style-name="ce22" office:value-type="float" office:value="102.11" calcext:value-type="float">
            <text:p>102.11 </text:p>
          </table:table-cell>
          <table:table-cell table:style-name="ce22" office:value-type="float" office:value="-13.48" calcext:value-type="float">
            <text:p>-13.48 </text:p>
          </table:table-cell>
          <table:table-cell table:style-name="ce22" office:value-type="float" office:value="102.48" calcext:value-type="float">
            <text:p>102.48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93.16" calcext:value-type="float">
            <text:p>93.16 </text:p>
          </table:table-cell>
          <table:table-cell table:style-name="ce22" office:value-type="float" office:value="20.64" calcext:value-type="float">
            <text:p>20.64 </text:p>
          </table:table-cell>
          <table:table-cell table:style-name="ce22" office:value-type="float" office:value="95.13" calcext:value-type="float">
            <text:p>95.13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95.25" calcext:value-type="float">
            <text:p>95.2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99.61" calcext:value-type="float">
            <text:p>99.61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03.17" calcext:value-type="float">
            <text:p>103.17 </text:p>
          </table:table-cell>
          <table:table-cell table:style-name="ce22" office:value-type="float" office:value="7.29" calcext:value-type="float">
            <text:p>7.29 </text:p>
          </table:table-cell>
          <table:table-cell table:style-name="ce22" office:value-type="float" office:value="98.26" calcext:value-type="float">
            <text:p>98.26 </text:p>
          </table:table-cell>
          <table:table-cell table:style-name="ce22" office:value-type="float" office:value="7.39" calcext:value-type="float">
            <text:p>7.3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8.56" calcext:value-type="float">
            <text:p>88.56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85.82" calcext:value-type="float">
            <text:p>85.82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96.91" calcext:value-type="float">
            <text:p>96.91 </text:p>
          </table:table-cell>
          <table:table-cell table:style-name="ce22" office:value-type="float" office:value="-3.51" calcext:value-type="float">
            <text:p>-3.51 </text:p>
          </table:table-cell>
          <table:table-cell table:style-name="ce22" office:value-type="float" office:value="112.48" calcext:value-type="float">
            <text:p>112.48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22" office:value-type="float" office:value="96.53" calcext:value-type="float">
            <text:p>96.53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1.78" calcext:value-type="float">
            <text:p>101.78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102.75" calcext:value-type="float">
            <text:p>102.75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100.96" calcext:value-type="float">
            <text:p>100.9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90.89" calcext:value-type="float">
            <text:p>90.89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22" office:value-type="float" office:value="93.39" calcext:value-type="float">
            <text:p>93.39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6.09" calcext:value-type="float">
            <text:p>86.09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22" office:value-type="float" office:value="85.04" calcext:value-type="float">
            <text:p>85.04 </text:p>
          </table:table-cell>
          <table:table-cell table:style-name="ce22" office:value-type="float" office:value="-2.86" calcext:value-type="float">
            <text:p>-2.86 </text:p>
          </table:table-cell>
          <table:table-cell table:style-name="ce22" office:value-type="float" office:value="98.79" calcext:value-type="float">
            <text:p>98.79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18.14" calcext:value-type="float">
            <text:p>118.14 </text:p>
          </table:table-cell>
          <table:table-cell table:style-name="ce22" office:value-type="float" office:value="11.96" calcext:value-type="float">
            <text:p>11.96 </text:p>
          </table:table-cell>
          <table:table-cell table:style-name="ce22" office:value-type="float" office:value="100.47" calcext:value-type="float">
            <text:p>100.47 </text:p>
          </table:table-cell>
          <table:table-cell table:style-name="ce22" office:value-type="float" office:value="8.76" calcext:value-type="float">
            <text:p>8.7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5.46" calcext:value-type="float">
            <text:p>105.46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22" office:value-type="float" office:value="107.37" calcext:value-type="float">
            <text:p>107.37 </text:p>
          </table:table-cell>
          <table:table-cell table:style-name="ce22" office:value-type="float" office:value="5.15" calcext:value-type="float">
            <text:p>5.15 </text:p>
          </table:table-cell>
          <table:table-cell table:style-name="ce22" office:value-type="float" office:value="101.81" calcext:value-type="float">
            <text:p>101.8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95.62" calcext:value-type="float">
            <text:p>95.62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102.67" calcext:value-type="float">
            <text:p>102.67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9" office:value-type="float" office:value="92.36" calcext:value-type="float">
            <text:p>92.36 </text:p>
          </table:table-cell>
          <table:table-cell table:style-name="ce22" office:value-type="float" office:value="-3.4" calcext:value-type="float">
            <text:p>-3.40 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100.03" calcext:value-type="float">
            <text:p>100.0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110.15" calcext:value-type="float">
            <text:p>110.15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2" office:value-type="float" office:value="101.77" calcext:value-type="float">
            <text:p>101.77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5.73" calcext:value-type="float">
            <text:p>85.73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82.2" calcext:value-type="float">
            <text:p>82.20 </text:p>
          </table:table-cell>
          <table:table-cell table:style-name="ce22" office:value-type="float" office:value="-4.22" calcext:value-type="float">
            <text:p>-4.22 </text:p>
          </table:table-cell>
          <table:table-cell table:style-name="ce22" office:value-type="float" office:value="95.88" calcext:value-type="float">
            <text:p>95.88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121.35" calcext:value-type="float">
            <text:p>121.35 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99.75" calcext:value-type="float">
            <text:p>99.75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99.37" calcext:value-type="float">
            <text:p>99.37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99.08" calcext:value-type="float">
            <text:p>99.08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99.71" calcext:value-type="float">
            <text:p>99.71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103.2" calcext:value-type="float">
            <text:p>103.20 </text:p>
          </table:table-cell>
          <table:table-cell table:style-name="ce22" office:value-type="float" office:value="13.54" calcext:value-type="float">
            <text:p>13.54 </text:p>
          </table:table-cell>
          <table:table-cell table:style-name="ce22" office:value-type="float" office:value="102.25" calcext:value-type="float">
            <text:p>102.25 </text:p>
          </table:table-cell>
          <table:table-cell table:style-name="ce22" office:value-type="float" office:value="9.49" calcext:value-type="float">
            <text:p>9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0.77" calcext:value-type="float">
            <text:p>80.77 </text:p>
          </table:table-cell>
          <table:table-cell table:style-name="ce22" office:value-type="float" office:value="-6.18" calcext:value-type="float">
            <text:p>-6.18 </text:p>
          </table:table-cell>
          <table:table-cell table:style-name="ce22" office:value-type="float" office:value="80.65" calcext:value-type="float">
            <text:p>80.65 </text:p>
          </table:table-cell>
          <table:table-cell table:style-name="ce22" office:value-type="float" office:value="-5.16" calcext:value-type="float">
            <text:p>-5.16 </text:p>
          </table:table-cell>
          <table:table-cell table:style-name="ce22" office:value-type="float" office:value="99.85" calcext:value-type="float">
            <text:p>99.85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27.8" calcext:value-type="float">
            <text:p>127.80 </text:p>
          </table:table-cell>
          <table:table-cell table:style-name="ce22" office:value-type="float" office:value="8.18" calcext:value-type="float">
            <text:p>8.18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2.79" calcext:value-type="float">
            <text:p>102.79 </text:p>
          </table:table-cell>
          <table:table-cell table:style-name="ce22" office:value-type="float" office:value="-2.53" calcext:value-type="float">
            <text:p>-2.53 </text:p>
          </table:table-cell>
          <table:table-cell table:style-name="ce22" office:value-type="float" office:value="107.62" calcext:value-type="float">
            <text:p>107.6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104.7" calcext:value-type="float">
            <text:p>104.70 </text:p>
          </table:table-cell>
          <table:table-cell table:style-name="ce22" office:value-type="float" office:value="2.84" calcext:value-type="float">
            <text:p>2.84 </text:p>
          </table:table-cell>
          <table:table-cell table:style-name="ce22" office:value-type="float" office:value="94.77" calcext:value-type="float">
            <text:p>94.77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01.99" calcext:value-type="float">
            <text:p>101.99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9" office:value-type="float" office:value="92.25" calcext:value-type="float">
            <text:p>92.2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94" calcext:value-type="float">
            <text:p>94.00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08.8" calcext:value-type="float">
            <text:p>108.80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102.28" calcext:value-type="float">
            <text:p>102.2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4.61" calcext:value-type="float">
            <text:p>84.61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83.61" calcext:value-type="float">
            <text:p>83.61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119.46" calcext:value-type="float">
            <text:p>119.46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95.6" calcext:value-type="float">
            <text:p>95.60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98.74" calcext:value-type="float">
            <text:p>98.74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04.4" calcext:value-type="float">
            <text:p>104.40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22" office:value-type="float" office:value="7.22" calcext:value-type="float">
            <text:p>7.22 </text:p>
          </table:table-cell>
          <table:table-cell table:style-name="ce22" office:value-type="float" office:value="87.98" calcext:value-type="float">
            <text:p>87.98 </text:p>
          </table:table-cell>
          <table:table-cell table:style-name="ce22" office:value-type="float" office:value="9.09" calcext:value-type="float">
            <text:p>9.09 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17.14" calcext:value-type="float">
            <text:p>117.14 </text:p>
          </table:table-cell>
          <table:table-cell table:style-name="ce22" office:value-type="float" office:value="-8.34" calcext:value-type="float">
            <text:p>-8.34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105.67" calcext:value-type="float">
            <text:p>105.67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103.9" calcext:value-type="float">
            <text:p>103.9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97.54" calcext:value-type="float">
            <text:p>97.54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8.4" calcext:value-type="float">
            <text:p>8.4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.38" calcext:value-type="float">
            <text:p>6.3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8.09" calcext:value-type="float">
            <text:p>-8.0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90.77" calcext:value-type="float">
            <text:p>90.77 </text:p>
          </table:table-cell>
          <table:table-cell table:style-name="ce22" office:value-type="float" office:value="7.28" calcext:value-type="float">
            <text:p>7.28 </text:p>
          </table:table-cell>
          <table:table-cell table:style-name="ce22" office:value-type="float" office:value="89.78" calcext:value-type="float">
            <text:p>89.78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10.64" calcext:value-type="float">
            <text:p>110.64 </text:p>
          </table:table-cell>
          <table:table-cell table:style-name="ce22" office:value-type="float" office:value="-7.38" calcext:value-type="float">
            <text:p>-7.38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84" calcext:value-type="float">
            <text:p>102.84 </text:p>
          </table:table-cell>
          <table:table-cell table:style-name="ce22" office:value-type="float" office:value="7.57" calcext:value-type="float">
            <text:p>7.57 </text:p>
          </table:table-cell>
          <table:table-cell table:style-name="ce22" office:value-type="float" office:value="104.2" calcext:value-type="float">
            <text:p>104.20 </text:p>
          </table:table-cell>
          <table:table-cell table:style-name="ce22" office:value-type="float" office:value="5.53" calcext:value-type="float">
            <text:p>5.53 </text:p>
          </table:table-cell>
          <table:table-cell table:style-name="ce22" office:value-type="float" office:value="101.33" calcext:value-type="float">
            <text:p>101.33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94.66" calcext:value-type="float">
            <text:p>94.66 </text:p>
          </table:table-cell>
          <table:table-cell table:style-name="ce22" office:value-type="float" office:value="-9.33" calcext:value-type="float">
            <text:p>-9.33 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1.2" calcext:value-type="float">
            <text:p>91.20 </text:p>
          </table:table-cell>
          <table:table-cell table:style-name="ce22" office:value-type="float" office:value="5.31" calcext:value-type="float">
            <text:p>5.31 </text:p>
          </table:table-cell>
          <table:table-cell table:style-name="ce22" office:value-type="float" office:value="92.15" calcext:value-type="float">
            <text:p>92.15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0.49" calcext:value-type="float">
            <text:p>110.49 </text:p>
          </table:table-cell>
          <table:table-cell table:style-name="ce22" office:value-type="float" office:value="-5.68" calcext:value-type="float">
            <text:p>-5.68 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5.34" calcext:value-type="float">
            <text:p>115.34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22" office:value-type="float" office:value="113.87" calcext:value-type="float">
            <text:p>113.87 </text:p>
          </table:table-cell>
          <table:table-cell table:style-name="ce22" office:value-type="float" office:value="7.76" calcext:value-type="float">
            <text:p>7.76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88" calcext:value-type="float">
            <text:p>88.00 </text:p>
          </table:table-cell>
          <table:table-cell table:style-name="ce22" office:value-type="float" office:value="-9.78" calcext:value-type="float">
            <text:p>-9.78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9" office:value-type="float" office:value="98.78" calcext:value-type="float">
            <text:p>98.78 </text:p>
          </table:table-cell>
          <table:table-cell table:style-name="ce22" office:value-type="float" office:value="-1.22" calcext:value-type="float">
            <text:p>-1.22 </text:p>
          </table:table-cell>
          <table:table-cell table:style-name="ce22" office:value-type="float" office:value="98.43" calcext:value-type="float">
            <text:p>98.43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2.05" calcext:value-type="float">
            <text:p>102.05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9" office:value-type="float" office:value="86.01" calcext:value-type="float">
            <text:p>86.01 </text:p>
          </table:table-cell>
          <table:table-cell table:style-name="ce22" office:value-type="float" office:value="-5.24" calcext:value-type="float">
            <text:p>-5.24 </text:p>
          </table:table-cell>
          <table:table-cell table:style-name="ce22" office:value-type="float" office:value="86.15" calcext:value-type="float">
            <text:p>86.15 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16.24" calcext:value-type="float">
            <text:p>116.24 </text:p>
          </table:table-cell>
          <table:table-cell table:style-name="ce22" office:value-type="float" office:value="5.06" calcext:value-type="float">
            <text:p>5.06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3.04" calcext:value-type="float">
            <text:p>103.0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100.83" calcext:value-type="float">
            <text:p>100.83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02.22" calcext:value-type="float">
            <text:p>102.22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6" calcext:value-type="float">
            <text:p>96.00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22" office:value-type="float" office:value="95.4" calcext:value-type="float">
            <text:p>95.40 </text:p>
          </table:table-cell>
          <table:table-cell table:style-name="ce22" office:value-type="float" office:value="3.53" calcext:value-type="float">
            <text:p>3.53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05.05" calcext:value-type="float">
            <text:p>105.05 </text:p>
          </table:table-cell>
          <table:table-cell table:style-name="ce22" office:value-type="float" office:value="-4.92" calcext:value-type="float">
            <text:p>-4.92 </text:p>
          </table:table-cell>
          <table:table-cell table:style-name="ce22" office:value-type="float" office:value="100.22" calcext:value-type="float">
            <text:p>100.22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0.04" calcext:value-type="float">
            <text:p>110.04 </text:p>
          </table:table-cell>
          <table:table-cell table:style-name="ce22" office:value-type="float" office:value="-4.6" calcext:value-type="float">
            <text:p>-4.60 </text:p>
          </table:table-cell>
          <table:table-cell table:style-name="ce22" office:value-type="float" office:value="111.33" calcext:value-type="float">
            <text:p>111.33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88.33" calcext:value-type="float">
            <text:p>88.3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9" office:value-type="float" office:value="97.81" calcext:value-type="float">
            <text:p>97.81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22" office:value-type="float" office:value="98.28" calcext:value-type="float">
            <text:p>98.28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2.13" calcext:value-type="float">
            <text:p>102.1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9" office:value-type="float" office:value="86.53" calcext:value-type="float">
            <text:p>86.53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84.86" calcext:value-type="float">
            <text:p>84.86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17.09" calcext:value-type="float">
            <text:p>117.09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86" calcext:value-type="float">
            <text:p>102.8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103.05" calcext:value-type="float">
            <text:p>103.05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97.94" calcext:value-type="float">
            <text:p>97.94 </text:p>
          </table:table-cell>
          <table:table-cell table:style-name="ce22" office:value-type="float" office:value="-4.19" calcext:value-type="float">
            <text:p>-4.19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4.59" calcext:value-type="float">
            <text:p>94.59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95.41" calcext:value-type="float">
            <text:p>95.4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04.58" calcext:value-type="float">
            <text:p>104.58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6.8" calcext:value-type="float">
            <text:p>106.80 </text:p>
          </table:table-cell>
          <table:table-cell table:style-name="ce22" office:value-type="float" office:value="-2.94" calcext:value-type="float">
            <text:p>-2.94 </text:p>
          </table:table-cell>
          <table:table-cell table:style-name="ce22" office:value-type="float" office:value="109.78" calcext:value-type="float">
            <text:p>109.78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2.37" calcext:value-type="float">
            <text:p>92.37 </text:p>
          </table:table-cell>
          <table:table-cell table:style-name="ce22" office:value-type="float" office:value="4.57" calcext:value-type="float">
            <text:p>4.57 </text:p>
          </table:table-cell>
          <table:table-cell table:style-name="ce22" office:value-type="float" office:value="101.4" calcext:value-type="float">
            <text:p>101.40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90.12" calcext:value-type="float">
            <text:p>90.12 </text:p>
          </table:table-cell>
          <table:table-cell table:style-name="ce22" office:value-type="float" office:value="4.15" calcext:value-type="float">
            <text:p>4.15 </text:p>
          </table:table-cell>
          <table:table-cell table:style-name="ce22" office:value-type="float" office:value="89.22" calcext:value-type="float">
            <text:p>89.22 </text:p>
          </table:table-cell>
          <table:table-cell table:style-name="ce22" office:value-type="float" office:value="5.14" calcext:value-type="float">
            <text:p>5.14 </text:p>
          </table:table-cell>
          <table:table-cell table:style-name="ce22" office:value-type="float" office:value="99" calcext:value-type="float">
            <text:p>99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17.85" calcext:value-type="float">
            <text:p>117.85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95.83" calcext:value-type="float">
            <text:p>95.83 </text:p>
          </table:table-cell>
          <table:table-cell table:style-name="ce22" office:value-type="float" office:value="-6.83" calcext:value-type="float">
            <text:p>-6.83 </text:p>
          </table:table-cell>
          <table:table-cell table:style-name="ce22" office:value-type="float" office:value="98.96" calcext:value-type="float">
            <text:p>98.96 </text:p>
          </table:table-cell>
          <table:table-cell table:style-name="ce22" office:value-type="float" office:value="-3.97" calcext:value-type="float">
            <text:p>-3.97 </text:p>
          </table:table-cell>
          <table:table-cell table:style-name="ce22" office:value-type="float" office:value="103.27" calcext:value-type="float">
            <text:p>103.27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107.09" calcext:value-type="float">
            <text:p>107.09 </text:p>
          </table:table-cell>
          <table:table-cell table:style-name="ce22" office:value-type="float" office:value="9.34" calcext:value-type="float">
            <text:p>9.34 </text:p>
          </table:table-cell>
          <table:table-cell table:style-name="ce22" office:value-type="float" office:value="105.98" calcext:value-type="float">
            <text:p>105.98 </text:p>
          </table:table-cell>
          <table:table-cell table:style-name="ce22" office:value-type="float" office:value="5" calcext:value-type="float">
            <text:p>5.0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0"/>
          <table:table-cell table:style-name="ce20"/>
          <table:table-cell table:style-name="ce23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at the constant prices of 2006.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 of employed hours and total earnings include the working hours and earnings of all employment (i.e. employer,</text:span></text:p>
            <text:p><text:span text:style-name="T9">             </text:span><text:span text:style-name="T10"> </text:span><text:span text:style-name="T8">self-operating worker, employee and family workers without pay).                </text:span></text:p>
          </table:table-cell>
          <table:covered-table-cell table:number-columns-repeated="10" table:style-name="ce12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3" table:number-columns-repeated="4"/>
          <table:table-cell table:style-name="ce50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4:01</dc:date>
    <meta:print-date>2014-06-16T17:25:09</meta:print-date>
    <meta:document-statistic meta:table-count="1" meta:cell-count="433" meta:object-count="0"/>
    <meta:generator>LibreOffice/4.4.0.3$Windows_x86 LibreOffice_project/de093506bcdc5fafd9023ee680b8c60e3e0645d7</meta:generator>
  </office:meta>
</office:document-meta>
</file>