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773841" calcext:value-type="float">
            <text:p>5 773 841</text:p>
          </table:table-cell>
          <table:table-cell table:style-name="ce22" office:value-type="float" office:value="2953896" calcext:value-type="float">
            <text:p>2 953 896</text:p>
          </table:table-cell>
          <table:table-cell table:style-name="ce22" office:value-type="float" office:value="12462" calcext:value-type="float">
            <text:p><text:s/>12 462</text:p>
          </table:table-cell>
          <table:table-cell table:style-name="ce22" office:value-type="float" office:value="2398477" calcext:value-type="float">
            <text:p>2 398 477</text:p>
          </table:table-cell>
          <table:table-cell table:style-name="ce22" office:value-type="float" office:value="29212" calcext:value-type="float">
            <text:p><text:s/>29 212</text:p>
          </table:table-cell>
          <table:table-cell table:style-name="ce22" office:value-type="float" office:value="23846" calcext:value-type="float">
            <text:p><text:s/>23 846</text:p>
          </table:table-cell>
          <table:table-cell table:style-name="ce22" office:value-type="float" office:value="489899" calcext:value-type="float">
            <text:p><text:s/>489 899</text:p>
          </table:table-cell>
          <table:table-cell table:style-name="ce22" office:value-type="float" office:value="2819945" calcext:value-type="float">
            <text:p>2 819 945</text:p>
          </table:table-cell>
          <table:table-cell table:style-name="ce22" office:value-type="float" office:value="1274737" calcext:value-type="float">
            <text:p>1 274 737</text:p>
          </table:table-cell>
          <table:table-cell table:style-name="ce22" office:value-type="float" office:value="277449" calcext:value-type="float">
            <text:p><text:s/>277 449</text:p>
          </table:table-cell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69028" calcext:value-type="float">
            <text:p><text:s/>169 028</text:p>
          </table:table-cell>
          <table:table-cell table:style-name="ce22" office:value-type="float" office:value="124777" calcext:value-type="float">
            <text:p><text:s/>124 777</text:p>
          </table:table-cell>
          <table:table-cell table:style-name="ce22" office:value-type="float" office:value="326634" calcext:value-type="float">
            <text:p><text:s/>326 634</text:p>
          </table:table-cell>
          <table:table-cell table:style-name="ce22" office:value-type="float" office:value="94448" calcext:value-type="float">
            <text:p><text:s/>94 448</text:p>
          </table:table-cell>
          <table:table-cell table:style-name="ce22" office:value-type="float" office:value="172923" calcext:value-type="float">
            <text:p><text:s/>172 923</text:p>
          </table:table-cell>
          <table:table-cell table:style-name="ce22" office:value-type="float" office:value="95459" calcext:value-type="float">
            <text:p><text:s/>95 459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57651" calcext:value-type="float">
            <text:p><text:s/>157 651</text:p>
          </table:table-cell>
          <table:table-cell table:style-name="ce22" office:value-type="float" office:value="37169" calcext:value-type="float">
            <text:p><text:s/>37 169</text:p>
          </table:table-cell>
          <table:table-cell table:style-name="ce22" office:value-type="float" office:value="89670" calcext:value-type="float">
            <text:p><text:s/>89 67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52" calcext:value-type="float">
            <text:p>5 813 352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48" calcext:value-type="float">
            <text:p>2 868 548</text:p>
          </table:table-cell>
          <table:table-cell table:style-name="ce22" office:value-type="float" office:value="1293812" calcext:value-type="float">
            <text:p>1 293 812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1" calcext:value-type="float">
            <text:p><text:s/>86 71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766" calcext:value-type="float">
            <text:p>5 845 766</text:p>
          </table:table-cell>
          <table:table-cell table:style-name="ce22" office:value-type="float" office:value="2938653" calcext:value-type="float">
            <text:p>2 938 653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500" calcext:value-type="float">
            <text:p>2 420 500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13" calcext:value-type="float">
            <text:p>2 907 113</text:p>
          </table:table-cell>
          <table:table-cell table:style-name="ce22" office:value-type="float" office:value="1321051" calcext:value-type="float">
            <text:p>1 321 051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115" calcext:value-type="float">
            <text:p>5 949 115</text:p>
          </table:table-cell>
          <table:table-cell table:style-name="ce22" office:value-type="float" office:value="2973610" calcext:value-type="float">
            <text:p>2 973 610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3" calcext:value-type="float">
            <text:p>2 473 873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505" calcext:value-type="float">
            <text:p>2 975 505</text:p>
          </table:table-cell>
          <table:table-cell table:style-name="ce22" office:value-type="float" office:value="1372239" calcext:value-type="float">
            <text:p>1 372 239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8" calcext:value-type="float">
            <text:p><text:s/>80 6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704" calcext:value-type="float">
            <text:p>5 731 704</text:p>
          </table:table-cell>
          <table:table-cell table:style-name="ce22" office:value-type="float" office:value="2825704" calcext:value-type="float">
            <text:p>2 825 704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7" calcext:value-type="float">
            <text:p>2 363 527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000" calcext:value-type="float">
            <text:p>2 906 000</text:p>
          </table:table-cell>
          <table:table-cell table:style-name="ce22" office:value-type="float" office:value="1350489" calcext:value-type="float">
            <text:p>1 350 489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170" calcext:value-type="float">
            <text:p>5 664 170</text:p>
          </table:table-cell>
          <table:table-cell table:style-name="ce22" office:value-type="float" office:value="2775808" calcext:value-type="float">
            <text:p>2 775 808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29" calcext:value-type="float">
            <text:p>2 332 829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362" calcext:value-type="float">
            <text:p>2 888 362</text:p>
          </table:table-cell>
          <table:table-cell table:style-name="ce22" office:value-type="float" office:value="1357079" calcext:value-type="float">
            <text:p>1 357 07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119" calcext:value-type="float">
            <text:p>5 799 119</text:p>
          </table:table-cell>
          <table:table-cell table:style-name="ce22" office:value-type="float" office:value="2822152" calcext:value-type="float">
            <text:p>2 822 152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59" calcext:value-type="float">
            <text:p>2 386 55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6967" calcext:value-type="float">
            <text:p>2 976 967</text:p>
          </table:table-cell>
          <table:table-cell table:style-name="ce22" office:value-type="float" office:value="1373887" calcext:value-type="float">
            <text:p>1 373 887</text:p>
          </table:table-cell>
          <table:table-cell table:style-name="ce22" office:value-type="float" office:value="259728" calcext:value-type="float">
            <text:p><text:s/>259 728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3" calcext:value-type="float">
            <text:p><text:s/>201 363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429" calcext:value-type="float">
            <text:p>6 039 429</text:p>
          </table:table-cell>
          <table:table-cell table:style-name="ce22" office:value-type="float" office:value="2914544" calcext:value-type="float">
            <text:p>2 914 544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1" calcext:value-type="float">
            <text:p>2 475 101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1" calcext:value-type="float">
            <text:p><text:s/>21 541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885" calcext:value-type="float">
            <text:p>3 124 885</text:p>
          </table:table-cell>
          <table:table-cell table:style-name="ce22" office:value-type="float" office:value="1409000" calcext:value-type="float">
            <text:p>1 409 000</text:p>
          </table:table-cell>
          <table:table-cell table:style-name="ce22" office:value-type="float" office:value="260851" calcext:value-type="float">
            <text:p><text:s/>260 851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2" calcext:value-type="float">
            <text:p><text:s/>189 182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28" calcext:value-type="float">
            <text:p>6 214 128</text:p>
          </table:table-cell>
          <table:table-cell table:style-name="ce22" office:value-type="float" office:value="2946386" calcext:value-type="float">
            <text:p>2 946 386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3" calcext:value-type="float">
            <text:p>2 492 703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42" calcext:value-type="float">
            <text:p>3 267 742</text:p>
          </table:table-cell>
          <table:table-cell table:style-name="ce22" office:value-type="float" office:value="1455295" calcext:value-type="float">
            <text:p>1 455 295</text:p>
          </table:table-cell>
          <table:table-cell table:style-name="ce22" office:value-type="float" office:value="259747" calcext:value-type="float">
            <text:p><text:s/>259 747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4" calcext:value-type="float">
            <text:p><text:s/>165 364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617" calcext:value-type="float">
            <text:p>6 385 617</text:p>
          </table:table-cell>
          <table:table-cell table:style-name="ce22" office:value-type="float" office:value="2991371" calcext:value-type="float">
            <text:p>2 991 371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6" calcext:value-type="float">
            <text:p>2 523 316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0" calcext:value-type="float">
            <text:p><text:s/>22 670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4246" calcext:value-type="float">
            <text:p>3 394 246</text:p>
          </table:table-cell>
          <table:table-cell table:style-name="ce22" office:value-type="float" office:value="1486692" calcext:value-type="float">
            <text:p>1 486 692</text:p>
          </table:table-cell>
          <table:table-cell table:style-name="ce22" office:value-type="float" office:value="260814" calcext:value-type="float">
            <text:p><text:s/>260 814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2" calcext:value-type="float">
            <text:p><text:s/>167 622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1" calcext:value-type="float">
            <text:p><text:s/>183 761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4" calcext:value-type="float">
            <text:p><text:s/>249 094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353" calcext:value-type="float">
            <text:p>6 536 353</text:p>
          </table:table-cell>
          <table:table-cell table:style-name="ce22" office:value-type="float" office:value="3036016" calcext:value-type="float">
            <text:p>3 036 016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5" calcext:value-type="float">
            <text:p>2 553 715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7" calcext:value-type="float">
            <text:p><text:s/>424 757</text:p>
          </table:table-cell>
          <table:table-cell table:style-name="ce22" office:value-type="float" office:value="3500337" calcext:value-type="float">
            <text:p>3 500 337</text:p>
          </table:table-cell>
          <table:table-cell table:style-name="ce22" office:value-type="float" office:value="1493303" calcext:value-type="float">
            <text:p>1 493 303</text:p>
          </table:table-cell>
          <table:table-cell table:style-name="ce22" office:value-type="float" office:value="263197" calcext:value-type="float">
            <text:p><text:s/>263 197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4" calcext:value-type="float">
            <text:p><text:s/>255 804</text:p>
          </table:table-cell>
          <table:table-cell table:style-name="ce22" office:value-type="float" office:value="166467" calcext:value-type="float">
            <text:p><text:s/>166 467</text:p>
          </table:table-cell>
          <table:table-cell table:style-name="ce22" office:value-type="float" office:value="371153" calcext:value-type="float">
            <text:p><text:s/>371 153</text:p>
          </table:table-cell>
          <table:table-cell table:style-name="ce22" office:value-type="float" office:value="82611" calcext:value-type="float">
            <text:p><text:s/>82 611</text:p>
          </table:table-cell>
          <table:table-cell table:style-name="ce22" office:value-type="float" office:value="194241" calcext:value-type="float">
            <text:p><text:s/>194 241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9" calcext:value-type="float">
            <text:p><text:s/>261 269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163" calcext:value-type="float">
            <text:p>6 644 163</text:p>
          </table:table-cell>
          <table:table-cell table:style-name="ce22" office:value-type="float" office:value="3057215" calcext:value-type="float">
            <text:p>3 057 215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6" calcext:value-type="float">
            <text:p>2 569 726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7" calcext:value-type="float">
            <text:p><text:s/>428 987</text:p>
          </table:table-cell>
          <table:table-cell table:style-name="ce22" office:value-type="float" office:value="3586948" calcext:value-type="float">
            <text:p>3 586 948</text:p>
          </table:table-cell>
          <table:table-cell table:style-name="ce22" office:value-type="float" office:value="1502301" calcext:value-type="float">
            <text:p>1 502 301</text:p>
          </table:table-cell>
          <table:table-cell table:style-name="ce22" office:value-type="float" office:value="260836" calcext:value-type="float">
            <text:p><text:s/>260 836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6" calcext:value-type="float">
            <text:p><text:s/>274 916</text:p>
          </table:table-cell>
          <table:table-cell table:style-name="ce22" office:value-type="float" office:value="171081" calcext:value-type="float">
            <text:p><text:s/>171 081</text:p>
          </table:table-cell>
          <table:table-cell table:style-name="ce22" office:value-type="float" office:value="374254" calcext:value-type="float">
            <text:p><text:s/>374 254</text:p>
          </table:table-cell>
          <table:table-cell table:style-name="ce22" office:value-type="float" office:value="85945" calcext:value-type="float">
            <text:p><text:s/>85 945</text:p>
          </table:table-cell>
          <table:table-cell table:style-name="ce22" office:value-type="float" office:value="203669" calcext:value-type="float">
            <text:p><text:s/>203 669</text:p>
          </table:table-cell>
          <table:table-cell table:style-name="ce22" office:value-type="float" office:value="300272" calcext:value-type="float">
            <text:p><text:s/>300 27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9" calcext:value-type="float">
            <text:p><text:s/>272 929</text:p>
          </table:table-cell>
          <table:table-cell table:style-name="ce22" office:value-type="float" office:value="55414" calcext:value-type="float">
            <text:p><text:s/>55 414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612" calcext:value-type="float">
            <text:p>6 478 612</text:p>
          </table:table-cell>
          <table:table-cell table:style-name="ce22" office:value-type="float" office:value="2885807" calcext:value-type="float">
            <text:p>2 885 807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6" calcext:value-type="float">
            <text:p>2 407 646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6" calcext:value-type="float">
            <text:p><text:s/>420 006</text:p>
          </table:table-cell>
          <table:table-cell table:style-name="ce22" office:value-type="float" office:value="3592805" calcext:value-type="float">
            <text:p>3 592 805</text:p>
          </table:table-cell>
          <table:table-cell table:style-name="ce22" office:value-type="float" office:value="1447422" calcext:value-type="float">
            <text:p>1 447 422</text:p>
          </table:table-cell>
          <table:table-cell table:style-name="ce22" office:value-type="float" office:value="253475" calcext:value-type="float">
            <text:p><text:s/>253 475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7" calcext:value-type="float">
            <text:p><text:s/>282 877</text:p>
          </table:table-cell>
          <table:table-cell table:style-name="ce22" office:value-type="float" office:value="171000" calcext:value-type="float">
            <text:p><text:s/>171 000</text:p>
          </table:table-cell>
          <table:table-cell table:style-name="ce22" office:value-type="float" office:value="359448" calcext:value-type="float">
            <text:p><text:s/>359 448</text:p>
          </table:table-cell>
          <table:table-cell table:style-name="ce22" office:value-type="float" office:value="84127" calcext:value-type="float">
            <text:p><text:s/>84 127</text:p>
          </table:table-cell>
          <table:table-cell table:style-name="ce22" office:value-type="float" office:value="206745" calcext:value-type="float">
            <text:p><text:s/>206 745</text:p>
          </table:table-cell>
          <table:table-cell table:style-name="ce22" office:value-type="float" office:value="295678" calcext:value-type="float">
            <text:p><text:s/>295 678</text:p>
          </table:table-cell>
          <table:table-cell table:style-name="ce22" office:value-type="float" office:value="71502" calcext:value-type="float">
            <text:p><text:s/>71 502</text:p>
          </table:table-cell>
          <table:table-cell table:style-name="ce22" office:value-type="float" office:value="283628" calcext:value-type="float">
            <text:p><text:s/>283 628</text:p>
          </table:table-cell>
          <table:table-cell table:style-name="ce22" office:value-type="float" office:value="54453" calcext:value-type="float">
            <text:p><text:s/>54 453</text:p>
          </table:table-cell>
          <table:table-cell table:style-name="ce22" office:value-type="float" office:value="82450" calcext:value-type="float">
            <text:p><text:s/>82 4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658" calcext:value-type="float">
            <text:p>6 703 658</text:p>
          </table:table-cell>
          <table:table-cell table:style-name="ce22" office:value-type="float" office:value="3002785" calcext:value-type="float">
            <text:p>3 002 785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296" calcext:value-type="float">
            <text:p>2 507 296</text:p>
          </table:table-cell>
          <table:table-cell table:style-name="ce22" office:value-type="float" office:value="28539" calcext:value-type="float">
            <text:p><text:s/>28 539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94" calcext:value-type="float">
            <text:p><text:s/>436 494</text:p>
          </table:table-cell>
          <table:table-cell table:style-name="ce22" office:value-type="float" office:value="3700873" calcext:value-type="float">
            <text:p>3 700 873</text:p>
          </table:table-cell>
          <table:table-cell table:style-name="ce22" office:value-type="float" office:value="1484203" calcext:value-type="float">
            <text:p>1 484 203</text:p>
          </table:table-cell>
          <table:table-cell table:style-name="ce22" office:value-type="float" office:value="256734" calcext:value-type="float">
            <text:p><text:s/>256 734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502" calcext:value-type="float">
            <text:p><text:s/>300 502</text:p>
          </table:table-cell>
          <table:table-cell table:style-name="ce22" office:value-type="float" office:value="173933" calcext:value-type="float">
            <text:p><text:s/>173 933</text:p>
          </table:table-cell>
          <table:table-cell table:style-name="ce22" office:value-type="float" office:value="356236" calcext:value-type="float">
            <text:p><text:s/>356 236</text:p>
          </table:table-cell>
          <table:table-cell table:style-name="ce22" office:value-type="float" office:value="92445" calcext:value-type="float">
            <text:p><text:s/>92 445</text:p>
          </table:table-cell>
          <table:table-cell table:style-name="ce22" office:value-type="float" office:value="217886" calcext:value-type="float">
            <text:p><text:s/>217 886</text:p>
          </table:table-cell>
          <table:table-cell table:style-name="ce22" office:value-type="float" office:value="314814" calcext:value-type="float">
            <text:p><text:s/>314 814</text:p>
          </table:table-cell>
          <table:table-cell table:style-name="ce22" office:value-type="float" office:value="71427" calcext:value-type="float">
            <text:p><text:s/>71 427</text:p>
          </table:table-cell>
          <table:table-cell table:style-name="ce22" office:value-type="float" office:value="291154" calcext:value-type="float">
            <text:p><text:s/>291 154</text:p>
          </table:table-cell>
          <table:table-cell table:style-name="ce22" office:value-type="float" office:value="57700" calcext:value-type="float">
            <text:p><text:s/>57 700</text:p>
          </table:table-cell>
          <table:table-cell table:style-name="ce22" office:value-type="float" office:value="83839" calcext:value-type="float">
            <text:p><text:s/>83 8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438" calcext:value-type="float">
            <text:p>6 939 438</text:p>
          </table:table-cell>
          <table:table-cell table:style-name="ce22" office:value-type="float" office:value="3110399" calcext:value-type="float">
            <text:p>3 110 399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285" calcext:value-type="float">
            <text:p>2 606 285</text:p>
          </table:table-cell>
          <table:table-cell table:style-name="ce22" office:value-type="float" office:value="28606" calcext:value-type="float">
            <text:p><text:s/>28 606</text:p>
          </table:table-cell>
          <table:table-cell table:style-name="ce22" office:value-type="float" office:value="26262" calcext:value-type="float">
            <text:p><text:s/>26 262</text:p>
          </table:table-cell>
          <table:table-cell table:style-name="ce22" office:value-type="float" office:value="445071" calcext:value-type="float">
            <text:p><text:s/>445 071</text:p>
          </table:table-cell>
          <table:table-cell table:style-name="ce22" office:value-type="float" office:value="3829039" calcext:value-type="float">
            <text:p>3 829 039</text:p>
          </table:table-cell>
          <table:table-cell table:style-name="ce22" office:value-type="float" office:value="1530167" calcext:value-type="float">
            <text:p>1 530 167</text:p>
          </table:table-cell>
          <table:table-cell table:style-name="ce22" office:value-type="float" office:value="264496" calcext:value-type="float">
            <text:p><text:s/>264 496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46" calcext:value-type="float">
            <text:p><text:s/>322 846</text:p>
          </table:table-cell>
          <table:table-cell table:style-name="ce22" office:value-type="float" office:value="180631" calcext:value-type="float">
            <text:p><text:s/>180 631</text:p>
          </table:table-cell>
          <table:table-cell table:style-name="ce22" office:value-type="float" office:value="362452" calcext:value-type="float">
            <text:p><text:s/>362 452</text:p>
          </table:table-cell>
          <table:table-cell table:style-name="ce22" office:value-type="float" office:value="103229" calcext:value-type="float">
            <text:p><text:s/>103 229</text:p>
          </table:table-cell>
          <table:table-cell table:style-name="ce22" office:value-type="float" office:value="231746" calcext:value-type="float">
            <text:p><text:s/>231 746</text:p>
          </table:table-cell>
          <table:table-cell table:style-name="ce22" office:value-type="float" office:value="322929" calcext:value-type="float">
            <text:p><text:s/>322 929</text:p>
          </table:table-cell>
          <table:table-cell table:style-name="ce22" office:value-type="float" office:value="72483" calcext:value-type="float">
            <text:p><text:s/>72 483</text:p>
          </table:table-cell>
          <table:table-cell table:style-name="ce22" office:value-type="float" office:value="296816" calcext:value-type="float">
            <text:p><text:s/>296 816</text:p>
          </table:table-cell>
          <table:table-cell table:style-name="ce22" office:value-type="float" office:value="56698" calcext:value-type="float">
            <text:p><text:s/>56 698</text:p>
          </table:table-cell>
          <table:table-cell table:style-name="ce22" office:value-type="float" office:value="84546" calcext:value-type="float">
            <text:p><text:s/>84 54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1865" calcext:value-type="float">
            <text:p>7 061 865</text:p>
          </table:table-cell>
          <table:table-cell table:style-name="ce22" office:value-type="float" office:value="3142374" calcext:value-type="float">
            <text:p>3 142 374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414" calcext:value-type="float">
            <text:p>2 632 414</text:p>
          </table:table-cell>
          <table:table-cell table:style-name="ce22" office:value-type="float" office:value="28900" calcext:value-type="float">
            <text:p><text:s/>28 900</text:p>
          </table:table-cell>
          <table:table-cell table:style-name="ce22" office:value-type="float" office:value="26757" calcext:value-type="float">
            <text:p><text:s/>26 757</text:p>
          </table:table-cell>
          <table:table-cell table:style-name="ce22" office:value-type="float" office:value="450148" calcext:value-type="float">
            <text:p><text:s/>450 148</text:p>
          </table:table-cell>
          <table:table-cell table:style-name="ce22" office:value-type="float" office:value="3919491" calcext:value-type="float">
            <text:p>3 919 491</text:p>
          </table:table-cell>
          <table:table-cell table:style-name="ce22" office:value-type="float" office:value="1571798" calcext:value-type="float">
            <text:p>1 571 798</text:p>
          </table:table-cell>
          <table:table-cell table:style-name="ce22" office:value-type="float" office:value="267176" calcext:value-type="float">
            <text:p><text:s/>267 176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42" calcext:value-type="float">
            <text:p><text:s/>345 942</text:p>
          </table:table-cell>
          <table:table-cell table:style-name="ce22" office:value-type="float" office:value="183933" calcext:value-type="float">
            <text:p><text:s/>183 933</text:p>
          </table:table-cell>
          <table:table-cell table:style-name="ce22" office:value-type="float" office:value="364354" calcext:value-type="float">
            <text:p><text:s/>364 354</text:p>
          </table:table-cell>
          <table:table-cell table:style-name="ce22" office:value-type="float" office:value="105686" calcext:value-type="float">
            <text:p><text:s/>105 686</text:p>
          </table:table-cell>
          <table:table-cell table:style-name="ce22" office:value-type="float" office:value="238005" calcext:value-type="float">
            <text:p><text:s/>238 005</text:p>
          </table:table-cell>
          <table:table-cell table:style-name="ce22" office:value-type="float" office:value="325361" calcext:value-type="float">
            <text:p><text:s/>325 361</text:p>
          </table:table-cell>
          <table:table-cell table:style-name="ce22" office:value-type="float" office:value="72474" calcext:value-type="float">
            <text:p><text:s/>72 474</text:p>
          </table:table-cell>
          <table:table-cell table:style-name="ce22" office:value-type="float" office:value="304835" calcext:value-type="float">
            <text:p><text:s/>304 835</text:p>
          </table:table-cell>
          <table:table-cell table:style-name="ce22" office:value-type="float" office:value="56574" calcext:value-type="float">
            <text:p><text:s/>56 574</text:p>
          </table:table-cell>
          <table:table-cell table:style-name="ce22" office:value-type="float" office:value="83353" calcext:value-type="float">
            <text:p><text:s/>83 35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367" calcext:value-type="float">
            <text:p>7 151 367</text:p>
          </table:table-cell>
          <table:table-cell table:style-name="ce22" office:value-type="float" office:value="3165598" calcext:value-type="float">
            <text:p>3 165 598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8803" calcext:value-type="float">
            <text:p>2 648 803</text:p>
          </table:table-cell>
          <table:table-cell table:style-name="ce22" office:value-type="float" office:value="29222" calcext:value-type="float">
            <text:p><text:s/>29 222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456108" calcext:value-type="float">
            <text:p><text:s/>456 108</text:p>
          </table:table-cell>
          <table:table-cell table:style-name="ce22" office:value-type="float" office:value="3985769" calcext:value-type="float">
            <text:p>3 985 769</text:p>
          </table:table-cell>
          <table:table-cell table:style-name="ce22" office:value-type="float" office:value="1591211" calcext:value-type="float">
            <text:p>1 591 211</text:p>
          </table:table-cell>
          <table:table-cell table:style-name="ce22" office:value-type="float" office:value="272475" calcext:value-type="float">
            <text:p><text:s/>272 475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14" calcext:value-type="float">
            <text:p><text:s/>359 314</text:p>
          </table:table-cell>
          <table:table-cell table:style-name="ce22" office:value-type="float" office:value="187146" calcext:value-type="float">
            <text:p><text:s/>187 146</text:p>
          </table:table-cell>
          <table:table-cell table:style-name="ce22" office:value-type="float" office:value="365701" calcext:value-type="float">
            <text:p><text:s/>365 701</text:p>
          </table:table-cell>
          <table:table-cell table:style-name="ce22" office:value-type="float" office:value="110413" calcext:value-type="float">
            <text:p><text:s/>110 413</text:p>
          </table:table-cell>
          <table:table-cell table:style-name="ce22" office:value-type="float" office:value="243176" calcext:value-type="float">
            <text:p><text:s/>243 176</text:p>
          </table:table-cell>
          <table:table-cell table:style-name="ce22" office:value-type="float" office:value="327150" calcext:value-type="float">
            <text:p><text:s/>327 150</text:p>
          </table:table-cell>
          <table:table-cell table:style-name="ce22" office:value-type="float" office:value="71953" calcext:value-type="float">
            <text:p><text:s/>71 953</text:p>
          </table:table-cell>
          <table:table-cell table:style-name="ce22" office:value-type="float" office:value="316335" calcext:value-type="float">
            <text:p><text:s/>316 335</text:p>
          </table:table-cell>
          <table:table-cell table:style-name="ce22" office:value-type="float" office:value="56138" calcext:value-type="float">
            <text:p><text:s/>56 138</text:p>
          </table:table-cell>
          <table:table-cell table:style-name="ce22" office:value-type="float" office:value="84757" calcext:value-type="float">
            <text:p><text:s/>84 75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156019" calcext:value-type="float">
            <text:p>7 156 019</text:p>
          </table:table-cell>
          <table:table-cell table:style-name="ce22" office:value-type="float" office:value="3164286" calcext:value-type="float">
            <text:p>3 164 286</text:p>
          </table:table-cell>
          <table:table-cell table:style-name="ce22" office:value-type="float" office:value="3864" calcext:value-type="float">
            <text:p><text:s/>3 864</text:p>
          </table:table-cell>
          <table:table-cell table:style-name="ce22" office:value-type="float" office:value="2647818" calcext:value-type="float">
            <text:p>2 647 818</text:p>
          </table:table-cell>
          <table:table-cell table:style-name="ce22" office:value-type="float" office:value="29219" calcext:value-type="float">
            <text:p><text:s/>29 219</text:p>
          </table:table-cell>
          <table:table-cell table:style-name="ce22" office:value-type="float" office:value="27777" calcext:value-type="float">
            <text:p><text:s/>27 777</text:p>
          </table:table-cell>
          <table:table-cell table:style-name="ce22" office:value-type="float" office:value="455608" calcext:value-type="float">
            <text:p><text:s/>455 608</text:p>
          </table:table-cell>
          <table:table-cell table:style-name="ce22" office:value-type="float" office:value="3991733" calcext:value-type="float">
            <text:p>3 991 733</text:p>
          </table:table-cell>
          <table:table-cell table:style-name="ce22" office:value-type="float" office:value="1593356" calcext:value-type="float">
            <text:p>1 593 356</text:p>
          </table:table-cell>
          <table:table-cell table:style-name="ce22" office:value-type="float" office:value="272950" calcext:value-type="float">
            <text:p><text:s/>272 950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59471" calcext:value-type="float">
            <text:p><text:s/>359 471</text:p>
          </table:table-cell>
          <table:table-cell table:style-name="ce22" office:value-type="float" office:value="187673" calcext:value-type="float">
            <text:p><text:s/>187 673</text:p>
          </table:table-cell>
          <table:table-cell table:style-name="ce22" office:value-type="float" office:value="364995" calcext:value-type="float">
            <text:p><text:s/>364 995</text:p>
          </table:table-cell>
          <table:table-cell table:style-name="ce22" office:value-type="float" office:value="111712" calcext:value-type="float">
            <text:p><text:s/>111 712</text:p>
          </table:table-cell>
          <table:table-cell table:style-name="ce22" office:value-type="float" office:value="243164" calcext:value-type="float">
            <text:p><text:s/>243 164</text:p>
          </table:table-cell>
          <table:table-cell table:style-name="ce22" office:value-type="float" office:value="327147" calcext:value-type="float">
            <text:p><text:s/>327 147</text:p>
          </table:table-cell>
          <table:table-cell table:style-name="ce22" office:value-type="float" office:value="72019" calcext:value-type="float">
            <text:p><text:s/>72 019</text:p>
          </table:table-cell>
          <table:table-cell table:style-name="ce22" office:value-type="float" office:value="317540" calcext:value-type="float">
            <text:p><text:s/>317 540</text:p>
          </table:table-cell>
          <table:table-cell table:style-name="ce22" office:value-type="float" office:value="56624" calcext:value-type="float">
            <text:p><text:s/>56 624</text:p>
          </table:table-cell>
          <table:table-cell table:style-name="ce22" office:value-type="float" office:value="85082" calcext:value-type="float">
            <text:p><text:s/>85 08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172197" calcext:value-type="float">
            <text:p>7 172 197</text:p>
          </table:table-cell>
          <table:table-cell table:style-name="ce22" office:value-type="float" office:value="3171646" calcext:value-type="float">
            <text:p>3 171 646</text:p>
          </table:table-cell>
          <table:table-cell table:style-name="ce22" office:value-type="float" office:value="3797" calcext:value-type="float">
            <text:p><text:s/>3 797</text:p>
          </table:table-cell>
          <table:table-cell table:style-name="ce22" office:value-type="float" office:value="2653168" calcext:value-type="float">
            <text:p>2 653 168</text:p>
          </table:table-cell>
          <table:table-cell table:style-name="ce22" office:value-type="float" office:value="29265" calcext:value-type="float">
            <text:p><text:s/>29 265</text:p>
          </table:table-cell>
          <table:table-cell table:style-name="ce22" office:value-type="float" office:value="27692" calcext:value-type="float">
            <text:p><text:s/>27 692</text:p>
          </table:table-cell>
          <table:table-cell table:style-name="ce22" office:value-type="float" office:value="457724" calcext:value-type="float">
            <text:p><text:s/>457 724</text:p>
          </table:table-cell>
          <table:table-cell table:style-name="ce22" office:value-type="float" office:value="4000551" calcext:value-type="float">
            <text:p>4 000 551</text:p>
          </table:table-cell>
          <table:table-cell table:style-name="ce22" office:value-type="float" office:value="1595525" calcext:value-type="float">
            <text:p>1 595 525</text:p>
          </table:table-cell>
          <table:table-cell table:style-name="ce22" office:value-type="float" office:value="271980" calcext:value-type="float">
            <text:p><text:s/>271 980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64409" calcext:value-type="float">
            <text:p><text:s/>364 409</text:p>
          </table:table-cell>
          <table:table-cell table:style-name="ce22" office:value-type="float" office:value="187355" calcext:value-type="float">
            <text:p><text:s/>187 355</text:p>
          </table:table-cell>
          <table:table-cell table:style-name="ce22" office:value-type="float" office:value="365607" calcext:value-type="float">
            <text:p><text:s/>365 607</text:p>
          </table:table-cell>
          <table:table-cell table:style-name="ce22" office:value-type="float" office:value="112441" calcext:value-type="float">
            <text:p><text:s/>112 441</text:p>
          </table:table-cell>
          <table:table-cell table:style-name="ce22" office:value-type="float" office:value="243798" calcext:value-type="float">
            <text:p><text:s/>243 798</text:p>
          </table:table-cell>
          <table:table-cell table:style-name="ce22" office:value-type="float" office:value="326982" calcext:value-type="float">
            <text:p><text:s/>326 982</text:p>
          </table:table-cell>
          <table:table-cell table:style-name="ce22" office:value-type="float" office:value="72385" calcext:value-type="float">
            <text:p><text:s/>72 385</text:p>
          </table:table-cell>
          <table:table-cell table:style-name="ce22" office:value-type="float" office:value="318846" calcext:value-type="float">
            <text:p><text:s/>318 846</text:p>
          </table:table-cell>
          <table:table-cell table:style-name="ce22" office:value-type="float" office:value="56263" calcext:value-type="float">
            <text:p><text:s/>56 263</text:p>
          </table:table-cell>
          <table:table-cell table:style-name="ce22" office:value-type="float" office:value="84960" calcext:value-type="float">
            <text:p><text:s/>84 96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187678" calcext:value-type="float">
            <text:p>7 187 678</text:p>
          </table:table-cell>
          <table:table-cell table:style-name="ce22" office:value-type="float" office:value="3179926" calcext:value-type="float">
            <text:p>3 179 926</text:p>
          </table:table-cell>
          <table:table-cell table:style-name="ce22" office:value-type="float" office:value="3768" calcext:value-type="float">
            <text:p><text:s/>3 768</text:p>
          </table:table-cell>
          <table:table-cell table:style-name="ce22" office:value-type="float" office:value="2659140" calcext:value-type="float">
            <text:p>2 659 140</text:p>
          </table:table-cell>
          <table:table-cell table:style-name="ce22" office:value-type="float" office:value="29062" calcext:value-type="float">
            <text:p><text:s/>29 062</text:p>
          </table:table-cell>
          <table:table-cell table:style-name="ce22" office:value-type="float" office:value="27746" calcext:value-type="float">
            <text:p><text:s/>27 746</text:p>
          </table:table-cell>
          <table:table-cell table:style-name="ce22" office:value-type="float" office:value="460210" calcext:value-type="float">
            <text:p><text:s/>460 210</text:p>
          </table:table-cell>
          <table:table-cell table:style-name="ce22" office:value-type="float" office:value="4007752" calcext:value-type="float">
            <text:p>4 007 752</text:p>
          </table:table-cell>
          <table:table-cell table:style-name="ce22" office:value-type="float" office:value="1597775" calcext:value-type="float">
            <text:p>1 597 775</text:p>
          </table:table-cell>
          <table:table-cell table:style-name="ce22" office:value-type="float" office:value="273856" calcext:value-type="float">
            <text:p><text:s/>273 856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63368" calcext:value-type="float">
            <text:p><text:s/>363 368</text:p>
          </table:table-cell>
          <table:table-cell table:style-name="ce22" office:value-type="float" office:value="187920" calcext:value-type="float">
            <text:p><text:s/>187 920</text:p>
          </table:table-cell>
          <table:table-cell table:style-name="ce22" office:value-type="float" office:value="365884" calcext:value-type="float">
            <text:p><text:s/>365 884</text:p>
          </table:table-cell>
          <table:table-cell table:style-name="ce22" office:value-type="float" office:value="112642" calcext:value-type="float">
            <text:p><text:s/>112 642</text:p>
          </table:table-cell>
          <table:table-cell table:style-name="ce22" office:value-type="float" office:value="244751" calcext:value-type="float">
            <text:p><text:s/>244 751</text:p>
          </table:table-cell>
          <table:table-cell table:style-name="ce22" office:value-type="float" office:value="328392" calcext:value-type="float">
            <text:p><text:s/>328 392</text:p>
          </table:table-cell>
          <table:table-cell table:style-name="ce22" office:value-type="float" office:value="72088" calcext:value-type="float">
            <text:p><text:s/>72 088</text:p>
          </table:table-cell>
          <table:table-cell table:style-name="ce22" office:value-type="float" office:value="319694" calcext:value-type="float">
            <text:p><text:s/>319 694</text:p>
          </table:table-cell>
          <table:table-cell table:style-name="ce22" office:value-type="float" office:value="56328" calcext:value-type="float">
            <text:p><text:s/>56 328</text:p>
          </table:table-cell>
          <table:table-cell table:style-name="ce22" office:value-type="float" office:value="85054" calcext:value-type="float">
            <text:p><text:s/>85 05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204110" calcext:value-type="float">
            <text:p>7 204 110</text:p>
          </table:table-cell>
          <table:table-cell table:style-name="ce22" office:value-type="float" office:value="3189034" calcext:value-type="float">
            <text:p>3 189 034</text:p>
          </table:table-cell>
          <table:table-cell table:style-name="ce22" office:value-type="float" office:value="3760" calcext:value-type="float">
            <text:p><text:s/>3 760</text:p>
          </table:table-cell>
          <table:table-cell table:style-name="ce22" office:value-type="float" office:value="2666141" calcext:value-type="float">
            <text:p>2 666 141</text:p>
          </table:table-cell>
          <table:table-cell table:style-name="ce22" office:value-type="float" office:value="28955" calcext:value-type="float">
            <text:p><text:s/>28 955</text:p>
          </table:table-cell>
          <table:table-cell table:style-name="ce22" office:value-type="float" office:value="27815" calcext:value-type="float">
            <text:p><text:s/>27 815</text:p>
          </table:table-cell>
          <table:table-cell table:style-name="ce22" office:value-type="float" office:value="462363" calcext:value-type="float">
            <text:p><text:s/>462 363</text:p>
          </table:table-cell>
          <table:table-cell table:style-name="ce22" office:value-type="float" office:value="4015076" calcext:value-type="float">
            <text:p>4 015 076</text:p>
          </table:table-cell>
          <table:table-cell table:style-name="ce22" office:value-type="float" office:value="1598843" calcext:value-type="float">
            <text:p>1 598 843</text:p>
          </table:table-cell>
          <table:table-cell table:style-name="ce22" office:value-type="float" office:value="274064" calcext:value-type="float">
            <text:p><text:s/>274 064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67491" calcext:value-type="float">
            <text:p><text:s/>367 491</text:p>
          </table:table-cell>
          <table:table-cell table:style-name="ce22" office:value-type="float" office:value="188564" calcext:value-type="float">
            <text:p><text:s/>188 564</text:p>
          </table:table-cell>
          <table:table-cell table:style-name="ce22" office:value-type="float" office:value="366176" calcext:value-type="float">
            <text:p><text:s/>366 176</text:p>
          </table:table-cell>
          <table:table-cell table:style-name="ce22" office:value-type="float" office:value="111914" calcext:value-type="float">
            <text:p><text:s/>111 914</text:p>
          </table:table-cell>
          <table:table-cell table:style-name="ce22" office:value-type="float" office:value="245676" calcext:value-type="float">
            <text:p><text:s/>245 676</text:p>
          </table:table-cell>
          <table:table-cell table:style-name="ce22" office:value-type="float" office:value="328109" calcext:value-type="float">
            <text:p><text:s/>328 109</text:p>
          </table:table-cell>
          <table:table-cell table:style-name="ce22" office:value-type="float" office:value="72337" calcext:value-type="float">
            <text:p><text:s/>72 337</text:p>
          </table:table-cell>
          <table:table-cell table:style-name="ce22" office:value-type="float" office:value="320788" calcext:value-type="float">
            <text:p><text:s/>320 788</text:p>
          </table:table-cell>
          <table:table-cell table:style-name="ce22" office:value-type="float" office:value="56215" calcext:value-type="float">
            <text:p><text:s/>56 215</text:p>
          </table:table-cell>
          <table:table-cell table:style-name="ce22" office:value-type="float" office:value="84899" calcext:value-type="float">
            <text:p><text:s/>84 89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210509" calcext:value-type="float">
            <text:p>7 210 509</text:p>
          </table:table-cell>
          <table:table-cell table:style-name="ce22" office:value-type="float" office:value="3192470" calcext:value-type="float">
            <text:p>3 192 470</text:p>
          </table:table-cell>
          <table:table-cell table:style-name="ce22" office:value-type="float" office:value="3786" calcext:value-type="float">
            <text:p><text:s/>3 786</text:p>
          </table:table-cell>
          <table:table-cell table:style-name="ce22" office:value-type="float" office:value="2671931" calcext:value-type="float">
            <text:p>2 671 931</text:p>
          </table:table-cell>
          <table:table-cell table:style-name="ce22" office:value-type="float" office:value="28905" calcext:value-type="float">
            <text:p><text:s/>28 905</text:p>
          </table:table-cell>
          <table:table-cell table:style-name="ce22" office:value-type="float" office:value="27994" calcext:value-type="float">
            <text:p><text:s/>27 994</text:p>
          </table:table-cell>
          <table:table-cell table:style-name="ce22" office:value-type="float" office:value="459854" calcext:value-type="float">
            <text:p><text:s/>459 854</text:p>
          </table:table-cell>
          <table:table-cell table:style-name="ce22" office:value-type="float" office:value="4018039" calcext:value-type="float">
            <text:p>4 018 039</text:p>
          </table:table-cell>
          <table:table-cell table:style-name="ce22" office:value-type="float" office:value="1601802" calcext:value-type="float">
            <text:p>1 601 802</text:p>
          </table:table-cell>
          <table:table-cell table:style-name="ce22" office:value-type="float" office:value="274178" calcext:value-type="float">
            <text:p><text:s/>274 178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65109" calcext:value-type="float">
            <text:p><text:s/>365 109</text:p>
          </table:table-cell>
          <table:table-cell table:style-name="ce22" office:value-type="float" office:value="188554" calcext:value-type="float">
            <text:p><text:s/>188 554</text:p>
          </table:table-cell>
          <table:table-cell table:style-name="ce22" office:value-type="float" office:value="366301" calcext:value-type="float">
            <text:p><text:s/>366 301</text:p>
          </table:table-cell>
          <table:table-cell table:style-name="ce22" office:value-type="float" office:value="112939" calcext:value-type="float">
            <text:p><text:s/>112 939</text:p>
          </table:table-cell>
          <table:table-cell table:style-name="ce22" office:value-type="float" office:value="245598" calcext:value-type="float">
            <text:p><text:s/>245 598</text:p>
          </table:table-cell>
          <table:table-cell table:style-name="ce22" office:value-type="float" office:value="329123" calcext:value-type="float">
            <text:p><text:s/>329 123</text:p>
          </table:table-cell>
          <table:table-cell table:style-name="ce22" office:value-type="float" office:value="72103" calcext:value-type="float">
            <text:p><text:s/>72 103</text:p>
          </table:table-cell>
          <table:table-cell table:style-name="ce22" office:value-type="float" office:value="320826" calcext:value-type="float">
            <text:p><text:s/>320 826</text:p>
          </table:table-cell>
          <table:table-cell table:style-name="ce22" office:value-type="float" office:value="56796" calcext:value-type="float">
            <text:p><text:s/>56 796</text:p>
          </table:table-cell>
          <table:table-cell table:style-name="ce22" office:value-type="float" office:value="84710" calcext:value-type="float">
            <text:p><text:s/>84 71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220837" calcext:value-type="float">
            <text:p>7 220 837</text:p>
          </table:table-cell>
          <table:table-cell table:style-name="ce22" office:value-type="float" office:value="3194402" calcext:value-type="float">
            <text:p>3 194 402</text:p>
          </table:table-cell>
          <table:table-cell table:style-name="ce22" office:value-type="float" office:value="3815" calcext:value-type="float">
            <text:p><text:s/>3 815</text:p>
          </table:table-cell>
          <table:table-cell table:style-name="ce22" office:value-type="float" office:value="2674712" calcext:value-type="float">
            <text:p>2 674 712</text:p>
          </table:table-cell>
          <table:table-cell table:style-name="ce22" office:value-type="float" office:value="28856" calcext:value-type="float">
            <text:p><text:s/>28 856</text:p>
          </table:table-cell>
          <table:table-cell table:style-name="ce22" office:value-type="float" office:value="27952" calcext:value-type="float">
            <text:p><text:s/>27 952</text:p>
          </table:table-cell>
          <table:table-cell table:style-name="ce22" office:value-type="float" office:value="459067" calcext:value-type="float">
            <text:p><text:s/>459 067</text:p>
          </table:table-cell>
          <table:table-cell table:style-name="ce22" office:value-type="float" office:value="4026435" calcext:value-type="float">
            <text:p>4 026 435</text:p>
          </table:table-cell>
          <table:table-cell table:style-name="ce22" office:value-type="float" office:value="1603090" calcext:value-type="float">
            <text:p>1 603 090</text:p>
          </table:table-cell>
          <table:table-cell table:style-name="ce22" office:value-type="float" office:value="274166" calcext:value-type="float">
            <text:p><text:s/>274 166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67787" calcext:value-type="float">
            <text:p><text:s/>367 787</text:p>
          </table:table-cell>
          <table:table-cell table:style-name="ce22" office:value-type="float" office:value="189007" calcext:value-type="float">
            <text:p><text:s/>189 007</text:p>
          </table:table-cell>
          <table:table-cell table:style-name="ce22" office:value-type="float" office:value="367851" calcext:value-type="float">
            <text:p><text:s/>367 851</text:p>
          </table:table-cell>
          <table:table-cell table:style-name="ce22" office:value-type="float" office:value="113579" calcext:value-type="float">
            <text:p><text:s/>113 579</text:p>
          </table:table-cell>
          <table:table-cell table:style-name="ce22" office:value-type="float" office:value="245592" calcext:value-type="float">
            <text:p><text:s/>245 592</text:p>
          </table:table-cell>
          <table:table-cell table:style-name="ce22" office:value-type="float" office:value="331469" calcext:value-type="float">
            <text:p><text:s/>331 469</text:p>
          </table:table-cell>
          <table:table-cell table:style-name="ce22" office:value-type="float" office:value="72045" calcext:value-type="float">
            <text:p><text:s/>72 045</text:p>
          </table:table-cell>
          <table:table-cell table:style-name="ce22" office:value-type="float" office:value="321288" calcext:value-type="float">
            <text:p><text:s/>321 288</text:p>
          </table:table-cell>
          <table:table-cell table:style-name="ce22" office:value-type="float" office:value="55934" calcext:value-type="float">
            <text:p><text:s/>55 934</text:p>
          </table:table-cell>
          <table:table-cell table:style-name="ce22" office:value-type="float" office:value="84627" calcext:value-type="float">
            <text:p><text:s/>84 62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239444" calcext:value-type="float">
            <text:p>7 239 444</text:p>
          </table:table-cell>
          <table:table-cell table:style-name="ce22" office:value-type="float" office:value="3202608" calcext:value-type="float">
            <text:p>3 202 608</text:p>
          </table:table-cell>
          <table:table-cell table:style-name="ce22" office:value-type="float" office:value="3823" calcext:value-type="float">
            <text:p><text:s/>3 823</text:p>
          </table:table-cell>
          <table:table-cell table:style-name="ce22" office:value-type="float" office:value="2682409" calcext:value-type="float">
            <text:p>2 682 409</text:p>
          </table:table-cell>
          <table:table-cell table:style-name="ce22" office:value-type="float" office:value="29070" calcext:value-type="float">
            <text:p><text:s/>29 070</text:p>
          </table:table-cell>
          <table:table-cell table:style-name="ce22" office:value-type="float" office:value="27910" calcext:value-type="float">
            <text:p><text:s/>27 910</text:p>
          </table:table-cell>
          <table:table-cell table:style-name="ce22" office:value-type="float" office:value="459396" calcext:value-type="float">
            <text:p><text:s/>459 396</text:p>
          </table:table-cell>
          <table:table-cell table:style-name="ce22" office:value-type="float" office:value="4036836" calcext:value-type="float">
            <text:p>4 036 836</text:p>
          </table:table-cell>
          <table:table-cell table:style-name="ce22" office:value-type="float" office:value="1610296" calcext:value-type="float">
            <text:p>1 610 296</text:p>
          </table:table-cell>
          <table:table-cell table:style-name="ce22" office:value-type="float" office:value="275040" calcext:value-type="float">
            <text:p><text:s/>275 040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67809" calcext:value-type="float">
            <text:p><text:s/>367 809</text:p>
          </table:table-cell>
          <table:table-cell table:style-name="ce22" office:value-type="float" office:value="189360" calcext:value-type="float">
            <text:p><text:s/>189 360</text:p>
          </table:table-cell>
          <table:table-cell table:style-name="ce22" office:value-type="float" office:value="368067" calcext:value-type="float">
            <text:p><text:s/>368 067</text:p>
          </table:table-cell>
          <table:table-cell table:style-name="ce22" office:value-type="float" office:value="114230" calcext:value-type="float">
            <text:p><text:s/>114 230</text:p>
          </table:table-cell>
          <table:table-cell table:style-name="ce22" office:value-type="float" office:value="246200" calcext:value-type="float">
            <text:p><text:s/>246 200</text:p>
          </table:table-cell>
          <table:table-cell table:style-name="ce22" office:value-type="float" office:value="332226" calcext:value-type="float">
            <text:p><text:s/>332 226</text:p>
          </table:table-cell>
          <table:table-cell table:style-name="ce22" office:value-type="float" office:value="72407" calcext:value-type="float">
            <text:p><text:s/>72 407</text:p>
          </table:table-cell>
          <table:table-cell table:style-name="ce22" office:value-type="float" office:value="320914" calcext:value-type="float">
            <text:p><text:s/>320 914</text:p>
          </table:table-cell>
          <table:table-cell table:style-name="ce22" office:value-type="float" office:value="55700" calcext:value-type="float">
            <text:p><text:s/>55 700</text:p>
          </table:table-cell>
          <table:table-cell table:style-name="ce22" office:value-type="float" office:value="84587" calcext:value-type="float">
            <text:p><text:s/>84 58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246262" calcext:value-type="float">
            <text:p>7 246 262</text:p>
          </table:table-cell>
          <table:table-cell table:style-name="ce22" office:value-type="float" office:value="3204081" calcext:value-type="float">
            <text:p>3 204 081</text:p>
          </table:table-cell>
          <table:table-cell table:style-name="ce22" office:value-type="float" office:value="3862" calcext:value-type="float">
            <text:p><text:s/>3 862</text:p>
          </table:table-cell>
          <table:table-cell table:style-name="ce22" office:value-type="float" office:value="2682967" calcext:value-type="float">
            <text:p>2 682 967</text:p>
          </table:table-cell>
          <table:table-cell table:style-name="ce22" office:value-type="float" office:value="28937" calcext:value-type="float">
            <text:p><text:s/>28 937</text:p>
          </table:table-cell>
          <table:table-cell table:style-name="ce22" office:value-type="float" office:value="27948" calcext:value-type="float">
            <text:p><text:s/>27 948</text:p>
          </table:table-cell>
          <table:table-cell table:style-name="ce22" office:value-type="float" office:value="460367" calcext:value-type="float">
            <text:p><text:s/>460 367</text:p>
          </table:table-cell>
          <table:table-cell table:style-name="ce22" office:value-type="float" office:value="4042181" calcext:value-type="float">
            <text:p>4 042 181</text:p>
          </table:table-cell>
          <table:table-cell table:style-name="ce22" office:value-type="float" office:value="1611146" calcext:value-type="float">
            <text:p>1 611 146</text:p>
          </table:table-cell>
          <table:table-cell table:style-name="ce22" office:value-type="float" office:value="275698" calcext:value-type="float">
            <text:p><text:s/>275 698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68091" calcext:value-type="float">
            <text:p><text:s/>368 091</text:p>
          </table:table-cell>
          <table:table-cell table:style-name="ce22" office:value-type="float" office:value="190209" calcext:value-type="float">
            <text:p><text:s/>190 209</text:p>
          </table:table-cell>
          <table:table-cell table:style-name="ce22" office:value-type="float" office:value="368694" calcext:value-type="float">
            <text:p><text:s/>368 694</text:p>
          </table:table-cell>
          <table:table-cell table:style-name="ce22" office:value-type="float" office:value="114925" calcext:value-type="float">
            <text:p><text:s/>114 925</text:p>
          </table:table-cell>
          <table:table-cell table:style-name="ce22" office:value-type="float" office:value="246690" calcext:value-type="float">
            <text:p><text:s/>246 690</text:p>
          </table:table-cell>
          <table:table-cell table:style-name="ce22" office:value-type="float" office:value="332617" calcext:value-type="float">
            <text:p><text:s/>332 617</text:p>
          </table:table-cell>
          <table:table-cell table:style-name="ce22" office:value-type="float" office:value="72279" calcext:value-type="float">
            <text:p><text:s/>72 279</text:p>
          </table:table-cell>
          <table:table-cell table:style-name="ce22" office:value-type="float" office:value="322493" calcext:value-type="float">
            <text:p><text:s/>322 493</text:p>
          </table:table-cell>
          <table:table-cell table:style-name="ce22" office:value-type="float" office:value="55579" calcext:value-type="float">
            <text:p><text:s/>55 579</text:p>
          </table:table-cell>
          <table:table-cell table:style-name="ce22" office:value-type="float" office:value="83760" calcext:value-type="float">
            <text:p><text:s/>83 76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262397" calcext:value-type="float">
            <text:p>7 262 397</text:p>
          </table:table-cell>
          <table:table-cell table:style-name="ce22" office:value-type="float" office:value="3209454" calcext:value-type="float">
            <text:p>3 209 454</text:p>
          </table:table-cell>
          <table:table-cell table:style-name="ce22" office:value-type="float" office:value="3866" calcext:value-type="float">
            <text:p><text:s/>3 866</text:p>
          </table:table-cell>
          <table:table-cell table:style-name="ce22" office:value-type="float" office:value="2688148" calcext:value-type="float">
            <text:p>2 688 148</text:p>
          </table:table-cell>
          <table:table-cell table:style-name="ce22" office:value-type="float" office:value="28878" calcext:value-type="float">
            <text:p><text:s/>28 878</text:p>
          </table:table-cell>
          <table:table-cell table:style-name="ce22" office:value-type="float" office:value="27900" calcext:value-type="float">
            <text:p><text:s/>27 900</text:p>
          </table:table-cell>
          <table:table-cell table:style-name="ce22" office:value-type="float" office:value="460662" calcext:value-type="float">
            <text:p><text:s/>460 662</text:p>
          </table:table-cell>
          <table:table-cell table:style-name="ce22" office:value-type="float" office:value="4052943" calcext:value-type="float">
            <text:p>4 052 943</text:p>
          </table:table-cell>
          <table:table-cell table:style-name="ce22" office:value-type="float" office:value="1614002" calcext:value-type="float">
            <text:p>1 614 002</text:p>
          </table:table-cell>
          <table:table-cell table:style-name="ce22" office:value-type="float" office:value="276696" calcext:value-type="float">
            <text:p><text:s/>276 696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69708" calcext:value-type="float">
            <text:p><text:s/>369 708</text:p>
          </table:table-cell>
          <table:table-cell table:style-name="ce22" office:value-type="float" office:value="190731" calcext:value-type="float">
            <text:p><text:s/>190 731</text:p>
          </table:table-cell>
          <table:table-cell table:style-name="ce22" office:value-type="float" office:value="367491" calcext:value-type="float">
            <text:p><text:s/>367 491</text:p>
          </table:table-cell>
          <table:table-cell table:style-name="ce22" office:value-type="float" office:value="115761" calcext:value-type="float">
            <text:p><text:s/>115 761</text:p>
          </table:table-cell>
          <table:table-cell table:style-name="ce22" office:value-type="float" office:value="247828" calcext:value-type="float">
            <text:p><text:s/>247 828</text:p>
          </table:table-cell>
          <table:table-cell table:style-name="ce22" office:value-type="float" office:value="334107" calcext:value-type="float">
            <text:p><text:s/>334 107</text:p>
          </table:table-cell>
          <table:table-cell table:style-name="ce22" office:value-type="float" office:value="71992" calcext:value-type="float">
            <text:p><text:s/>71 992</text:p>
          </table:table-cell>
          <table:table-cell table:style-name="ce22" office:value-type="float" office:value="323679" calcext:value-type="float">
            <text:p><text:s/>323 679</text:p>
          </table:table-cell>
          <table:table-cell table:style-name="ce22" office:value-type="float" office:value="56089" calcext:value-type="float">
            <text:p><text:s/>56 089</text:p>
          </table:table-cell>
          <table:table-cell table:style-name="ce22" office:value-type="float" office:value="84859" calcext:value-type="float">
            <text:p><text:s/>84 85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272188" calcext:value-type="float">
            <text:p>7 272 188</text:p>
          </table:table-cell>
          <table:table-cell table:style-name="ce22" office:value-type="float" office:value="3212547" calcext:value-type="float">
            <text:p>3 212 547</text:p>
          </table:table-cell>
          <table:table-cell table:style-name="ce22" office:value-type="float" office:value="3912" calcext:value-type="float">
            <text:p><text:s/>3 912</text:p>
          </table:table-cell>
          <table:table-cell table:style-name="ce22" office:value-type="float" office:value="2689930" calcext:value-type="float">
            <text:p>2 689 930</text:p>
          </table:table-cell>
          <table:table-cell table:style-name="ce22" office:value-type="float" office:value="29022" calcext:value-type="float">
            <text:p><text:s/>29 022</text:p>
          </table:table-cell>
          <table:table-cell table:style-name="ce22" office:value-type="float" office:value="28156" calcext:value-type="float">
            <text:p><text:s/>28 156</text:p>
          </table:table-cell>
          <table:table-cell table:style-name="ce22" office:value-type="float" office:value="461527" calcext:value-type="float">
            <text:p><text:s/>461 527</text:p>
          </table:table-cell>
          <table:table-cell table:style-name="ce22" office:value-type="float" office:value="4059641" calcext:value-type="float">
            <text:p>4 059 641</text:p>
          </table:table-cell>
          <table:table-cell table:style-name="ce22" office:value-type="float" office:value="1617062" calcext:value-type="float">
            <text:p>1 617 062</text:p>
          </table:table-cell>
          <table:table-cell table:style-name="ce22" office:value-type="float" office:value="277013" calcext:value-type="float">
            <text:p><text:s/>277 013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70572" calcext:value-type="float">
            <text:p><text:s/>370 572</text:p>
          </table:table-cell>
          <table:table-cell table:style-name="ce22" office:value-type="float" office:value="190663" calcext:value-type="float">
            <text:p><text:s/>190 663</text:p>
          </table:table-cell>
          <table:table-cell table:style-name="ce22" office:value-type="float" office:value="367201" calcext:value-type="float">
            <text:p><text:s/>367 201</text:p>
          </table:table-cell>
          <table:table-cell table:style-name="ce22" office:value-type="float" office:value="116855" calcext:value-type="float">
            <text:p><text:s/>116 855</text:p>
          </table:table-cell>
          <table:table-cell table:style-name="ce22" office:value-type="float" office:value="248506" calcext:value-type="float">
            <text:p><text:s/>248 506</text:p>
          </table:table-cell>
          <table:table-cell table:style-name="ce22" office:value-type="float" office:value="334437" calcext:value-type="float">
            <text:p><text:s/>334 437</text:p>
          </table:table-cell>
          <table:table-cell table:style-name="ce22" office:value-type="float" office:value="71953" calcext:value-type="float">
            <text:p><text:s/>71 953</text:p>
          </table:table-cell>
          <table:table-cell table:style-name="ce22" office:value-type="float" office:value="324810" calcext:value-type="float">
            <text:p><text:s/>324 810</text:p>
          </table:table-cell>
          <table:table-cell table:style-name="ce22" office:value-type="float" office:value="55234" calcext:value-type="float">
            <text:p><text:s/>55 234</text:p>
          </table:table-cell>
          <table:table-cell table:style-name="ce22" office:value-type="float" office:value="85335" calcext:value-type="float">
            <text:p><text:s/>85 33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280538" calcext:value-type="float">
            <text:p>7 280 538</text:p>
          </table:table-cell>
          <table:table-cell table:style-name="ce22" office:value-type="float" office:value="3217416" calcext:value-type="float">
            <text:p>3 217 416</text:p>
          </table:table-cell>
          <table:table-cell table:style-name="ce22" office:value-type="float" office:value="3934" calcext:value-type="float">
            <text:p><text:s/>3 934</text:p>
          </table:table-cell>
          <table:table-cell table:style-name="ce22" office:value-type="float" office:value="2696399" calcext:value-type="float">
            <text:p>2 696 399</text:p>
          </table:table-cell>
          <table:table-cell table:style-name="ce22" office:value-type="float" office:value="29491" calcext:value-type="float">
            <text:p><text:s/>29 491</text:p>
          </table:table-cell>
          <table:table-cell table:style-name="ce22" office:value-type="float" office:value="27934" calcext:value-type="float">
            <text:p><text:s/>27 934</text:p>
          </table:table-cell>
          <table:table-cell table:style-name="ce22" office:value-type="float" office:value="459658" calcext:value-type="float">
            <text:p><text:s/>459 658</text:p>
          </table:table-cell>
          <table:table-cell table:style-name="ce22" office:value-type="float" office:value="4063122" calcext:value-type="float">
            <text:p>4 063 122</text:p>
          </table:table-cell>
          <table:table-cell table:style-name="ce22" office:value-type="float" office:value="1616252" calcext:value-type="float">
            <text:p>1 616 252</text:p>
          </table:table-cell>
          <table:table-cell table:style-name="ce22" office:value-type="float" office:value="277232" calcext:value-type="float">
            <text:p><text:s/>277 232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71484" calcext:value-type="float">
            <text:p><text:s/>371 484</text:p>
          </table:table-cell>
          <table:table-cell table:style-name="ce22" office:value-type="float" office:value="190736" calcext:value-type="float">
            <text:p><text:s/>190 736</text:p>
          </table:table-cell>
          <table:table-cell table:style-name="ce22" office:value-type="float" office:value="367478" calcext:value-type="float">
            <text:p><text:s/>367 478</text:p>
          </table:table-cell>
          <table:table-cell table:style-name="ce22" office:value-type="float" office:value="117388" calcext:value-type="float">
            <text:p><text:s/>117 388</text:p>
          </table:table-cell>
          <table:table-cell table:style-name="ce22" office:value-type="float" office:value="248588" calcext:value-type="float">
            <text:p><text:s/>248 588</text:p>
          </table:table-cell>
          <table:table-cell table:style-name="ce22" office:value-type="float" office:value="336726" calcext:value-type="float">
            <text:p><text:s/>336 726</text:p>
          </table:table-cell>
          <table:table-cell table:style-name="ce22" office:value-type="float" office:value="71911" calcext:value-type="float">
            <text:p><text:s/>71 911</text:p>
          </table:table-cell>
          <table:table-cell table:style-name="ce22" office:value-type="float" office:value="325306" calcext:value-type="float">
            <text:p><text:s/>325 306</text:p>
          </table:table-cell>
          <table:table-cell table:style-name="ce22" office:value-type="float" office:value="54627" calcext:value-type="float">
            <text:p><text:s/>54 627</text:p>
          </table:table-cell>
          <table:table-cell table:style-name="ce22" office:value-type="float" office:value="85394" calcext:value-type="float">
            <text:p><text:s/>85 39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297767" calcext:value-type="float">
            <text:p>7 297 767</text:p>
          </table:table-cell>
          <table:table-cell table:style-name="ce22" office:value-type="float" office:value="3224416" calcext:value-type="float">
            <text:p>3 224 416</text:p>
          </table:table-cell>
          <table:table-cell table:style-name="ce22" office:value-type="float" office:value="4028" calcext:value-type="float">
            <text:p><text:s/>4 028</text:p>
          </table:table-cell>
          <table:table-cell table:style-name="ce22" office:value-type="float" office:value="2703785" calcext:value-type="float">
            <text:p>2 703 785</text:p>
          </table:table-cell>
          <table:table-cell table:style-name="ce22" office:value-type="float" office:value="29440" calcext:value-type="float">
            <text:p><text:s/>29 440</text:p>
          </table:table-cell>
          <table:table-cell table:style-name="ce22" office:value-type="float" office:value="27776" calcext:value-type="float">
            <text:p><text:s/>27 776</text:p>
          </table:table-cell>
          <table:table-cell table:style-name="ce22" office:value-type="float" office:value="459387" calcext:value-type="float">
            <text:p><text:s/>459 387</text:p>
          </table:table-cell>
          <table:table-cell table:style-name="ce22" office:value-type="float" office:value="4073351" calcext:value-type="float">
            <text:p>4 073 351</text:p>
          </table:table-cell>
          <table:table-cell table:style-name="ce22" office:value-type="float" office:value="1620394" calcext:value-type="float">
            <text:p>1 620 394</text:p>
          </table:table-cell>
          <table:table-cell table:style-name="ce22" office:value-type="float" office:value="277403" calcext:value-type="float">
            <text:p><text:s/>277 403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74855" calcext:value-type="float">
            <text:p><text:s/>374 855</text:p>
          </table:table-cell>
          <table:table-cell table:style-name="ce22" office:value-type="float" office:value="191044" calcext:value-type="float">
            <text:p><text:s/>191 044</text:p>
          </table:table-cell>
          <table:table-cell table:style-name="ce22" office:value-type="float" office:value="368073" calcext:value-type="float">
            <text:p><text:s/>368 073</text:p>
          </table:table-cell>
          <table:table-cell table:style-name="ce22" office:value-type="float" office:value="117587" calcext:value-type="float">
            <text:p><text:s/>117 587</text:p>
          </table:table-cell>
          <table:table-cell table:style-name="ce22" office:value-type="float" office:value="249433" calcext:value-type="float">
            <text:p><text:s/>249 433</text:p>
          </table:table-cell>
          <table:table-cell table:style-name="ce22" office:value-type="float" office:value="337239" calcext:value-type="float">
            <text:p><text:s/>337 239</text:p>
          </table:table-cell>
          <table:table-cell table:style-name="ce22" office:value-type="float" office:value="71995" calcext:value-type="float">
            <text:p><text:s/>71 995</text:p>
          </table:table-cell>
          <table:table-cell table:style-name="ce22" office:value-type="float" office:value="326359" calcext:value-type="float">
            <text:p><text:s/>326 359</text:p>
          </table:table-cell>
          <table:table-cell table:style-name="ce22" office:value-type="float" office:value="53373" calcext:value-type="float">
            <text:p><text:s/>53 373</text:p>
          </table:table-cell>
          <table:table-cell table:style-name="ce22" office:value-type="float" office:value="85596" calcext:value-type="float">
            <text:p><text:s/>85 596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８　月 <text:s/>Aug. <text:s text:c="20"/></text:p>
          </table:table-cell>
          <table:table-cell table:style-name="ce23" office:value-type="float" office:value="7313747" calcext:value-type="float">
            <text:p>7 313 747</text:p>
          </table:table-cell>
          <table:table-cell table:style-name="ce23" office:value-type="float" office:value="3227863" calcext:value-type="float">
            <text:p>3 227 863</text:p>
          </table:table-cell>
          <table:table-cell table:style-name="ce23" office:value-type="float" office:value="3974" calcext:value-type="float">
            <text:p><text:s/>3 974</text:p>
          </table:table-cell>
          <table:table-cell table:style-name="ce23" office:value-type="float" office:value="2708637" calcext:value-type="float">
            <text:p>2 708 637</text:p>
          </table:table-cell>
          <table:table-cell table:style-name="ce23" office:value-type="float" office:value="29376" calcext:value-type="float">
            <text:p><text:s/>29 376</text:p>
          </table:table-cell>
          <table:table-cell table:style-name="ce23" office:value-type="float" office:value="27749" calcext:value-type="float">
            <text:p><text:s/>27 749</text:p>
          </table:table-cell>
          <table:table-cell table:style-name="ce23" office:value-type="float" office:value="458127" calcext:value-type="float">
            <text:p><text:s/>458 127</text:p>
          </table:table-cell>
          <table:table-cell table:style-name="ce23" office:value-type="float" office:value="4085884" calcext:value-type="float">
            <text:p>4 085 884</text:p>
          </table:table-cell>
          <table:table-cell table:style-name="ce23" office:value-type="float" office:value="1622689" calcext:value-type="float">
            <text:p>1 622 689</text:p>
          </table:table-cell>
          <table:table-cell table:style-name="ce23" office:value-type="float" office:value="278440" calcext:value-type="float">
            <text:p><text:s/>278 440</text:p>
          </table:table-cell>
          <table:table-cell table:style-name="ce14" office:value-type="string" calcext:value-type="string">
            <text:p><text:s/>　　　８　月 <text:s/>Aug. <text:s text:c="20"/></text:p>
          </table:table-cell>
          <table:table-cell table:style-name="ce23" office:value-type="float" office:value="378681" calcext:value-type="float">
            <text:p><text:s/>378 681</text:p>
          </table:table-cell>
          <table:table-cell table:style-name="ce23" office:value-type="float" office:value="190977" calcext:value-type="float">
            <text:p><text:s/>190 977</text:p>
          </table:table-cell>
          <table:table-cell table:style-name="ce23" office:value-type="float" office:value="368734" calcext:value-type="float">
            <text:p><text:s/>368 734</text:p>
          </table:table-cell>
          <table:table-cell table:style-name="ce23" office:value-type="float" office:value="118363" calcext:value-type="float">
            <text:p><text:s/>118 363</text:p>
          </table:table-cell>
          <table:table-cell table:style-name="ce23" office:value-type="float" office:value="250276" calcext:value-type="float">
            <text:p><text:s/>250 276</text:p>
          </table:table-cell>
          <table:table-cell table:style-name="ce23" office:value-type="float" office:value="339683" calcext:value-type="float">
            <text:p><text:s/>339 683</text:p>
          </table:table-cell>
          <table:table-cell table:style-name="ce23" office:value-type="float" office:value="71768" calcext:value-type="float">
            <text:p><text:s/>71 768</text:p>
          </table:table-cell>
          <table:table-cell table:style-name="ce23" office:value-type="float" office:value="326645" calcext:value-type="float">
            <text:p><text:s/>326 645</text:p>
          </table:table-cell>
          <table:table-cell table:style-name="ce23" office:value-type="float" office:value="53966" calcext:value-type="float">
            <text:p><text:s/>53 966</text:p>
          </table:table-cell>
          <table:table-cell table:style-name="ce23" office:value-type="float" office:value="85662" calcext:value-type="float">
            <text:p><text:s/>85 662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50:48</dc:date>
    <meta:print-date>2014-04-16T18:03:22</meta:print-date>
    <meta:document-statistic meta:table-count="2" meta:cell-count="727" meta:object-count="0"/>
    <meta:generator>LibreOffice/4.4.0.3$Windows_x86 LibreOffice_project/de093506bcdc5fafd9023ee680b8c60e3e0645d7</meta:generator>
  </office:meta>
</office:document-meta>
</file>