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7" calcext:value-type="float">
            <text:p>137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95" calcext:value-type="float">
            <text:p>195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9" calcext:value-type="float">
            <text:p>191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.2" calcext:value-type="float">
            <text:p>176.2</text:p>
          </table:table-cell>
          <table:table-cell table:number-columns-repeated="2" table:style-name="ce18" office:value-type="float" office:value="176.9" calcext:value-type="float">
            <text:p>176.9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4" calcext:value-type="float">
            <text:p>174.0</text:p>
          </table:table-cell>
          <table:table-cell table:number-columns-repeated="2" table:style-name="ce18" office:value-type="float" office:value="174.3" calcext:value-type="float">
            <text:p>174.3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1.5" calcext:value-type="float">
            <text:p>191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3" calcext:value-type="float">
            <text:p>192.3</text:p>
          </table:table-cell>
          <table:table-cell table:style-name="ce18" office:value-type="float" office:value="136.8" calcext:value-type="float">
            <text:p>136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93.4" calcext:value-type="float">
            <text:p>193.4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6" calcext:value-type="float">
            <text:p>165.6</text:p>
          </table:table-cell>
          <table:table-cell table:number-columns-repeated="2" table:style-name="ce18" office:value-type="float" office:value="161.2" calcext:value-type="float">
            <text:p>161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35.6" calcext:value-type="float">
            <text:p>135.6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35" calcext:value-type="float">
            <text:p>135.0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92.7" calcext:value-type="float">
            <text:p>192.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31.9" calcext:value-type="float">
            <text:p>131.9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52:45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