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38603" calcext:value-type="float">
            <text:p><text:s/>38 603</text:p>
          </table:table-cell>
          <table:table-cell table:style-name="ce18" office:value-type="float" office:value="36304" calcext:value-type="float">
            <text:p><text:s/>36 304</text:p>
          </table:table-cell>
          <table:table-cell table:style-name="ce18" office:value-type="float" office:value="38442" calcext:value-type="float">
            <text:p><text:s/>38 442</text:p>
          </table:table-cell>
          <table:table-cell table:style-name="ce18" office:value-type="float" office:value="35572" calcext:value-type="float">
            <text:p><text:s/>35 572</text:p>
          </table:table-cell>
          <table:table-cell table:style-name="ce18" office:value-type="float" office:value="78932" calcext:value-type="float">
            <text:p><text:s/>78 932</text:p>
          </table:table-cell>
          <table:table-cell table:style-name="ce18" office:value-type="float" office:value="40439" calcext:value-type="float">
            <text:p><text:s/>40 439</text:p>
          </table:table-cell>
          <table:table-cell table:style-name="ce18" office:value-type="float" office:value="37091" calcext:value-type="float">
            <text:p><text:s/>37 091</text:p>
          </table:table-cell>
          <table:table-cell table:style-name="ce18" office:value-type="float" office:value="41012" calcext:value-type="float">
            <text:p><text:s/>41 012</text:p>
          </table:table-cell>
          <table:table-cell table:style-name="ce18" office:value-type="float" office:value="36420" calcext:value-type="float">
            <text:p><text:s/>36 420</text:p>
          </table:table-cell>
          <table:table-cell table:style-name="ce18" office:value-type="float" office:value="42883" calcext:value-type="float">
            <text:p><text:s/>42 883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23449" calcext:value-type="float">
            <text:p><text:s/>23 449</text:p>
          </table:table-cell>
          <table:table-cell table:style-name="ce18" office:value-type="float" office:value="58360" calcext:value-type="float">
            <text:p><text:s/>58 360</text:p>
          </table:table-cell>
          <table:table-cell table:style-name="ce18" office:value-type="float" office:value="61837" calcext:value-type="float">
            <text:p><text:s/>61 837</text:p>
          </table:table-cell>
          <table:table-cell table:style-name="ce18" office:value-type="float" office:value="40098" calcext:value-type="float">
            <text:p><text:s/>40 098</text:p>
          </table:table-cell>
          <table:table-cell table:style-name="ce18" office:value-type="float" office:value="45926" calcext:value-type="float">
            <text:p><text:s/>45 926</text:p>
          </table:table-cell>
          <table:table-cell table:style-name="ce18" office:value-type="float" office:value="35225" calcext:value-type="float">
            <text:p><text:s/>35 22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47338" calcext:value-type="float">
            <text:p><text:s/>47 338</text:p>
          </table:table-cell>
          <table:table-cell table:style-name="ce18" office:value-type="float" office:value="24852" calcext:value-type="float">
            <text:p><text:s/>24 852</text:p>
          </table:table-cell>
          <table:table-cell table:style-name="ce18" office:value-type="float" office:value="26836" calcext:value-type="float">
            <text:p><text:s/>26 83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9356" calcext:value-type="float">
            <text:p><text:s/>39 356</text:p>
          </table:table-cell>
          <table:table-cell table:style-name="ce18" office:value-type="float" office:value="36922" calcext:value-type="float">
            <text:p><text:s/>36 922</text:p>
          </table:table-cell>
          <table:table-cell table:style-name="ce18" office:value-type="float" office:value="39605" calcext:value-type="float">
            <text:p><text:s/>39 605</text:p>
          </table:table-cell>
          <table:table-cell table:style-name="ce18" office:value-type="float" office:value="36150" calcext:value-type="float">
            <text:p><text:s/>36 150</text:p>
          </table:table-cell>
          <table:table-cell table:style-name="ce18" office:value-type="float" office:value="83661" calcext:value-type="float">
            <text:p><text:s/>83 661</text:p>
          </table:table-cell>
          <table:table-cell table:style-name="ce18" office:value-type="float" office:value="41658" calcext:value-type="float">
            <text:p><text:s/>41 658</text:p>
          </table:table-cell>
          <table:table-cell table:style-name="ce18" office:value-type="float" office:value="37720" calcext:value-type="float">
            <text:p><text:s/>37 720</text:p>
          </table:table-cell>
          <table:table-cell table:style-name="ce18" office:value-type="float" office:value="41855" calcext:value-type="float">
            <text:p><text:s/>41 855</text:p>
          </table:table-cell>
          <table:table-cell table:style-name="ce18" office:value-type="float" office:value="37501" calcext:value-type="float">
            <text:p><text:s/>37 501</text:p>
          </table:table-cell>
          <table:table-cell table:style-name="ce18" office:value-type="float" office:value="44009" calcext:value-type="float">
            <text:p><text:s/>44 00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3" calcext:value-type="float">
            <text:p><text:s/>23 893</text:p>
          </table:table-cell>
          <table:table-cell table:style-name="ce18" office:value-type="float" office:value="60282" calcext:value-type="float">
            <text:p><text:s/>60 282</text:p>
          </table:table-cell>
          <table:table-cell table:style-name="ce18" office:value-type="float" office:value="58752" calcext:value-type="float">
            <text:p><text:s/>58 752</text:p>
          </table:table-cell>
          <table:table-cell table:style-name="ce18" office:value-type="float" office:value="41172" calcext:value-type="float">
            <text:p><text:s/>41 172</text:p>
          </table:table-cell>
          <table:table-cell table:style-name="ce18" office:value-type="float" office:value="47632" calcext:value-type="float">
            <text:p><text:s/>47 632</text:p>
          </table:table-cell>
          <table:table-cell table:style-name="ce18" office:value-type="float" office:value="34720" calcext:value-type="float">
            <text:p><text:s/>34 72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48578" calcext:value-type="float">
            <text:p><text:s/>48 578</text:p>
          </table:table-cell>
          <table:table-cell table:style-name="ce18" office:value-type="float" office:value="26072" calcext:value-type="float">
            <text:p><text:s/>26 072</text:p>
          </table:table-cell>
          <table:table-cell table:style-name="ce18" office:value-type="float" office:value="29410" calcext:value-type="float">
            <text:p><text:s/>29 4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41206" calcext:value-type="float">
            <text:p><text:s/>41 206</text:p>
          </table:table-cell>
          <table:table-cell table:style-name="ce18" office:value-type="float" office:value="38730" calcext:value-type="float">
            <text:p><text:s/>38 730</text:p>
          </table:table-cell>
          <table:table-cell table:style-name="ce18" office:value-type="float" office:value="41471" calcext:value-type="float">
            <text:p><text:s/>41 471</text:p>
          </table:table-cell>
          <table:table-cell table:style-name="ce18" office:value-type="float" office:value="38097" calcext:value-type="float">
            <text:p><text:s/>38 097</text:p>
          </table:table-cell>
          <table:table-cell table:style-name="ce18" office:value-type="float" office:value="92285" calcext:value-type="float">
            <text:p><text:s/>92 285</text:p>
          </table:table-cell>
          <table:table-cell table:style-name="ce18" office:value-type="float" office:value="44760" calcext:value-type="float">
            <text:p><text:s/>44 760</text:p>
          </table:table-cell>
          <table:table-cell table:style-name="ce18" office:value-type="float" office:value="38220" calcext:value-type="float">
            <text:p><text:s/>38 220</text:p>
          </table:table-cell>
          <table:table-cell table:style-name="ce18" office:value-type="float" office:value="43708" calcext:value-type="float">
            <text:p><text:s/>43 708</text:p>
          </table:table-cell>
          <table:table-cell table:style-name="ce18" office:value-type="float" office:value="39081" calcext:value-type="float">
            <text:p><text:s/>39 081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5175" calcext:value-type="float">
            <text:p><text:s/>25 175</text:p>
          </table:table-cell>
          <table:table-cell table:style-name="ce18" office:value-type="float" office:value="62725" calcext:value-type="float">
            <text:p><text:s/>62 725</text:p>
          </table:table-cell>
          <table:table-cell table:style-name="ce18" office:value-type="float" office:value="61373" calcext:value-type="float">
            <text:p><text:s/>61 373</text:p>
          </table:table-cell>
          <table:table-cell table:style-name="ce18" office:value-type="float" office:value="44421" calcext:value-type="float">
            <text:p><text:s/>44 421</text:p>
          </table:table-cell>
          <table:table-cell table:style-name="ce18" office:value-type="float" office:value="49753" calcext:value-type="float">
            <text:p><text:s/>49 753</text:p>
          </table:table-cell>
          <table:table-cell table:style-name="ce18" office:value-type="float" office:value="34952" calcext:value-type="float">
            <text:p><text:s/>34 95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1240" calcext:value-type="float">
            <text:p><text:s/>51 240</text:p>
          </table:table-cell>
          <table:table-cell table:style-name="ce18" office:value-type="float" office:value="26626" calcext:value-type="float">
            <text:p><text:s/>26 626</text:p>
          </table:table-cell>
          <table:table-cell table:style-name="ce18" office:value-type="float" office:value="30892" calcext:value-type="float">
            <text:p><text:s/>30 89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895" calcext:value-type="float">
            <text:p><text:s/>41 895</text:p>
          </table:table-cell>
          <table:table-cell table:style-name="ce18" office:value-type="float" office:value="39565" calcext:value-type="float">
            <text:p><text:s/>39 565</text:p>
          </table:table-cell>
          <table:table-cell table:style-name="ce18" office:value-type="float" office:value="42698" calcext:value-type="float">
            <text:p><text:s/>42 698</text:p>
          </table:table-cell>
          <table:table-cell table:style-name="ce18" office:value-type="float" office:value="38999" calcext:value-type="float">
            <text:p><text:s/>38 999</text:p>
          </table:table-cell>
          <table:table-cell table:style-name="ce18" office:value-type="float" office:value="91590" calcext:value-type="float">
            <text:p><text:s/>91 590</text:p>
          </table:table-cell>
          <table:table-cell table:style-name="ce18" office:value-type="float" office:value="44106" calcext:value-type="float">
            <text:p><text:s/>44 106</text:p>
          </table:table-cell>
          <table:table-cell table:style-name="ce18" office:value-type="float" office:value="38923" calcext:value-type="float">
            <text:p><text:s/>38 923</text:p>
          </table:table-cell>
          <table:table-cell table:style-name="ce18" office:value-type="float" office:value="44225" calcext:value-type="float">
            <text:p><text:s/>44 225</text:p>
          </table:table-cell>
          <table:table-cell table:style-name="ce18" office:value-type="float" office:value="39564" calcext:value-type="float">
            <text:p><text:s/>39 564</text:p>
          </table:table-cell>
          <table:table-cell table:style-name="ce18" office:value-type="float" office:value="45923" calcext:value-type="float">
            <text:p><text:s/>45 92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923" calcext:value-type="float">
            <text:p><text:s/>25 923</text:p>
          </table:table-cell>
          <table:table-cell table:style-name="ce18" office:value-type="float" office:value="63223" calcext:value-type="float">
            <text:p><text:s/>63 223</text:p>
          </table:table-cell>
          <table:table-cell table:style-name="ce18" office:value-type="float" office:value="60876" calcext:value-type="float">
            <text:p><text:s/>60 876</text:p>
          </table:table-cell>
          <table:table-cell table:style-name="ce18" office:value-type="float" office:value="43283" calcext:value-type="float">
            <text:p><text:s/>43 283</text:p>
          </table:table-cell>
          <table:table-cell table:style-name="ce18" office:value-type="float" office:value="49892" calcext:value-type="float">
            <text:p><text:s/>49 892</text:p>
          </table:table-cell>
          <table:table-cell table:style-name="ce18" office:value-type="float" office:value="35228" calcext:value-type="float">
            <text:p><text:s/>35 22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3398" calcext:value-type="float">
            <text:p><text:s/>53 398</text:p>
          </table:table-cell>
          <table:table-cell table:style-name="ce18" office:value-type="float" office:value="27644" calcext:value-type="float">
            <text:p><text:s/>27 644</text:p>
          </table:table-cell>
          <table:table-cell table:style-name="ce18" office:value-type="float" office:value="31319" calcext:value-type="float">
            <text:p><text:s/>31 31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01" calcext:value-type="float">
            <text:p><text:s/>41 801</text:p>
          </table:table-cell>
          <table:table-cell table:style-name="ce18" office:value-type="float" office:value="38855" calcext:value-type="float">
            <text:p><text:s/>38 855</text:p>
          </table:table-cell>
          <table:table-cell table:style-name="ce18" office:value-type="float" office:value="43554" calcext:value-type="float">
            <text:p><text:s/>43 554</text:p>
          </table:table-cell>
          <table:table-cell table:style-name="ce18" office:value-type="float" office:value="38201" calcext:value-type="float">
            <text:p><text:s/>38 201</text:p>
          </table:table-cell>
          <table:table-cell table:style-name="ce18" office:value-type="float" office:value="101779" calcext:value-type="float">
            <text:p><text:s/>101 779</text:p>
          </table:table-cell>
          <table:table-cell table:style-name="ce18" office:value-type="float" office:value="45124" calcext:value-type="float">
            <text:p><text:s/>45 124</text:p>
          </table:table-cell>
          <table:table-cell table:style-name="ce18" office:value-type="float" office:value="37697" calcext:value-type="float">
            <text:p><text:s/>37 697</text:p>
          </table:table-cell>
          <table:table-cell table:style-name="ce18" office:value-type="float" office:value="44666" calcext:value-type="float">
            <text:p><text:s/>44 666</text:p>
          </table:table-cell>
          <table:table-cell table:style-name="ce18" office:value-type="float" office:value="39639" calcext:value-type="float">
            <text:p><text:s/>39 639</text:p>
          </table:table-cell>
          <table:table-cell table:style-name="ce18" office:value-type="float" office:value="47660" calcext:value-type="float">
            <text:p><text:s/>47 66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59" calcext:value-type="float">
            <text:p><text:s/>25 859</text:p>
          </table:table-cell>
          <table:table-cell table:style-name="ce18" office:value-type="float" office:value="61772" calcext:value-type="float">
            <text:p><text:s/>61 772</text:p>
          </table:table-cell>
          <table:table-cell table:style-name="ce18" office:value-type="float" office:value="62765" calcext:value-type="float">
            <text:p><text:s/>62 765</text:p>
          </table:table-cell>
          <table:table-cell table:style-name="ce18" office:value-type="float" office:value="41737" calcext:value-type="float">
            <text:p><text:s/>41 737</text:p>
          </table:table-cell>
          <table:table-cell table:style-name="ce18" office:value-type="float" office:value="49049" calcext:value-type="float">
            <text:p><text:s/>49 049</text:p>
          </table:table-cell>
          <table:table-cell table:style-name="ce18" office:value-type="float" office:value="35389" calcext:value-type="float">
            <text:p><text:s/>35 38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55" calcext:value-type="float">
            <text:p><text:s/>54 255</text:p>
          </table:table-cell>
          <table:table-cell table:style-name="ce18" office:value-type="float" office:value="28238" calcext:value-type="float">
            <text:p><text:s/>28 238</text:p>
          </table:table-cell>
          <table:table-cell table:style-name="ce18" office:value-type="float" office:value="29880" calcext:value-type="float">
            <text:p><text:s/>29 88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1989" calcext:value-type="float">
            <text:p><text:s/>41 989</text:p>
          </table:table-cell>
          <table:table-cell table:style-name="ce18" office:value-type="float" office:value="39198" calcext:value-type="float">
            <text:p><text:s/>39 198</text:p>
          </table:table-cell>
          <table:table-cell table:style-name="ce18" office:value-type="float" office:value="44929" calcext:value-type="float">
            <text:p><text:s/>44 929</text:p>
          </table:table-cell>
          <table:table-cell table:style-name="ce18" office:value-type="float" office:value="38837" calcext:value-type="float">
            <text:p><text:s/>38 837</text:p>
          </table:table-cell>
          <table:table-cell table:style-name="ce18" office:value-type="float" office:value="94468" calcext:value-type="float">
            <text:p><text:s/>94 468</text:p>
          </table:table-cell>
          <table:table-cell table:style-name="ce18" office:value-type="float" office:value="44166" calcext:value-type="float">
            <text:p><text:s/>44 166</text:p>
          </table:table-cell>
          <table:table-cell table:style-name="ce18" office:value-type="float" office:value="36945" calcext:value-type="float">
            <text:p><text:s/>36 945</text:p>
          </table:table-cell>
          <table:table-cell table:style-name="ce18" office:value-type="float" office:value="44671" calcext:value-type="float">
            <text:p><text:s/>44 671</text:p>
          </table:table-cell>
          <table:table-cell table:style-name="ce18" office:value-type="float" office:value="39530" calcext:value-type="float">
            <text:p><text:s/>39 530</text:p>
          </table:table-cell>
          <table:table-cell table:style-name="ce18" office:value-type="float" office:value="47026" calcext:value-type="float">
            <text:p><text:s/>47 02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918" calcext:value-type="float">
            <text:p><text:s/>25 918</text:p>
          </table:table-cell>
          <table:table-cell table:style-name="ce18" office:value-type="float" office:value="60420" calcext:value-type="float">
            <text:p><text:s/>60 420</text:p>
          </table:table-cell>
          <table:table-cell table:style-name="ce18" office:value-type="float" office:value="67219" calcext:value-type="float">
            <text:p><text:s/>67 219</text:p>
          </table:table-cell>
          <table:table-cell table:style-name="ce18" office:value-type="float" office:value="41397" calcext:value-type="float">
            <text:p><text:s/>41 397</text:p>
          </table:table-cell>
          <table:table-cell table:style-name="ce18" office:value-type="float" office:value="46319" calcext:value-type="float">
            <text:p><text:s/>46 319</text:p>
          </table:table-cell>
          <table:table-cell table:style-name="ce18" office:value-type="float" office:value="34738" calcext:value-type="float">
            <text:p><text:s/>34 73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314" calcext:value-type="float">
            <text:p><text:s/>54 314</text:p>
          </table:table-cell>
          <table:table-cell table:style-name="ce18" office:value-type="float" office:value="28078" calcext:value-type="float">
            <text:p><text:s/>28 078</text:p>
          </table:table-cell>
          <table:table-cell table:style-name="ce18" office:value-type="float" office:value="29408" calcext:value-type="float">
            <text:p><text:s/>29 40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42" calcext:value-type="float">
            <text:p><text:s/>42 142</text:p>
          </table:table-cell>
          <table:table-cell table:style-name="ce18" office:value-type="float" office:value="39922" calcext:value-type="float">
            <text:p><text:s/>39 922</text:p>
          </table:table-cell>
          <table:table-cell table:style-name="ce18" office:value-type="float" office:value="47117" calcext:value-type="float">
            <text:p><text:s/>47 117</text:p>
          </table:table-cell>
          <table:table-cell table:style-name="ce18" office:value-type="float" office:value="39648" calcext:value-type="float">
            <text:p><text:s/>39 648</text:p>
          </table:table-cell>
          <table:table-cell table:style-name="ce18" office:value-type="float" office:value="94921" calcext:value-type="float">
            <text:p><text:s/>94 921</text:p>
          </table:table-cell>
          <table:table-cell table:style-name="ce18" office:value-type="float" office:value="44012" calcext:value-type="float">
            <text:p><text:s/>44 012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44246" calcext:value-type="float">
            <text:p><text:s/>44 246</text:p>
          </table:table-cell>
          <table:table-cell table:style-name="ce18" office:value-type="float" office:value="39543" calcext:value-type="float">
            <text:p><text:s/>39 543</text:p>
          </table:table-cell>
          <table:table-cell table:style-name="ce18" office:value-type="float" office:value="46201" calcext:value-type="float">
            <text:p><text:s/>46 20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81" calcext:value-type="float">
            <text:p><text:s/>25 081</text:p>
          </table:table-cell>
          <table:table-cell table:style-name="ce18" office:value-type="float" office:value="60272" calcext:value-type="float">
            <text:p><text:s/>60 272</text:p>
          </table:table-cell>
          <table:table-cell table:style-name="ce18" office:value-type="float" office:value="65046" calcext:value-type="float">
            <text:p><text:s/>65 046</text:p>
          </table:table-cell>
          <table:table-cell table:style-name="ce18" office:value-type="float" office:value="40506" calcext:value-type="float">
            <text:p><text:s/>40 506</text:p>
          </table:table-cell>
          <table:table-cell table:style-name="ce18" office:value-type="float" office:value="47677" calcext:value-type="float">
            <text:p><text:s/>47 677</text:p>
          </table:table-cell>
          <table:table-cell table:style-name="ce18" office:value-type="float" office:value="33060" calcext:value-type="float">
            <text:p><text:s/>33 06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982" calcext:value-type="float">
            <text:p><text:s/>55 982</text:p>
          </table:table-cell>
          <table:table-cell table:style-name="ce18" office:value-type="float" office:value="27763" calcext:value-type="float">
            <text:p><text:s/>27 763</text:p>
          </table:table-cell>
          <table:table-cell table:style-name="ce18" office:value-type="float" office:value="29097" calcext:value-type="float">
            <text:p><text:s/>29 0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12" calcext:value-type="float">
            <text:p><text:s/>42 712</text:p>
          </table:table-cell>
          <table:table-cell table:style-name="ce18" office:value-type="float" office:value="40848" calcext:value-type="float">
            <text:p><text:s/>40 848</text:p>
          </table:table-cell>
          <table:table-cell table:style-name="ce18" office:value-type="float" office:value="45710" calcext:value-type="float">
            <text:p><text:s/>45 710</text:p>
          </table:table-cell>
          <table:table-cell table:style-name="ce18" office:value-type="float" office:value="40667" calcext:value-type="float">
            <text:p><text:s/>40 667</text:p>
          </table:table-cell>
          <table:table-cell table:style-name="ce18" office:value-type="float" office:value="94316" calcext:value-type="float">
            <text:p><text:s/>94 316</text:p>
          </table:table-cell>
          <table:table-cell table:style-name="ce18" office:value-type="float" office:value="43229" calcext:value-type="float">
            <text:p><text:s/>43 229</text:p>
          </table:table-cell>
          <table:table-cell table:style-name="ce18" office:value-type="float" office:value="37914" calcext:value-type="float">
            <text:p><text:s/>37 914</text:p>
          </table:table-cell>
          <table:table-cell table:style-name="ce18" office:value-type="float" office:value="44450" calcext:value-type="float">
            <text:p><text:s/>44 450</text:p>
          </table:table-cell>
          <table:table-cell table:style-name="ce18" office:value-type="float" office:value="39952" calcext:value-type="float">
            <text:p><text:s/>39 952</text:p>
          </table:table-cell>
          <table:table-cell table:style-name="ce18" office:value-type="float" office:value="46817" calcext:value-type="float">
            <text:p><text:s/>46 817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53" calcext:value-type="float">
            <text:p><text:s/>25 053</text:p>
          </table:table-cell>
          <table:table-cell table:style-name="ce18" office:value-type="float" office:value="59428" calcext:value-type="float">
            <text:p><text:s/>59 428</text:p>
          </table:table-cell>
          <table:table-cell table:style-name="ce18" office:value-type="float" office:value="66389" calcext:value-type="float">
            <text:p><text:s/>66 389</text:p>
          </table:table-cell>
          <table:table-cell table:style-name="ce18" office:value-type="float" office:value="40149" calcext:value-type="float">
            <text:p><text:s/>40 149</text:p>
          </table:table-cell>
          <table:table-cell table:style-name="ce18" office:value-type="float" office:value="49405" calcext:value-type="float">
            <text:p><text:s/>49 405</text:p>
          </table:table-cell>
          <table:table-cell table:style-name="ce18" office:value-type="float" office:value="32871" calcext:value-type="float">
            <text:p><text:s/>32 87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84" calcext:value-type="float">
            <text:p><text:s/>55 384</text:p>
          </table:table-cell>
          <table:table-cell table:style-name="ce18" office:value-type="float" office:value="29701" calcext:value-type="float">
            <text:p><text:s/>29 701</text:p>
          </table:table-cell>
          <table:table-cell table:style-name="ce18" office:value-type="float" office:value="29431" calcext:value-type="float">
            <text:p><text:s/>29 43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68" calcext:value-type="float">
            <text:p><text:s/>43 268</text:p>
          </table:table-cell>
          <table:table-cell table:style-name="ce18" office:value-type="float" office:value="41908" calcext:value-type="float">
            <text:p><text:s/>41 908</text:p>
          </table:table-cell>
          <table:table-cell table:style-name="ce18" office:value-type="float" office:value="47713" calcext:value-type="float">
            <text:p><text:s/>47 713</text:p>
          </table:table-cell>
          <table:table-cell table:style-name="ce18" office:value-type="float" office:value="41823" calcext:value-type="float">
            <text:p><text:s/>41 823</text:p>
          </table:table-cell>
          <table:table-cell table:style-name="ce18" office:value-type="float" office:value="93041" calcext:value-type="float">
            <text:p><text:s/>93 041</text:p>
          </table:table-cell>
          <table:table-cell table:style-name="ce18" office:value-type="float" office:value="47919" calcext:value-type="float">
            <text:p><text:s/>47 919</text:p>
          </table:table-cell>
          <table:table-cell table:style-name="ce18" office:value-type="float" office:value="38524" calcext:value-type="float">
            <text:p><text:s/>38 524</text:p>
          </table:table-cell>
          <table:table-cell table:style-name="ce18" office:value-type="float" office:value="44494" calcext:value-type="float">
            <text:p><text:s/>44 494</text:p>
          </table:table-cell>
          <table:table-cell table:style-name="ce18" office:value-type="float" office:value="39653" calcext:value-type="float">
            <text:p><text:s/>39 653</text:p>
          </table:table-cell>
          <table:table-cell table:style-name="ce18" office:value-type="float" office:value="48471" calcext:value-type="float">
            <text:p><text:s/>48 47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48" calcext:value-type="float">
            <text:p><text:s/>25 448</text:p>
          </table:table-cell>
          <table:table-cell table:style-name="ce18" office:value-type="float" office:value="61682" calcext:value-type="float">
            <text:p><text:s/>61 682</text:p>
          </table:table-cell>
          <table:table-cell table:style-name="ce18" office:value-type="float" office:value="66193" calcext:value-type="float">
            <text:p><text:s/>66 193</text:p>
          </table:table-cell>
          <table:table-cell table:style-name="ce18" office:value-type="float" office:value="39209" calcext:value-type="float">
            <text:p><text:s/>39 209</text:p>
          </table:table-cell>
          <table:table-cell table:style-name="ce18" office:value-type="float" office:value="50697" calcext:value-type="float">
            <text:p><text:s/>50 697</text:p>
          </table:table-cell>
          <table:table-cell table:style-name="ce18" office:value-type="float" office:value="32946" calcext:value-type="float">
            <text:p><text:s/>32 94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649" calcext:value-type="float">
            <text:p><text:s/>55 649</text:p>
          </table:table-cell>
          <table:table-cell table:style-name="ce18" office:value-type="float" office:value="30125" calcext:value-type="float">
            <text:p><text:s/>30 125</text:p>
          </table:table-cell>
          <table:table-cell table:style-name="ce18" office:value-type="float" office:value="30301" calcext:value-type="float">
            <text:p><text:s/>30 3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293" calcext:value-type="float">
            <text:p><text:s/>43 293</text:p>
          </table:table-cell>
          <table:table-cell table:style-name="ce18" office:value-type="float" office:value="42320" calcext:value-type="float">
            <text:p><text:s/>42 320</text:p>
          </table:table-cell>
          <table:table-cell table:style-name="ce18" office:value-type="float" office:value="52835" calcext:value-type="float">
            <text:p><text:s/>52 835</text:p>
          </table:table-cell>
          <table:table-cell table:style-name="ce18" office:value-type="float" office:value="42173" calcext:value-type="float">
            <text:p><text:s/>42 173</text:p>
          </table:table-cell>
          <table:table-cell table:style-name="ce18" office:value-type="float" office:value="97618" calcext:value-type="float">
            <text:p><text:s/>97 618</text:p>
          </table:table-cell>
          <table:table-cell table:style-name="ce18" office:value-type="float" office:value="46969" calcext:value-type="float">
            <text:p><text:s/>46 969</text:p>
          </table:table-cell>
          <table:table-cell table:style-name="ce18" office:value-type="float" office:value="39161" calcext:value-type="float">
            <text:p><text:s/>39 161</text:p>
          </table:table-cell>
          <table:table-cell table:style-name="ce18" office:value-type="float" office:value="44150" calcext:value-type="float">
            <text:p><text:s/>44 150</text:p>
          </table:table-cell>
          <table:table-cell table:style-name="ce18" office:value-type="float" office:value="39154" calcext:value-type="float">
            <text:p><text:s/>39 154</text:p>
          </table:table-cell>
          <table:table-cell table:style-name="ce18" office:value-type="float" office:value="48316" calcext:value-type="float">
            <text:p><text:s/>48 31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34" calcext:value-type="float">
            <text:p><text:s/>25 134</text:p>
          </table:table-cell>
          <table:table-cell table:style-name="ce18" office:value-type="float" office:value="60725" calcext:value-type="float">
            <text:p><text:s/>60 725</text:p>
          </table:table-cell>
          <table:table-cell table:style-name="ce18" office:value-type="float" office:value="68426" calcext:value-type="float">
            <text:p><text:s/>68 426</text:p>
          </table:table-cell>
          <table:table-cell table:style-name="ce18" office:value-type="float" office:value="37942" calcext:value-type="float">
            <text:p><text:s/>37 942</text:p>
          </table:table-cell>
          <table:table-cell table:style-name="ce18" office:value-type="float" office:value="51355" calcext:value-type="float">
            <text:p><text:s/>51 355</text:p>
          </table:table-cell>
          <table:table-cell table:style-name="ce18" office:value-type="float" office:value="32840" calcext:value-type="float">
            <text:p><text:s/>32 84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36" calcext:value-type="float">
            <text:p><text:s/>55 336</text:p>
          </table:table-cell>
          <table:table-cell table:style-name="ce18" office:value-type="float" office:value="31312" calcext:value-type="float">
            <text:p><text:s/>31 312</text:p>
          </table:table-cell>
          <table:table-cell table:style-name="ce18" office:value-type="float" office:value="30106" calcext:value-type="float">
            <text:p><text:s/>30 1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814" calcext:value-type="float">
            <text:p><text:s/>44 814</text:p>
          </table:table-cell>
          <table:table-cell table:style-name="ce18" office:value-type="float" office:value="43678" calcext:value-type="float">
            <text:p><text:s/>43 678</text:p>
          </table:table-cell>
          <table:table-cell table:style-name="ce18" office:value-type="float" office:value="51214" calcext:value-type="float">
            <text:p><text:s/>51 214</text:p>
          </table:table-cell>
          <table:table-cell table:style-name="ce18" office:value-type="float" office:value="43615" calcext:value-type="float">
            <text:p><text:s/>43 615</text:p>
          </table:table-cell>
          <table:table-cell table:style-name="ce18" office:value-type="float" office:value="96627" calcext:value-type="float">
            <text:p><text:s/>96 627</text:p>
          </table:table-cell>
          <table:table-cell table:style-name="ce18" office:value-type="float" office:value="45193" calcext:value-type="float">
            <text:p><text:s/>45 193</text:p>
          </table:table-cell>
          <table:table-cell table:style-name="ce18" office:value-type="float" office:value="40424" calcext:value-type="float">
            <text:p><text:s/>40 424</text:p>
          </table:table-cell>
          <table:table-cell table:style-name="ce18" office:value-type="float" office:value="45800" calcext:value-type="float">
            <text:p><text:s/>45 800</text:p>
          </table:table-cell>
          <table:table-cell table:style-name="ce18" office:value-type="float" office:value="39863" calcext:value-type="float">
            <text:p><text:s/>39 863</text:p>
          </table:table-cell>
          <table:table-cell table:style-name="ce18" office:value-type="float" office:value="49399" calcext:value-type="float">
            <text:p><text:s/>49 39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823" calcext:value-type="float">
            <text:p><text:s/>25 823</text:p>
          </table:table-cell>
          <table:table-cell table:style-name="ce18" office:value-type="float" office:value="64222" calcext:value-type="float">
            <text:p><text:s/>64 222</text:p>
          </table:table-cell>
          <table:table-cell table:style-name="ce18" office:value-type="float" office:value="77250" calcext:value-type="float">
            <text:p><text:s/>77 250</text:p>
          </table:table-cell>
          <table:table-cell table:style-name="ce18" office:value-type="float" office:value="38063" calcext:value-type="float">
            <text:p><text:s/>38 063</text:p>
          </table:table-cell>
          <table:table-cell table:style-name="ce18" office:value-type="float" office:value="53394" calcext:value-type="float">
            <text:p><text:s/>53 394</text:p>
          </table:table-cell>
          <table:table-cell table:style-name="ce18" office:value-type="float" office:value="33369" calcext:value-type="float">
            <text:p><text:s/>33 36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7137" calcext:value-type="float">
            <text:p><text:s/>57 137</text:p>
          </table:table-cell>
          <table:table-cell table:style-name="ce18" office:value-type="float" office:value="31618" calcext:value-type="float">
            <text:p><text:s/>31 618</text:p>
          </table:table-cell>
          <table:table-cell table:style-name="ce18" office:value-type="float" office:value="30047" calcext:value-type="float">
            <text:p><text:s/>30 04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95" calcext:value-type="float">
            <text:p><text:s/>44 395</text:p>
          </table:table-cell>
          <table:table-cell table:style-name="ce18" office:value-type="float" office:value="43203" calcext:value-type="float">
            <text:p><text:s/>43 203</text:p>
          </table:table-cell>
          <table:table-cell table:style-name="ce18" office:value-type="float" office:value="51704" calcext:value-type="float">
            <text:p><text:s/>51 704</text:p>
          </table:table-cell>
          <table:table-cell table:style-name="ce18" office:value-type="float" office:value="43076" calcext:value-type="float">
            <text:p><text:s/>43 076</text:p>
          </table:table-cell>
          <table:table-cell table:style-name="ce18" office:value-type="float" office:value="89227" calcext:value-type="float">
            <text:p><text:s/>89 227</text:p>
          </table:table-cell>
          <table:table-cell table:style-name="ce18" office:value-type="float" office:value="44874" calcext:value-type="float">
            <text:p><text:s/>44 874</text:p>
          </table:table-cell>
          <table:table-cell table:style-name="ce18" office:value-type="float" office:value="40780" calcext:value-type="float">
            <text:p><text:s/>40 780</text:p>
          </table:table-cell>
          <table:table-cell table:style-name="ce18" office:value-type="float" office:value="45410" calcext:value-type="float">
            <text:p><text:s/>45 410</text:p>
          </table:table-cell>
          <table:table-cell table:style-name="ce18" office:value-type="float" office:value="40121" calcext:value-type="float">
            <text:p><text:s/>40 121</text:p>
          </table:table-cell>
          <table:table-cell table:style-name="ce18" office:value-type="float" office:value="49691" calcext:value-type="float">
            <text:p><text:s/>49 691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005" calcext:value-type="float">
            <text:p><text:s/>27 005</text:p>
          </table:table-cell>
          <table:table-cell table:style-name="ce18" office:value-type="float" office:value="63789" calcext:value-type="float">
            <text:p><text:s/>63 789</text:p>
          </table:table-cell>
          <table:table-cell table:style-name="ce18" office:value-type="float" office:value="71023" calcext:value-type="float">
            <text:p><text:s/>71 023</text:p>
          </table:table-cell>
          <table:table-cell table:style-name="ce18" office:value-type="float" office:value="40435" calcext:value-type="float">
            <text:p><text:s/>40 435</text:p>
          </table:table-cell>
          <table:table-cell table:style-name="ce18" office:value-type="float" office:value="54503" calcext:value-type="float">
            <text:p><text:s/>54 503</text:p>
          </table:table-cell>
          <table:table-cell table:style-name="ce18" office:value-type="float" office:value="33154" calcext:value-type="float">
            <text:p><text:s/>33 15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8319" calcext:value-type="float">
            <text:p><text:s/>58 319</text:p>
          </table:table-cell>
          <table:table-cell table:style-name="ce18" office:value-type="float" office:value="31970" calcext:value-type="float">
            <text:p><text:s/>31 970</text:p>
          </table:table-cell>
          <table:table-cell table:style-name="ce18" office:value-type="float" office:value="29437" calcext:value-type="float">
            <text:p><text:s/>29 43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26" calcext:value-type="float">
            <text:p><text:s/>42 326</text:p>
          </table:table-cell>
          <table:table-cell table:style-name="ce18" office:value-type="float" office:value="40166" calcext:value-type="float">
            <text:p><text:s/>40 166</text:p>
          </table:table-cell>
          <table:table-cell table:style-name="ce18" office:value-type="float" office:value="49435" calcext:value-type="float">
            <text:p><text:s/>49 435</text:p>
          </table:table-cell>
          <table:table-cell table:style-name="ce18" office:value-type="float" office:value="39348" calcext:value-type="float">
            <text:p><text:s/>39 348</text:p>
          </table:table-cell>
          <table:table-cell table:style-name="ce18" office:value-type="float" office:value="94399" calcext:value-type="float">
            <text:p><text:s/>94 399</text:p>
          </table:table-cell>
          <table:table-cell table:style-name="ce18" office:value-type="float" office:value="43966" calcext:value-type="float">
            <text:p><text:s/>43 966</text:p>
          </table:table-cell>
          <table:table-cell table:style-name="ce18" office:value-type="float" office:value="40863" calcext:value-type="float">
            <text:p><text:s/>40 863</text:p>
          </table:table-cell>
          <table:table-cell table:style-name="ce18" office:value-type="float" office:value="44061" calcext:value-type="float">
            <text:p><text:s/>44 061</text:p>
          </table:table-cell>
          <table:table-cell table:style-name="ce18" office:value-type="float" office:value="40208" calcext:value-type="float">
            <text:p><text:s/>40 208</text:p>
          </table:table-cell>
          <table:table-cell table:style-name="ce18" office:value-type="float" office:value="47920" calcext:value-type="float">
            <text:p><text:s/>47 92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229" calcext:value-type="float">
            <text:p><text:s/>27 229</text:p>
          </table:table-cell>
          <table:table-cell table:style-name="ce18" office:value-type="float" office:value="62088" calcext:value-type="float">
            <text:p><text:s/>62 088</text:p>
          </table:table-cell>
          <table:table-cell table:style-name="ce18" office:value-type="float" office:value="67867" calcext:value-type="float">
            <text:p><text:s/>67 867</text:p>
          </table:table-cell>
          <table:table-cell table:style-name="ce18" office:value-type="float" office:value="38914" calcext:value-type="float">
            <text:p><text:s/>38 914</text:p>
          </table:table-cell>
          <table:table-cell table:style-name="ce18" office:value-type="float" office:value="50345" calcext:value-type="float">
            <text:p><text:s/>50 345</text:p>
          </table:table-cell>
          <table:table-cell table:style-name="ce18" office:value-type="float" office:value="31746" calcext:value-type="float">
            <text:p><text:s/>31 746</text:p>
          </table:table-cell>
          <table:table-cell table:style-name="ce18" office:value-type="float" office:value="22195" calcext:value-type="float">
            <text:p><text:s/>22 195</text:p>
          </table:table-cell>
          <table:table-cell table:style-name="ce18" office:value-type="float" office:value="57920" calcext:value-type="float">
            <text:p><text:s/>57 920</text:p>
          </table:table-cell>
          <table:table-cell table:style-name="ce18" office:value-type="float" office:value="31375" calcext:value-type="float">
            <text:p><text:s/>31 375</text:p>
          </table:table-cell>
          <table:table-cell table:style-name="ce18" office:value-type="float" office:value="29731" calcext:value-type="float">
            <text:p><text:s/>29 73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81" calcext:value-type="float">
            <text:p><text:s/>44 781</text:p>
          </table:table-cell>
          <table:table-cell table:style-name="ce18" office:value-type="float" office:value="43184" calcext:value-type="float">
            <text:p><text:s/>43 184</text:p>
          </table:table-cell>
          <table:table-cell table:style-name="ce18" office:value-type="float" office:value="52823" calcext:value-type="float">
            <text:p><text:s/>52 823</text:p>
          </table:table-cell>
          <table:table-cell table:style-name="ce18" office:value-type="float" office:value="42766" calcext:value-type="float">
            <text:p><text:s/>42 766</text:p>
          </table:table-cell>
          <table:table-cell table:style-name="ce18" office:value-type="float" office:value="98346" calcext:value-type="float">
            <text:p><text:s/>98 346</text:p>
          </table:table-cell>
          <table:table-cell table:style-name="ce18" office:value-type="float" office:value="45684" calcext:value-type="float">
            <text:p><text:s/>45 684</text:p>
          </table:table-cell>
          <table:table-cell table:style-name="ce18" office:value-type="float" office:value="41732" calcext:value-type="float">
            <text:p><text:s/>41 732</text:p>
          </table:table-cell>
          <table:table-cell table:style-name="ce18" office:value-type="float" office:value="46077" calcext:value-type="float">
            <text:p><text:s/>46 077</text:p>
          </table:table-cell>
          <table:table-cell table:style-name="ce18" office:value-type="float" office:value="42074" calcext:value-type="float">
            <text:p><text:s/>42 074</text:p>
          </table:table-cell>
          <table:table-cell table:style-name="ce18" office:value-type="float" office:value="49645" calcext:value-type="float">
            <text:p><text:s/>49 64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8107" calcext:value-type="float">
            <text:p><text:s/>28 107</text:p>
          </table:table-cell>
          <table:table-cell table:style-name="ce18" office:value-type="float" office:value="65181" calcext:value-type="float">
            <text:p><text:s/>65 181</text:p>
          </table:table-cell>
          <table:table-cell table:style-name="ce18" office:value-type="float" office:value="75129" calcext:value-type="float">
            <text:p><text:s/>75 129</text:p>
          </table:table-cell>
          <table:table-cell table:style-name="ce18" office:value-type="float" office:value="41155" calcext:value-type="float">
            <text:p><text:s/>41 155</text:p>
          </table:table-cell>
          <table:table-cell table:style-name="ce18" office:value-type="float" office:value="53342" calcext:value-type="float">
            <text:p><text:s/>53 342</text:p>
          </table:table-cell>
          <table:table-cell table:style-name="ce18" office:value-type="float" office:value="32499" calcext:value-type="float">
            <text:p><text:s/>32 499</text:p>
          </table:table-cell>
          <table:table-cell table:style-name="ce18" office:value-type="float" office:value="22517" calcext:value-type="float">
            <text:p><text:s/>22 517</text:p>
          </table:table-cell>
          <table:table-cell table:style-name="ce18" office:value-type="float" office:value="58514" calcext:value-type="float">
            <text:p><text:s/>58 514</text:p>
          </table:table-cell>
          <table:table-cell table:style-name="ce18" office:value-type="float" office:value="32845" calcext:value-type="float">
            <text:p><text:s/>32 845</text:p>
          </table:table-cell>
          <table:table-cell table:style-name="ce18" office:value-type="float" office:value="30880" calcext:value-type="float">
            <text:p><text:s/>30 88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27" calcext:value-type="float">
            <text:p><text:s/>45 327</text:p>
          </table:table-cell>
          <table:table-cell table:style-name="ce18" office:value-type="float" office:value="43626" calcext:value-type="float">
            <text:p><text:s/>43 626</text:p>
          </table:table-cell>
          <table:table-cell table:style-name="ce18" office:value-type="float" office:value="54232" calcext:value-type="float">
            <text:p><text:s/>54 232</text:p>
          </table:table-cell>
          <table:table-cell table:style-name="ce18" office:value-type="float" office:value="43204" calcext:value-type="float">
            <text:p><text:s/>43 204</text:p>
          </table:table-cell>
          <table:table-cell table:style-name="ce18" office:value-type="float" office:value="96076" calcext:value-type="float">
            <text:p><text:s/>96 076</text:p>
          </table:table-cell>
          <table:table-cell table:style-name="ce18" office:value-type="float" office:value="45817" calcext:value-type="float">
            <text:p><text:s/>45 817</text:p>
          </table:table-cell>
          <table:table-cell table:style-name="ce18" office:value-type="float" office:value="42495" calcext:value-type="float">
            <text:p><text:s/>42 495</text:p>
          </table:table-cell>
          <table:table-cell table:style-name="ce18" office:value-type="float" office:value="46709" calcext:value-type="float">
            <text:p><text:s/>46 709</text:p>
          </table:table-cell>
          <table:table-cell table:style-name="ce18" office:value-type="float" office:value="42373" calcext:value-type="float">
            <text:p><text:s/>42 373</text:p>
          </table:table-cell>
          <table:table-cell table:style-name="ce18" office:value-type="float" office:value="50025" calcext:value-type="float">
            <text:p><text:s/>50 02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832" calcext:value-type="float">
            <text:p><text:s/>29 832</text:p>
          </table:table-cell>
          <table:table-cell table:style-name="ce18" office:value-type="float" office:value="66210" calcext:value-type="float">
            <text:p><text:s/>66 210</text:p>
          </table:table-cell>
          <table:table-cell table:style-name="ce18" office:value-type="float" office:value="75542" calcext:value-type="float">
            <text:p><text:s/>75 542</text:p>
          </table:table-cell>
          <table:table-cell table:style-name="ce18" office:value-type="float" office:value="41240" calcext:value-type="float">
            <text:p><text:s/>41 240</text:p>
          </table:table-cell>
          <table:table-cell table:style-name="ce18" office:value-type="float" office:value="55207" calcext:value-type="float">
            <text:p><text:s/>55 207</text:p>
          </table:table-cell>
          <table:table-cell table:style-name="ce18" office:value-type="float" office:value="33141" calcext:value-type="float">
            <text:p><text:s/>33 141</text:p>
          </table:table-cell>
          <table:table-cell table:style-name="ce18" office:value-type="float" office:value="22421" calcext:value-type="float">
            <text:p><text:s/>22 421</text:p>
          </table:table-cell>
          <table:table-cell table:style-name="ce18" office:value-type="float" office:value="59980" calcext:value-type="float">
            <text:p><text:s/>59 980</text:p>
          </table:table-cell>
          <table:table-cell table:style-name="ce18" office:value-type="float" office:value="33289" calcext:value-type="float">
            <text:p><text:s/>33 289</text:p>
          </table:table-cell>
          <table:table-cell table:style-name="ce18" office:value-type="float" office:value="32425" calcext:value-type="float">
            <text:p><text:s/>32 42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53" calcext:value-type="float">
            <text:p><text:s/>45 453</text:p>
          </table:table-cell>
          <table:table-cell table:style-name="ce18" office:value-type="float" office:value="43863" calcext:value-type="float">
            <text:p><text:s/>43 863</text:p>
          </table:table-cell>
          <table:table-cell table:style-name="ce18" office:value-type="float" office:value="52576" calcext:value-type="float">
            <text:p><text:s/>52 576</text:p>
          </table:table-cell>
          <table:table-cell table:style-name="ce18" office:value-type="float" office:value="43558" calcext:value-type="float">
            <text:p><text:s/>43 558</text:p>
          </table:table-cell>
          <table:table-cell table:style-name="ce18" office:value-type="float" office:value="91846" calcext:value-type="float">
            <text:p><text:s/>91 846</text:p>
          </table:table-cell>
          <table:table-cell table:style-name="ce18" office:value-type="float" office:value="43815" calcext:value-type="float">
            <text:p><text:s/>43 815</text:p>
          </table:table-cell>
          <table:table-cell table:style-name="ce18" office:value-type="float" office:value="42487" calcext:value-type="float">
            <text:p><text:s/>42 487</text:p>
          </table:table-cell>
          <table:table-cell table:style-name="ce18" office:value-type="float" office:value="46727" calcext:value-type="float">
            <text:p><text:s/>46 727</text:p>
          </table:table-cell>
          <table:table-cell table:style-name="ce18" office:value-type="float" office:value="41735" calcext:value-type="float">
            <text:p><text:s/>41 735</text:p>
          </table:table-cell>
          <table:table-cell table:style-name="ce18" office:value-type="float" office:value="50162" calcext:value-type="float">
            <text:p><text:s/>50 16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230" calcext:value-type="float">
            <text:p><text:s/>30 230</text:p>
          </table:table-cell>
          <table:table-cell table:style-name="ce18" office:value-type="float" office:value="66897" calcext:value-type="float">
            <text:p><text:s/>66 897</text:p>
          </table:table-cell>
          <table:table-cell table:style-name="ce18" office:value-type="float" office:value="76816" calcext:value-type="float">
            <text:p><text:s/>76 816</text:p>
          </table:table-cell>
          <table:table-cell table:style-name="ce18" office:value-type="float" office:value="39765" calcext:value-type="float">
            <text:p><text:s/>39 765</text:p>
          </table:table-cell>
          <table:table-cell table:style-name="ce18" office:value-type="float" office:value="56285" calcext:value-type="float">
            <text:p><text:s/>56 285</text:p>
          </table:table-cell>
          <table:table-cell table:style-name="ce18" office:value-type="float" office:value="33742" calcext:value-type="float">
            <text:p><text:s/>33 742</text:p>
          </table:table-cell>
          <table:table-cell table:style-name="ce18" office:value-type="float" office:value="22718" calcext:value-type="float">
            <text:p><text:s/>22 718</text:p>
          </table:table-cell>
          <table:table-cell table:style-name="ce18" office:value-type="float" office:value="60485" calcext:value-type="float">
            <text:p><text:s/>60 485</text:p>
          </table:table-cell>
          <table:table-cell table:style-name="ce18" office:value-type="float" office:value="35398" calcext:value-type="float">
            <text:p><text:s/>35 398</text:p>
          </table:table-cell>
          <table:table-cell table:style-name="ce18" office:value-type="float" office:value="32761" calcext:value-type="float">
            <text:p><text:s/>32 7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61" calcext:value-type="float">
            <text:p><text:s/>46 061</text:p>
          </table:table-cell>
          <table:table-cell table:style-name="ce18" office:value-type="float" office:value="44484" calcext:value-type="float">
            <text:p><text:s/>44 484</text:p>
          </table:table-cell>
          <table:table-cell table:style-name="ce18" office:value-type="float" office:value="56239" calcext:value-type="float">
            <text:p><text:s/>56 239</text:p>
          </table:table-cell>
          <table:table-cell table:style-name="ce18" office:value-type="float" office:value="44289" calcext:value-type="float">
            <text:p><text:s/>44 289</text:p>
          </table:table-cell>
          <table:table-cell table:style-name="ce18" office:value-type="float" office:value="90344" calcext:value-type="float">
            <text:p><text:s/>90 344</text:p>
          </table:table-cell>
          <table:table-cell table:style-name="ce18" office:value-type="float" office:value="44805" calcext:value-type="float">
            <text:p><text:s/>44 805</text:p>
          </table:table-cell>
          <table:table-cell table:style-name="ce18" office:value-type="float" office:value="42558" calcext:value-type="float">
            <text:p><text:s/>42 558</text:p>
          </table:table-cell>
          <table:table-cell table:style-name="ce18" office:value-type="float" office:value="47313" calcext:value-type="float">
            <text:p><text:s/>47 313</text:p>
          </table:table-cell>
          <table:table-cell table:style-name="ce18" office:value-type="float" office:value="42497" calcext:value-type="float">
            <text:p><text:s/>42 497</text:p>
          </table:table-cell>
          <table:table-cell table:style-name="ce18" office:value-type="float" office:value="50458" calcext:value-type="float">
            <text:p><text:s/>50 45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962" calcext:value-type="float">
            <text:p><text:s/>30 962</text:p>
          </table:table-cell>
          <table:table-cell table:style-name="ce18" office:value-type="float" office:value="66497" calcext:value-type="float">
            <text:p><text:s/>66 497</text:p>
          </table:table-cell>
          <table:table-cell table:style-name="ce18" office:value-type="float" office:value="78727" calcext:value-type="float">
            <text:p><text:s/>78 727</text:p>
          </table:table-cell>
          <table:table-cell table:style-name="ce18" office:value-type="float" office:value="40545" calcext:value-type="float">
            <text:p><text:s/>40 545</text:p>
          </table:table-cell>
          <table:table-cell table:style-name="ce18" office:value-type="float" office:value="55832" calcext:value-type="float">
            <text:p><text:s/>55 832</text:p>
          </table:table-cell>
          <table:table-cell table:style-name="ce18" office:value-type="float" office:value="34005" calcext:value-type="float">
            <text:p><text:s/>34 005</text:p>
          </table:table-cell>
          <table:table-cell table:style-name="ce18" office:value-type="float" office:value="22959" calcext:value-type="float">
            <text:p><text:s/>22 959</text:p>
          </table:table-cell>
          <table:table-cell table:style-name="ce18" office:value-type="float" office:value="60524" calcext:value-type="float">
            <text:p><text:s/>60 524</text:p>
          </table:table-cell>
          <table:table-cell table:style-name="ce18" office:value-type="float" office:value="36226" calcext:value-type="float">
            <text:p><text:s/>36 226</text:p>
          </table:table-cell>
          <table:table-cell table:style-name="ce18" office:value-type="float" office:value="33489" calcext:value-type="float">
            <text:p><text:s/>33 4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6053" calcext:value-type="float">
            <text:p><text:s/>46 053</text:p>
          </table:table-cell>
          <table:table-cell table:style-name="ce18" office:value-type="float" office:value="44405" calcext:value-type="float">
            <text:p><text:s/>44 405</text:p>
          </table:table-cell>
          <table:table-cell table:style-name="ce18" office:value-type="float" office:value="34115" calcext:value-type="float">
            <text:p><text:s/>34 115</text:p>
          </table:table-cell>
          <table:table-cell table:style-name="ce18" office:value-type="float" office:value="44505" calcext:value-type="float">
            <text:p><text:s/>44 505</text:p>
          </table:table-cell>
          <table:table-cell table:style-name="ce18" office:value-type="float" office:value="82488" calcext:value-type="float">
            <text:p><text:s/>82 488</text:p>
          </table:table-cell>
          <table:table-cell table:style-name="ce18" office:value-type="float" office:value="43165" calcext:value-type="float">
            <text:p><text:s/>43 165</text:p>
          </table:table-cell>
          <table:table-cell table:style-name="ce18" office:value-type="float" office:value="41541" calcext:value-type="float">
            <text:p><text:s/>41 541</text:p>
          </table:table-cell>
          <table:table-cell table:style-name="ce18" office:value-type="float" office:value="47360" calcext:value-type="float">
            <text:p><text:s/>47 360</text:p>
          </table:table-cell>
          <table:table-cell table:style-name="ce18" office:value-type="float" office:value="42533" calcext:value-type="float">
            <text:p><text:s/>42 533</text:p>
          </table:table-cell>
          <table:table-cell table:style-name="ce18" office:value-type="float" office:value="49989" calcext:value-type="float">
            <text:p><text:s/>49 98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1939" calcext:value-type="float">
            <text:p><text:s/>31 939</text:p>
          </table:table-cell>
          <table:table-cell table:style-name="ce18" office:value-type="float" office:value="67060" calcext:value-type="float">
            <text:p><text:s/>67 060</text:p>
          </table:table-cell>
          <table:table-cell table:style-name="ce18" office:value-type="float" office:value="76588" calcext:value-type="float">
            <text:p><text:s/>76 588</text:p>
          </table:table-cell>
          <table:table-cell table:style-name="ce18" office:value-type="float" office:value="41001" calcext:value-type="float">
            <text:p><text:s/>41 001</text:p>
          </table:table-cell>
          <table:table-cell table:style-name="ce18" office:value-type="float" office:value="56799" calcext:value-type="float">
            <text:p><text:s/>56 799</text:p>
          </table:table-cell>
          <table:table-cell table:style-name="ce18" office:value-type="float" office:value="34535" calcext:value-type="float">
            <text:p><text:s/>34 535</text:p>
          </table:table-cell>
          <table:table-cell table:style-name="ce18" office:value-type="float" office:value="23133" calcext:value-type="float">
            <text:p><text:s/>23 133</text:p>
          </table:table-cell>
          <table:table-cell table:style-name="ce18" office:value-type="float" office:value="61074" calcext:value-type="float">
            <text:p><text:s/>61 074</text:p>
          </table:table-cell>
          <table:table-cell table:style-name="ce18" office:value-type="float" office:value="34877" calcext:value-type="float">
            <text:p><text:s/>34 877</text:p>
          </table:table-cell>
          <table:table-cell table:style-name="ce18" office:value-type="float" office:value="33963" calcext:value-type="float">
            <text:p><text:s/>33 9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6059" calcext:value-type="float">
            <text:p><text:s/>46 059</text:p>
          </table:table-cell>
          <table:table-cell table:style-name="ce18" office:value-type="float" office:value="44857" calcext:value-type="float">
            <text:p><text:s/>44 857</text:p>
          </table:table-cell>
          <table:table-cell table:style-name="ce18" office:value-type="float" office:value="50932" calcext:value-type="float">
            <text:p><text:s/>50 932</text:p>
          </table:table-cell>
          <table:table-cell table:style-name="ce18" office:value-type="float" office:value="44772" calcext:value-type="float">
            <text:p><text:s/>44 772</text:p>
          </table:table-cell>
          <table:table-cell table:style-name="ce18" office:value-type="float" office:value="88169" calcext:value-type="float">
            <text:p><text:s/>88 169</text:p>
          </table:table-cell>
          <table:table-cell table:style-name="ce18" office:value-type="float" office:value="45949" calcext:value-type="float">
            <text:p><text:s/>45 949</text:p>
          </table:table-cell>
          <table:table-cell table:style-name="ce18" office:value-type="float" office:value="42466" calcext:value-type="float">
            <text:p><text:s/>42 466</text:p>
          </table:table-cell>
          <table:table-cell table:style-name="ce18" office:value-type="float" office:value="47012" calcext:value-type="float">
            <text:p><text:s/>47 012</text:p>
          </table:table-cell>
          <table:table-cell table:style-name="ce18" office:value-type="float" office:value="42195" calcext:value-type="float">
            <text:p><text:s/>42 195</text:p>
          </table:table-cell>
          <table:table-cell table:style-name="ce18" office:value-type="float" office:value="46864" calcext:value-type="float">
            <text:p><text:s/>46 86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2342" calcext:value-type="float">
            <text:p><text:s/>32 342</text:p>
          </table:table-cell>
          <table:table-cell table:style-name="ce18" office:value-type="float" office:value="67358" calcext:value-type="float">
            <text:p><text:s/>67 358</text:p>
          </table:table-cell>
          <table:table-cell table:style-name="ce18" office:value-type="float" office:value="77207" calcext:value-type="float">
            <text:p><text:s/>77 207</text:p>
          </table:table-cell>
          <table:table-cell table:style-name="ce18" office:value-type="float" office:value="40818" calcext:value-type="float">
            <text:p><text:s/>40 818</text:p>
          </table:table-cell>
          <table:table-cell table:style-name="ce18" office:value-type="float" office:value="56039" calcext:value-type="float">
            <text:p><text:s/>56 039</text:p>
          </table:table-cell>
          <table:table-cell table:style-name="ce18" office:value-type="float" office:value="34711" calcext:value-type="float">
            <text:p><text:s/>34 711</text:p>
          </table:table-cell>
          <table:table-cell table:style-name="ce18" office:value-type="float" office:value="22903" calcext:value-type="float">
            <text:p><text:s/>22 903</text:p>
          </table:table-cell>
          <table:table-cell table:style-name="ce18" office:value-type="float" office:value="60113" calcext:value-type="float">
            <text:p><text:s/>60 113</text:p>
          </table:table-cell>
          <table:table-cell table:style-name="ce18" office:value-type="float" office:value="35398" calcext:value-type="float">
            <text:p><text:s/>35 398</text:p>
          </table:table-cell>
          <table:table-cell table:style-name="ce18" office:value-type="float" office:value="34768" calcext:value-type="float">
            <text:p><text:s/>34 76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6971" calcext:value-type="float">
            <text:p><text:s/>46 971</text:p>
          </table:table-cell>
          <table:table-cell table:style-name="ce18" office:value-type="float" office:value="45210" calcext:value-type="float">
            <text:p><text:s/>45 210</text:p>
          </table:table-cell>
          <table:table-cell table:style-name="ce18" office:value-type="float" office:value="77091" calcext:value-type="float">
            <text:p><text:s/>77 091</text:p>
          </table:table-cell>
          <table:table-cell table:style-name="ce18" office:value-type="float" office:value="45319" calcext:value-type="float">
            <text:p><text:s/>45 319</text:p>
          </table:table-cell>
          <table:table-cell table:style-name="ce18" office:value-type="float" office:value="81700" calcext:value-type="float">
            <text:p><text:s/>81 700</text:p>
          </table:table-cell>
          <table:table-cell table:style-name="ce18" office:value-type="float" office:value="49232" calcext:value-type="float">
            <text:p><text:s/>49 232</text:p>
          </table:table-cell>
          <table:table-cell table:style-name="ce18" office:value-type="float" office:value="41772" calcext:value-type="float">
            <text:p><text:s/>41 772</text:p>
          </table:table-cell>
          <table:table-cell table:style-name="ce18" office:value-type="float" office:value="48369" calcext:value-type="float">
            <text:p><text:s/>48 369</text:p>
          </table:table-cell>
          <table:table-cell table:style-name="ce18" office:value-type="float" office:value="42605" calcext:value-type="float">
            <text:p><text:s/>42 605</text:p>
          </table:table-cell>
          <table:table-cell table:style-name="ce18" office:value-type="float" office:value="59265" calcext:value-type="float">
            <text:p><text:s/>59 26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2054" calcext:value-type="float">
            <text:p><text:s/>32 054</text:p>
          </table:table-cell>
          <table:table-cell table:style-name="ce18" office:value-type="float" office:value="68287" calcext:value-type="float">
            <text:p><text:s/>68 287</text:p>
          </table:table-cell>
          <table:table-cell table:style-name="ce18" office:value-type="float" office:value="78742" calcext:value-type="float">
            <text:p><text:s/>78 742</text:p>
          </table:table-cell>
          <table:table-cell table:style-name="ce18" office:value-type="float" office:value="39984" calcext:value-type="float">
            <text:p><text:s/>39 984</text:p>
          </table:table-cell>
          <table:table-cell table:style-name="ce18" office:value-type="float" office:value="57316" calcext:value-type="float">
            <text:p><text:s/>57 316</text:p>
          </table:table-cell>
          <table:table-cell table:style-name="ce18" office:value-type="float" office:value="34573" calcext:value-type="float">
            <text:p><text:s/>34 573</text:p>
          </table:table-cell>
          <table:table-cell table:style-name="ce18" office:value-type="float" office:value="23508" calcext:value-type="float">
            <text:p><text:s/>23 508</text:p>
          </table:table-cell>
          <table:table-cell table:style-name="ce18" office:value-type="float" office:value="61734" calcext:value-type="float">
            <text:p><text:s/>61 734</text:p>
          </table:table-cell>
          <table:table-cell table:style-name="ce18" office:value-type="float" office:value="36450" calcext:value-type="float">
            <text:p><text:s/>36 450</text:p>
          </table:table-cell>
          <table:table-cell table:style-name="ce18" office:value-type="float" office:value="33941" calcext:value-type="float">
            <text:p><text:s/>33 94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7206" calcext:value-type="float">
            <text:p><text:s/>47 206</text:p>
          </table:table-cell>
          <table:table-cell table:style-name="ce18" office:value-type="float" office:value="46192" calcext:value-type="float">
            <text:p><text:s/>46 192</text:p>
          </table:table-cell>
          <table:table-cell table:style-name="ce18" office:value-type="float" office:value="84283" calcext:value-type="float">
            <text:p><text:s/>84 283</text:p>
          </table:table-cell>
          <table:table-cell table:style-name="ce18" office:value-type="float" office:value="45295" calcext:value-type="float">
            <text:p><text:s/>45 295</text:p>
          </table:table-cell>
          <table:table-cell table:style-name="ce18" office:value-type="float" office:value="173258" calcext:value-type="float">
            <text:p><text:s/>173 258</text:p>
          </table:table-cell>
          <table:table-cell table:style-name="ce18" office:value-type="float" office:value="49688" calcext:value-type="float">
            <text:p><text:s/>49 688</text:p>
          </table:table-cell>
          <table:table-cell table:style-name="ce18" office:value-type="float" office:value="42890" calcext:value-type="float">
            <text:p><text:s/>42 890</text:p>
          </table:table-cell>
          <table:table-cell table:style-name="ce18" office:value-type="float" office:value="48011" calcext:value-type="float">
            <text:p><text:s/>48 011</text:p>
          </table:table-cell>
          <table:table-cell table:style-name="ce18" office:value-type="float" office:value="42994" calcext:value-type="float">
            <text:p><text:s/>42 994</text:p>
          </table:table-cell>
          <table:table-cell table:style-name="ce18" office:value-type="float" office:value="50018" calcext:value-type="float">
            <text:p><text:s/>50 01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2317" calcext:value-type="float">
            <text:p><text:s/>32 317</text:p>
          </table:table-cell>
          <table:table-cell table:style-name="ce18" office:value-type="float" office:value="68361" calcext:value-type="float">
            <text:p><text:s/>68 361</text:p>
          </table:table-cell>
          <table:table-cell table:style-name="ce18" office:value-type="float" office:value="78511" calcext:value-type="float">
            <text:p><text:s/>78 511</text:p>
          </table:table-cell>
          <table:table-cell table:style-name="ce18" office:value-type="float" office:value="41161" calcext:value-type="float">
            <text:p><text:s/>41 161</text:p>
          </table:table-cell>
          <table:table-cell table:style-name="ce18" office:value-type="float" office:value="56866" calcext:value-type="float">
            <text:p><text:s/>56 866</text:p>
          </table:table-cell>
          <table:table-cell table:style-name="ce18" office:value-type="float" office:value="34653" calcext:value-type="float">
            <text:p><text:s/>34 653</text:p>
          </table:table-cell>
          <table:table-cell table:style-name="ce18" office:value-type="float" office:value="23464" calcext:value-type="float">
            <text:p><text:s/>23 464</text:p>
          </table:table-cell>
          <table:table-cell table:style-name="ce18" office:value-type="float" office:value="62961" calcext:value-type="float">
            <text:p><text:s/>62 961</text:p>
          </table:table-cell>
          <table:table-cell table:style-name="ce18" office:value-type="float" office:value="36280" calcext:value-type="float">
            <text:p><text:s/>36 280</text:p>
          </table:table-cell>
          <table:table-cell table:style-name="ce18" office:value-type="float" office:value="34403" calcext:value-type="float">
            <text:p><text:s/>34 40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6368" calcext:value-type="float">
            <text:p><text:s/>46 368</text:p>
          </table:table-cell>
          <table:table-cell table:style-name="ce18" office:value-type="float" office:value="44542" calcext:value-type="float">
            <text:p><text:s/>44 542</text:p>
          </table:table-cell>
          <table:table-cell table:style-name="ce18" office:value-type="float" office:value="53859" calcext:value-type="float">
            <text:p><text:s/>53 859</text:p>
          </table:table-cell>
          <table:table-cell table:style-name="ce18" office:value-type="float" office:value="44829" calcext:value-type="float">
            <text:p><text:s/>44 829</text:p>
          </table:table-cell>
          <table:table-cell table:style-name="ce18" office:value-type="float" office:value="83200" calcext:value-type="float">
            <text:p><text:s/>83 200</text:p>
          </table:table-cell>
          <table:table-cell table:style-name="ce18" office:value-type="float" office:value="39645" calcext:value-type="float">
            <text:p><text:s/>39 645</text:p>
          </table:table-cell>
          <table:table-cell table:style-name="ce18" office:value-type="float" office:value="40665" calcext:value-type="float">
            <text:p><text:s/>40 665</text:p>
          </table:table-cell>
          <table:table-cell table:style-name="ce18" office:value-type="float" office:value="47820" calcext:value-type="float">
            <text:p><text:s/>47 820</text:p>
          </table:table-cell>
          <table:table-cell table:style-name="ce18" office:value-type="float" office:value="42967" calcext:value-type="float">
            <text:p><text:s/>42 967</text:p>
          </table:table-cell>
          <table:table-cell table:style-name="ce18" office:value-type="float" office:value="47898" calcext:value-type="float">
            <text:p><text:s/>47 89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9552" calcext:value-type="float">
            <text:p><text:s/>29 552</text:p>
          </table:table-cell>
          <table:table-cell table:style-name="ce18" office:value-type="float" office:value="65059" calcext:value-type="float">
            <text:p><text:s/>65 059</text:p>
          </table:table-cell>
          <table:table-cell table:style-name="ce18" office:value-type="float" office:value="81476" calcext:value-type="float">
            <text:p><text:s/>81 476</text:p>
          </table:table-cell>
          <table:table-cell table:style-name="ce18" office:value-type="float" office:value="38903" calcext:value-type="float">
            <text:p><text:s/>38 903</text:p>
          </table:table-cell>
          <table:table-cell table:style-name="ce18" office:value-type="float" office:value="58818" calcext:value-type="float">
            <text:p><text:s/>58 818</text:p>
          </table:table-cell>
          <table:table-cell table:style-name="ce18" office:value-type="float" office:value="34054" calcext:value-type="float">
            <text:p><text:s/>34 054</text:p>
          </table:table-cell>
          <table:table-cell table:style-name="ce18" office:value-type="float" office:value="23241" calcext:value-type="float">
            <text:p><text:s/>23 241</text:p>
          </table:table-cell>
          <table:table-cell table:style-name="ce18" office:value-type="float" office:value="63205" calcext:value-type="float">
            <text:p><text:s/>63 205</text:p>
          </table:table-cell>
          <table:table-cell table:style-name="ce18" office:value-type="float" office:value="35851" calcext:value-type="float">
            <text:p><text:s/>35 851</text:p>
          </table:table-cell>
          <table:table-cell table:style-name="ce18" office:value-type="float" office:value="38313" calcext:value-type="float">
            <text:p><text:s/>38 3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55067" calcext:value-type="float">
            <text:p><text:s/>55 067</text:p>
          </table:table-cell>
          <table:table-cell table:style-name="ce18" office:value-type="float" office:value="50625" calcext:value-type="float">
            <text:p><text:s/>50 625</text:p>
          </table:table-cell>
          <table:table-cell table:style-name="ce18" office:value-type="float" office:value="58263" calcext:value-type="float">
            <text:p><text:s/>58 263</text:p>
          </table:table-cell>
          <table:table-cell table:style-name="ce18" office:value-type="float" office:value="49952" calcext:value-type="float">
            <text:p><text:s/>49 952</text:p>
          </table:table-cell>
          <table:table-cell table:style-name="ce18" office:value-type="float" office:value="84998" calcext:value-type="float">
            <text:p><text:s/>84 998</text:p>
          </table:table-cell>
          <table:table-cell table:style-name="ce18" office:value-type="float" office:value="46278" calcext:value-type="float">
            <text:p><text:s/>46 278</text:p>
          </table:table-cell>
          <table:table-cell table:style-name="ce18" office:value-type="float" office:value="52587" calcext:value-type="float">
            <text:p><text:s/>52 587</text:p>
          </table:table-cell>
          <table:table-cell table:style-name="ce18" office:value-type="float" office:value="58591" calcext:value-type="float">
            <text:p><text:s/>58 591</text:p>
          </table:table-cell>
          <table:table-cell table:style-name="ce18" office:value-type="float" office:value="57582" calcext:value-type="float">
            <text:p><text:s/>57 582</text:p>
          </table:table-cell>
          <table:table-cell table:style-name="ce18" office:value-type="float" office:value="48580" calcext:value-type="float">
            <text:p><text:s/>48 58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1877" calcext:value-type="float">
            <text:p><text:s/>31 877</text:p>
          </table:table-cell>
          <table:table-cell table:style-name="ce18" office:value-type="float" office:value="83488" calcext:value-type="float">
            <text:p><text:s/>83 488</text:p>
          </table:table-cell>
          <table:table-cell table:style-name="ce18" office:value-type="float" office:value="106600" calcext:value-type="float">
            <text:p><text:s/>106 600</text:p>
          </table:table-cell>
          <table:table-cell table:style-name="ce18" office:value-type="float" office:value="58040" calcext:value-type="float">
            <text:p><text:s/>58 040</text:p>
          </table:table-cell>
          <table:table-cell table:style-name="ce18" office:value-type="float" office:value="69674" calcext:value-type="float">
            <text:p><text:s/>69 674</text:p>
          </table:table-cell>
          <table:table-cell table:style-name="ce18" office:value-type="float" office:value="35460" calcext:value-type="float">
            <text:p><text:s/>35 460</text:p>
          </table:table-cell>
          <table:table-cell table:style-name="ce18" office:value-type="float" office:value="26110" calcext:value-type="float">
            <text:p><text:s/>26 110</text:p>
          </table:table-cell>
          <table:table-cell table:style-name="ce18" office:value-type="float" office:value="63788" calcext:value-type="float">
            <text:p><text:s/>63 788</text:p>
          </table:table-cell>
          <table:table-cell table:style-name="ce18" office:value-type="float" office:value="38800" calcext:value-type="float">
            <text:p><text:s/>38 800</text:p>
          </table:table-cell>
          <table:table-cell table:style-name="ce18" office:value-type="float" office:value="42107" calcext:value-type="float">
            <text:p><text:s/>42 10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5567" calcext:value-type="float">
            <text:p><text:s/>35 567</text:p>
          </table:table-cell>
          <table:table-cell table:style-name="ce18" office:value-type="float" office:value="35194" calcext:value-type="float">
            <text:p><text:s/>35 194</text:p>
          </table:table-cell>
          <table:table-cell table:style-name="ce18" office:value-type="float" office:value="43170" calcext:value-type="float">
            <text:p><text:s/>43 170</text:p>
          </table:table-cell>
          <table:table-cell table:style-name="ce18" office:value-type="float" office:value="34596" calcext:value-type="float">
            <text:p><text:s/>34 596</text:p>
          </table:table-cell>
          <table:table-cell table:style-name="ce18" office:value-type="float" office:value="82731" calcext:value-type="float">
            <text:p><text:s/>82 731</text:p>
          </table:table-cell>
          <table:table-cell table:style-name="ce18" office:value-type="float" office:value="33117" calcext:value-type="float">
            <text:p><text:s/>33 117</text:p>
          </table:table-cell>
          <table:table-cell table:style-name="ce18" office:value-type="float" office:value="35735" calcext:value-type="float">
            <text:p><text:s/>35 735</text:p>
          </table:table-cell>
          <table:table-cell table:style-name="ce18" office:value-type="float" office:value="35864" calcext:value-type="float">
            <text:p><text:s/>35 864</text:p>
          </table:table-cell>
          <table:table-cell table:style-name="ce18" office:value-type="float" office:value="30920" calcext:value-type="float">
            <text:p><text:s/>30 920</text:p>
          </table:table-cell>
          <table:table-cell table:style-name="ce18" office:value-type="float" office:value="46984" calcext:value-type="float">
            <text:p><text:s/>46 98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6129" calcext:value-type="float">
            <text:p><text:s/>26 129</text:p>
          </table:table-cell>
          <table:table-cell table:style-name="ce18" office:value-type="float" office:value="42425" calcext:value-type="float">
            <text:p><text:s/>42 425</text:p>
          </table:table-cell>
          <table:table-cell table:style-name="ce18" office:value-type="float" office:value="53693" calcext:value-type="float">
            <text:p><text:s/>53 693</text:p>
          </table:table-cell>
          <table:table-cell table:style-name="ce18" office:value-type="float" office:value="31633" calcext:value-type="float">
            <text:p><text:s/>31 633</text:p>
          </table:table-cell>
          <table:table-cell table:style-name="ce18" office:value-type="float" office:value="41730" calcext:value-type="float">
            <text:p><text:s/>41 730</text:p>
          </table:table-cell>
          <table:table-cell table:style-name="ce18" office:value-type="float" office:value="28706" calcext:value-type="float">
            <text:p><text:s/>28 706</text:p>
          </table:table-cell>
          <table:table-cell table:style-name="ce18" office:value-type="float" office:value="22077" calcext:value-type="float">
            <text:p><text:s/>22 077</text:p>
          </table:table-cell>
          <table:table-cell table:style-name="ce18" office:value-type="float" office:value="49126" calcext:value-type="float">
            <text:p><text:s/>49 126</text:p>
          </table:table-cell>
          <table:table-cell table:style-name="ce18" office:value-type="float" office:value="30354" calcext:value-type="float">
            <text:p><text:s/>30 354</text:p>
          </table:table-cell>
          <table:table-cell table:style-name="ce18" office:value-type="float" office:value="25761" calcext:value-type="float">
            <text:p><text:s/>25 7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7189" calcext:value-type="float">
            <text:p><text:s/>47 189</text:p>
          </table:table-cell>
          <table:table-cell table:style-name="ce18" office:value-type="float" office:value="44500" calcext:value-type="float">
            <text:p><text:s/>44 500</text:p>
          </table:table-cell>
          <table:table-cell table:style-name="ce18" office:value-type="float" office:value="54976" calcext:value-type="float">
            <text:p><text:s/>54 976</text:p>
          </table:table-cell>
          <table:table-cell table:style-name="ce18" office:value-type="float" office:value="44446" calcext:value-type="float">
            <text:p><text:s/>44 446</text:p>
          </table:table-cell>
          <table:table-cell table:style-name="ce18" office:value-type="float" office:value="86070" calcext:value-type="float">
            <text:p><text:s/>86 070</text:p>
          </table:table-cell>
          <table:table-cell table:style-name="ce18" office:value-type="float" office:value="48489" calcext:value-type="float">
            <text:p><text:s/>48 489</text:p>
          </table:table-cell>
          <table:table-cell table:style-name="ce18" office:value-type="float" office:value="41869" calcext:value-type="float">
            <text:p><text:s/>41 869</text:p>
          </table:table-cell>
          <table:table-cell table:style-name="ce18" office:value-type="float" office:value="49321" calcext:value-type="float">
            <text:p><text:s/>49 321</text:p>
          </table:table-cell>
          <table:table-cell table:style-name="ce18" office:value-type="float" office:value="45305" calcext:value-type="float">
            <text:p><text:s/>45 305</text:p>
          </table:table-cell>
          <table:table-cell table:style-name="ce18" office:value-type="float" office:value="50747" calcext:value-type="float">
            <text:p><text:s/>50 74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3192" calcext:value-type="float">
            <text:p><text:s/>33 192</text:p>
          </table:table-cell>
          <table:table-cell table:style-name="ce18" office:value-type="float" office:value="68242" calcext:value-type="float">
            <text:p><text:s/>68 242</text:p>
          </table:table-cell>
          <table:table-cell table:style-name="ce18" office:value-type="float" office:value="82281" calcext:value-type="float">
            <text:p><text:s/>82 281</text:p>
          </table:table-cell>
          <table:table-cell table:style-name="ce18" office:value-type="float" office:value="40676" calcext:value-type="float">
            <text:p><text:s/>40 676</text:p>
          </table:table-cell>
          <table:table-cell table:style-name="ce18" office:value-type="float" office:value="55400" calcext:value-type="float">
            <text:p><text:s/>55 400</text:p>
          </table:table-cell>
          <table:table-cell table:style-name="ce18" office:value-type="float" office:value="34833" calcext:value-type="float">
            <text:p><text:s/>34 833</text:p>
          </table:table-cell>
          <table:table-cell table:style-name="ce18" office:value-type="float" office:value="23900" calcext:value-type="float">
            <text:p><text:s/>23 900</text:p>
          </table:table-cell>
          <table:table-cell table:style-name="ce18" office:value-type="float" office:value="62841" calcext:value-type="float">
            <text:p><text:s/>62 841</text:p>
          </table:table-cell>
          <table:table-cell table:style-name="ce18" office:value-type="float" office:value="36300" calcext:value-type="float">
            <text:p><text:s/>36 300</text:p>
          </table:table-cell>
          <table:table-cell table:style-name="ce18" office:value-type="float" office:value="34730" calcext:value-type="float">
            <text:p><text:s/>34 7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6744" calcext:value-type="float">
            <text:p><text:s/>46 744</text:p>
          </table:table-cell>
          <table:table-cell table:style-name="ce18" office:value-type="float" office:value="44706" calcext:value-type="float">
            <text:p><text:s/>44 706</text:p>
          </table:table-cell>
          <table:table-cell table:style-name="ce18" office:value-type="float" office:value="54616" calcext:value-type="float">
            <text:p><text:s/>54 616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84540" calcext:value-type="float">
            <text:p><text:s/>84 540</text:p>
          </table:table-cell>
          <table:table-cell table:style-name="ce18" office:value-type="float" office:value="45903" calcext:value-type="float">
            <text:p><text:s/>45 903</text:p>
          </table:table-cell>
          <table:table-cell table:style-name="ce18" office:value-type="float" office:value="42132" calcext:value-type="float">
            <text:p><text:s/>42 132</text:p>
          </table:table-cell>
          <table:table-cell table:style-name="ce18" office:value-type="float" office:value="48358" calcext:value-type="float">
            <text:p><text:s/>48 358</text:p>
          </table:table-cell>
          <table:table-cell table:style-name="ce18" office:value-type="float" office:value="43404" calcext:value-type="float">
            <text:p><text:s/>43 404</text:p>
          </table:table-cell>
          <table:table-cell table:style-name="ce18" office:value-type="float" office:value="52017" calcext:value-type="float">
            <text:p><text:s/>52 01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3346" calcext:value-type="float">
            <text:p><text:s/>33 346</text:p>
          </table:table-cell>
          <table:table-cell table:style-name="ce18" office:value-type="float" office:value="67914" calcext:value-type="float">
            <text:p><text:s/>67 914</text:p>
          </table:table-cell>
          <table:table-cell table:style-name="ce18" office:value-type="float" office:value="78595" calcext:value-type="float">
            <text:p><text:s/>78 595</text:p>
          </table:table-cell>
          <table:table-cell table:style-name="ce18" office:value-type="float" office:value="41587" calcext:value-type="float">
            <text:p><text:s/>41 587</text:p>
          </table:table-cell>
          <table:table-cell table:style-name="ce18" office:value-type="float" office:value="57563" calcext:value-type="float">
            <text:p><text:s/>57 563</text:p>
          </table:table-cell>
          <table:table-cell table:style-name="ce18" office:value-type="float" office:value="34974" calcext:value-type="float">
            <text:p><text:s/>34 974</text:p>
          </table:table-cell>
          <table:table-cell table:style-name="ce18" office:value-type="float" office:value="23566" calcext:value-type="float">
            <text:p><text:s/>23 566</text:p>
          </table:table-cell>
          <table:table-cell table:style-name="ce18" office:value-type="float" office:value="61993" calcext:value-type="float">
            <text:p><text:s/>61 993</text:p>
          </table:table-cell>
          <table:table-cell table:style-name="ce18" office:value-type="float" office:value="35847" calcext:value-type="float">
            <text:p><text:s/>35 847</text:p>
          </table:table-cell>
          <table:table-cell table:style-name="ce18" office:value-type="float" office:value="33477" calcext:value-type="float">
            <text:p><text:s/>33 47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8226" calcext:value-type="float">
            <text:p><text:s/>48 226</text:p>
          </table:table-cell>
          <table:table-cell table:style-name="ce18" office:value-type="float" office:value="46797" calcext:value-type="float">
            <text:p><text:s/>46 797</text:p>
          </table:table-cell>
          <table:table-cell table:style-name="ce18" office:value-type="float" office:value="55718" calcext:value-type="float">
            <text:p><text:s/>55 718</text:p>
          </table:table-cell>
          <table:table-cell table:style-name="ce18" office:value-type="float" office:value="47161" calcext:value-type="float">
            <text:p><text:s/>47 161</text:p>
          </table:table-cell>
          <table:table-cell table:style-name="ce18" office:value-type="float" office:value="73777" calcext:value-type="float">
            <text:p><text:s/>73 777</text:p>
          </table:table-cell>
          <table:table-cell table:style-name="ce18" office:value-type="float" office:value="50992" calcext:value-type="float">
            <text:p><text:s/>50 992</text:p>
          </table:table-cell>
          <table:table-cell table:style-name="ce18" office:value-type="float" office:value="42646" calcext:value-type="float">
            <text:p><text:s/>42 646</text:p>
          </table:table-cell>
          <table:table-cell table:style-name="ce18" office:value-type="float" office:value="49357" calcext:value-type="float">
            <text:p><text:s/>49 357</text:p>
          </table:table-cell>
          <table:table-cell table:style-name="ce18" office:value-type="float" office:value="43640" calcext:value-type="float">
            <text:p><text:s/>43 640</text:p>
          </table:table-cell>
          <table:table-cell table:style-name="ce18" office:value-type="float" office:value="49704" calcext:value-type="float">
            <text:p><text:s/>49 70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3361" calcext:value-type="float">
            <text:p><text:s/>33 361</text:p>
          </table:table-cell>
          <table:table-cell table:style-name="ce18" office:value-type="float" office:value="65624" calcext:value-type="float">
            <text:p><text:s/>65 624</text:p>
          </table:table-cell>
          <table:table-cell table:style-name="ce18" office:value-type="float" office:value="88912" calcext:value-type="float">
            <text:p><text:s/>88 912</text:p>
          </table:table-cell>
          <table:table-cell table:style-name="ce18" office:value-type="float" office:value="41124" calcext:value-type="float">
            <text:p><text:s/>41 124</text:p>
          </table:table-cell>
          <table:table-cell table:style-name="ce18" office:value-type="float" office:value="58301" calcext:value-type="float">
            <text:p><text:s/>58 301</text:p>
          </table:table-cell>
          <table:table-cell table:style-name="ce18" office:value-type="float" office:value="35525" calcext:value-type="float">
            <text:p><text:s/>35 525</text:p>
          </table:table-cell>
          <table:table-cell table:style-name="ce18" office:value-type="float" office:value="23769" calcext:value-type="float">
            <text:p><text:s/>23 769</text:p>
          </table:table-cell>
          <table:table-cell table:style-name="ce18" office:value-type="float" office:value="63454" calcext:value-type="float">
            <text:p><text:s/>63 454</text:p>
          </table:table-cell>
          <table:table-cell table:style-name="ce18" office:value-type="float" office:value="36125" calcext:value-type="float">
            <text:p><text:s/>36 125</text:p>
          </table:table-cell>
          <table:table-cell table:style-name="ce18" office:value-type="float" office:value="35388" calcext:value-type="float">
            <text:p><text:s/>35 38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6222" calcext:value-type="float">
            <text:p><text:s/>46 222</text:p>
          </table:table-cell>
          <table:table-cell table:style-name="ce18" office:value-type="float" office:value="44093" calcext:value-type="float">
            <text:p><text:s/>44 093</text:p>
          </table:table-cell>
          <table:table-cell table:style-name="ce18" office:value-type="float" office:value="52773" calcext:value-type="float">
            <text:p><text:s/>52 773</text:p>
          </table:table-cell>
          <table:table-cell table:style-name="ce18" office:value-type="float" office:value="43878" calcext:value-type="float">
            <text:p><text:s/>43 878</text:p>
          </table:table-cell>
          <table:table-cell table:style-name="ce18" office:value-type="float" office:value="83232" calcext:value-type="float">
            <text:p><text:s/>83 232</text:p>
          </table:table-cell>
          <table:table-cell table:style-name="ce18" office:value-type="float" office:value="45133" calcext:value-type="float">
            <text:p><text:s/>45 133</text:p>
          </table:table-cell>
          <table:table-cell table:style-name="ce18" office:value-type="float" office:value="42708" calcext:value-type="float">
            <text:p><text:s/>42 708</text:p>
          </table:table-cell>
          <table:table-cell table:style-name="ce18" office:value-type="float" office:value="47907" calcext:value-type="float">
            <text:p><text:s/>47 907</text:p>
          </table:table-cell>
          <table:table-cell table:style-name="ce18" office:value-type="float" office:value="43780" calcext:value-type="float">
            <text:p><text:s/>43 780</text:p>
          </table:table-cell>
          <table:table-cell table:style-name="ce18" office:value-type="float" office:value="49434" calcext:value-type="float">
            <text:p><text:s/>49 43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803" calcext:value-type="float">
            <text:p><text:s/>32 803</text:p>
          </table:table-cell>
          <table:table-cell table:style-name="ce18" office:value-type="float" office:value="63639" calcext:value-type="float">
            <text:p><text:s/>63 639</text:p>
          </table:table-cell>
          <table:table-cell table:style-name="ce18" office:value-type="float" office:value="79705" calcext:value-type="float">
            <text:p><text:s/>79 705</text:p>
          </table:table-cell>
          <table:table-cell table:style-name="ce18" office:value-type="float" office:value="41634" calcext:value-type="float">
            <text:p><text:s/>41 634</text:p>
          </table:table-cell>
          <table:table-cell table:style-name="ce18" office:value-type="float" office:value="53505" calcext:value-type="float">
            <text:p><text:s/>53 505</text:p>
          </table:table-cell>
          <table:table-cell table:style-name="ce18" office:value-type="float" office:value="35347" calcext:value-type="float">
            <text:p><text:s/>35 347</text:p>
          </table:table-cell>
          <table:table-cell table:style-name="ce18" office:value-type="float" office:value="23998" calcext:value-type="float">
            <text:p><text:s/>23 998</text:p>
          </table:table-cell>
          <table:table-cell table:style-name="ce18" office:value-type="float" office:value="61154" calcext:value-type="float">
            <text:p><text:s/>61 154</text:p>
          </table:table-cell>
          <table:table-cell table:style-name="ce18" office:value-type="float" office:value="35231" calcext:value-type="float">
            <text:p><text:s/>35 231</text:p>
          </table:table-cell>
          <table:table-cell table:style-name="ce18" office:value-type="float" office:value="34435" calcext:value-type="float">
            <text:p><text:s/>34 43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9107" calcext:value-type="float">
            <text:p><text:s/>49 107</text:p>
          </table:table-cell>
          <table:table-cell table:style-name="ce18" office:value-type="float" office:value="48637" calcext:value-type="float">
            <text:p><text:s/>48 637</text:p>
          </table:table-cell>
          <table:table-cell table:style-name="ce18" office:value-type="float" office:value="57287" calcext:value-type="float">
            <text:p><text:s/>57 287</text:p>
          </table:table-cell>
          <table:table-cell table:style-name="ce18" office:value-type="float" office:value="49160" calcext:value-type="float">
            <text:p><text:s/>49 160</text:p>
          </table:table-cell>
          <table:table-cell table:style-name="ce18" office:value-type="float" office:value="86509" calcext:value-type="float">
            <text:p><text:s/>86 509</text:p>
          </table:table-cell>
          <table:table-cell table:style-name="ce18" office:value-type="float" office:value="42615" calcext:value-type="float">
            <text:p><text:s/>42 615</text:p>
          </table:table-cell>
          <table:table-cell table:style-name="ce18" office:value-type="float" office:value="43422" calcext:value-type="float">
            <text:p><text:s/>43 422</text:p>
          </table:table-cell>
          <table:table-cell table:style-name="ce18" office:value-type="float" office:value="49480" calcext:value-type="float">
            <text:p><text:s/>49 480</text:p>
          </table:table-cell>
          <table:table-cell table:style-name="ce18" office:value-type="float" office:value="45109" calcext:value-type="float">
            <text:p><text:s/>45 109</text:p>
          </table:table-cell>
          <table:table-cell table:style-name="ce18" office:value-type="float" office:value="50450" calcext:value-type="float">
            <text:p><text:s/>50 45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2183" calcext:value-type="float">
            <text:p><text:s/>32 183</text:p>
          </table:table-cell>
          <table:table-cell table:style-name="ce18" office:value-type="float" office:value="66002" calcext:value-type="float">
            <text:p><text:s/>66 002</text:p>
          </table:table-cell>
          <table:table-cell table:style-name="ce18" office:value-type="float" office:value="86740" calcext:value-type="float">
            <text:p><text:s/>86 740</text:p>
          </table:table-cell>
          <table:table-cell table:style-name="ce18" office:value-type="float" office:value="40603" calcext:value-type="float">
            <text:p><text:s/>40 603</text:p>
          </table:table-cell>
          <table:table-cell table:style-name="ce18" office:value-type="float" office:value="56858" calcext:value-type="float">
            <text:p><text:s/>56 858</text:p>
          </table:table-cell>
          <table:table-cell table:style-name="ce18" office:value-type="float" office:value="35613" calcext:value-type="float">
            <text:p><text:s/>35 613</text:p>
          </table:table-cell>
          <table:table-cell table:style-name="ce18" office:value-type="float" office:value="23869" calcext:value-type="float">
            <text:p><text:s/>23 869</text:p>
          </table:table-cell>
          <table:table-cell table:style-name="ce18" office:value-type="float" office:value="62280" calcext:value-type="float">
            <text:p><text:s/>62 280</text:p>
          </table:table-cell>
          <table:table-cell table:style-name="ce18" office:value-type="float" office:value="36202" calcext:value-type="float">
            <text:p><text:s/>36 202</text:p>
          </table:table-cell>
          <table:table-cell table:style-name="ce18" office:value-type="float" office:value="34062" calcext:value-type="float">
            <text:p><text:s/>34 0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48473" calcext:value-type="float">
            <text:p><text:s/>48 473</text:p>
          </table:table-cell>
          <table:table-cell table:style-name="ce19" office:value-type="float" office:value="47900" calcext:value-type="float">
            <text:p><text:s/>47 900</text:p>
          </table:table-cell>
          <table:table-cell table:style-name="ce19" office:value-type="float" office:value="36400" calcext:value-type="float">
            <text:p><text:s/>36 400</text:p>
          </table:table-cell>
          <table:table-cell table:style-name="ce19" office:value-type="float" office:value="47170" calcext:value-type="float">
            <text:p><text:s/>47 170</text:p>
          </table:table-cell>
          <table:table-cell table:style-name="ce19" office:value-type="float" office:value="172116" calcext:value-type="float">
            <text:p><text:s/>172 116</text:p>
          </table:table-cell>
          <table:table-cell table:style-name="ce19" office:value-type="float" office:value="43475" calcext:value-type="float">
            <text:p><text:s/>43 475</text:p>
          </table:table-cell>
          <table:table-cell table:style-name="ce19" office:value-type="float" office:value="44620" calcext:value-type="float">
            <text:p><text:s/>44 620</text:p>
          </table:table-cell>
          <table:table-cell table:style-name="ce19" office:value-type="float" office:value="48926" calcext:value-type="float">
            <text:p><text:s/>48 926</text:p>
          </table:table-cell>
          <table:table-cell table:style-name="ce19" office:value-type="float" office:value="43826" calcext:value-type="float">
            <text:p><text:s/>43 826</text:p>
          </table:table-cell>
          <table:table-cell table:style-name="ce19" office:value-type="float" office:value="52353" calcext:value-type="float">
            <text:p><text:s/>52 35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32337" calcext:value-type="float">
            <text:p><text:s/>32 337</text:p>
          </table:table-cell>
          <table:table-cell table:style-name="ce19" office:value-type="float" office:value="67731" calcext:value-type="float">
            <text:p><text:s/>67 731</text:p>
          </table:table-cell>
          <table:table-cell table:style-name="ce19" office:value-type="float" office:value="81291" calcext:value-type="float">
            <text:p><text:s/>81 291</text:p>
          </table:table-cell>
          <table:table-cell table:style-name="ce19" office:value-type="float" office:value="41823" calcext:value-type="float">
            <text:p><text:s/>41 823</text:p>
          </table:table-cell>
          <table:table-cell table:style-name="ce19" office:value-type="float" office:value="58337" calcext:value-type="float">
            <text:p><text:s/>58 337</text:p>
          </table:table-cell>
          <table:table-cell table:style-name="ce19" office:value-type="float" office:value="36140" calcext:value-type="float">
            <text:p><text:s/>36 140</text:p>
          </table:table-cell>
          <table:table-cell table:style-name="ce19" office:value-type="float" office:value="24201" calcext:value-type="float">
            <text:p><text:s/>24 201</text:p>
          </table:table-cell>
          <table:table-cell table:style-name="ce19" office:value-type="float" office:value="62987" calcext:value-type="float">
            <text:p><text:s/>62 987</text:p>
          </table:table-cell>
          <table:table-cell table:style-name="ce19" office:value-type="float" office:value="36288" calcext:value-type="float">
            <text:p><text:s/>36 288</text:p>
          </table:table-cell>
          <table:table-cell table:style-name="ce19" office:value-type="float" office:value="34573" calcext:value-type="float">
            <text:p><text:s/>34 573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53:12</dc:date>
    <meta:print-date>2014-04-16T18:05:26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