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8" calcext:value-type="float">
            <text:p>4.78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number-columns-repeated="2" table:style-name="ce23" office:value-type="float" office:value="1.24" calcext:value-type="float">
            <text:p>1.2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2" calcext:value-type="float">
            <text:p>2.52</text:p>
          </table:table-cell>
          <table:table-cell table:number-columns-repeated="2"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4" calcext:value-type="float">
            <text:p>1.6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9" calcext:value-type="float">
            <text:p>2.0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3.9" calcext:value-type="float">
            <text:p>3.90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1" calcext:value-type="float">
            <text:p>2.3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98" calcext:value-type="float">
            <text:p>2.98</text:p>
          </table:table-cell>
          <table:table-cell table:number-columns-repeated="2" table:style-name="ce23" office:value-type="float" office:value="2.91" calcext:value-type="float">
            <text:p>2.9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69" calcext:value-type="float">
            <text:p>1.6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4" calcext:value-type="float">
            <text:p>2.1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5.32" calcext:value-type="float">
            <text:p>5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4" calcext:value-type="float">
            <text:p>2.4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11" calcext:value-type="float">
            <text:p>1.1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5.14" calcext:value-type="float">
            <text:p>5.1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4" calcext:value-type="float">
            <text:p>1.4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9" calcext:value-type="float">
            <text:p>2.09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6" calcext:value-type="float">
            <text:p>2.86</text:p>
          </table:table-cell>
          <table:table-cell table:number-columns-repeated="2" table:style-name="ce23" office:value-type="float" office:value="2.14" calcext:value-type="float">
            <text:p>2.14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61" calcext:value-type="float">
            <text:p>2.61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８　月 <text:s/>Aug. <text:s text:c="20"/>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6" calcext:value-type="float">
            <text:p>2.06</text:p>
          </table:table-cell>
          <table:table-cell table:style-name="ce12" office:value-type="string" calcext:value-type="string">
            <text:p><text:s/>　　　８　月 <text:s/>Aug. <text:s text:c="20"/>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39" calcext:value-type="float">
            <text:p>2.39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54:45</dc:date>
    <meta:print-date>2014-04-16T18:08:18</meta:print-date>
    <meta:document-statistic meta:table-count="1" meta:cell-count="1365" meta:object-count="0"/>
    <meta:generator>LibreOffice/4.4.0.3$Windows_x86 LibreOffice_project/de093506bcdc5fafd9023ee680b8c60e3e0645d7</meta:generator>
  </office:meta>
</office:document-meta>
</file>