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6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5" office:value-type="float" office:value="15.29" calcext:value-type="float">
            <text:p><text:s text:c="2"/>15.29</text:p>
          </table:table-cell>
          <table:table-cell table:style-name="ce35" office:value-type="float" office:value="18.03" calcext:value-type="float">
            <text:p><text:s text:c="2"/>18.0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　　　 <text:s text:c="7"/>2014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４　月 <text:s/>Apr.</text:p>
          </table:table-cell>
          <table:table-cell table:style-name="ce24" office:value-type="float" office:value="39669" calcext:value-type="float">
            <text:p><text:s/>39 669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float" office:value="3272.4" calcext:value-type="float">
            <text:p><text:s/>3 272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3" calcext:value-type="float">
            <text:p><text:s text:c="2"/>19.53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2742" calcext:value-type="float">
            <text:p><text:s/>42 742</text:p>
          </table:table-cell>
          <table:table-cell table:style-name="ce25" office:value-type="float" office:value="311.2" calcext:value-type="float">
            <text:p><text:s text:c="2"/>311.2</text:p>
          </table:table-cell>
          <table:table-cell table:style-name="ce25" office:value-type="float" office:value="3060" calcext:value-type="float">
            <text:p><text:s/>3 060.0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1" calcext:value-type="float">
            <text:p><text:s text:c="2"/>19.51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5" office:value-type="float" office:value="505.3" calcext:value-type="float">
            <text:p><text:s text:c="2"/>505.3</text:p>
          </table:table-cell>
          <table:table-cell table:style-name="ce25" office:value-type="float" office:value="3357.1" calcext:value-type="float">
            <text:p><text:s/>3 357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" calcext:value-type="float">
            <text:p><text:s text:c="2"/>449.0</text:p>
          </table:table-cell>
          <table:table-cell table:style-name="ce35" office:value-type="float" office:value="19.5" calcext:value-type="float">
            <text:p><text:s text:c="2"/>19.5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７　月</text:span><text:span text:style-name="T9">  July</text:span>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5" office:value-type="float" office:value="524.7" calcext:value-type="float">
            <text:p><text:s text:c="2"/>524.7</text:p>
          </table:table-cell>
          <table:table-cell table:style-name="ce25" office:value-type="float" office:value="3480.7" calcext:value-type="float">
            <text:p><text:s/>3 48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7" calcext:value-type="float">
            <text:p><text:s text:c="2"/>19.57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6" office:value-type="float" office:value="325.3" calcext:value-type="float">
            <text:p><text:s text:c="2"/>325.3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6" calcext:value-type="float">
            <text:p><text:s text:c="2"/>19.56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cns6</dc:creator>
    <dc:date>2014-10-20T17:07:14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