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5402" calcext:value-type="float">
            <text:p><text:s/>35 402</text:p>
          </table:table-cell>
          <table:table-cell table:style-name="ce17" office:value-type="float" office:value="34195" calcext:value-type="float">
            <text:p><text:s/>34 195</text:p>
          </table:table-cell>
          <table:table-cell table:style-name="ce17" office:value-type="float" office:value="48875" calcext:value-type="float">
            <text:p><text:s/>48 875</text:p>
          </table:table-cell>
          <table:table-cell table:style-name="ce17" office:value-type="float" office:value="32249" calcext:value-type="float">
            <text:p><text:s/>32 249</text:p>
          </table:table-cell>
          <table:table-cell table:style-name="ce17" office:value-type="float" office:value="23973" calcext:value-type="float">
            <text:p><text:s/>23 973</text:p>
          </table:table-cell>
          <table:table-cell table:style-name="ce17" office:value-type="float" office:value="28097" calcext:value-type="float">
            <text:p><text:s/>28 097</text:p>
          </table:table-cell>
          <table:table-cell table:style-name="ce17" office:value-type="float" office:value="25792" calcext:value-type="float">
            <text:p><text:s/>25 792</text:p>
          </table:table-cell>
          <table:table-cell table:style-name="ce17" office:value-type="float" office:value="35053" calcext:value-type="float">
            <text:p><text:s/>35 053</text:p>
          </table:table-cell>
          <table:table-cell table:style-name="ce17" office:value-type="float" office:value="40183" calcext:value-type="float">
            <text:p><text:s/>40 183</text:p>
          </table:table-cell>
          <table:table-cell table:style-name="ce17" office:value-type="float" office:value="79380" calcext:value-type="float">
            <text:p><text:s/>79 38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1929" calcext:value-type="float">
            <text:p><text:s/>31 929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41231" calcext:value-type="float">
            <text:p><text:s/>41 231</text:p>
          </table:table-cell>
          <table:table-cell table:style-name="ce17" office:value-type="float" office:value="33692" calcext:value-type="float">
            <text:p><text:s/>33 692</text:p>
          </table:table-cell>
          <table:table-cell table:style-name="ce17" office:value-type="float" office:value="36789" calcext:value-type="float">
            <text:p><text:s/>36 789</text:p>
          </table:table-cell>
          <table:table-cell table:style-name="ce17" office:value-type="float" office:value="35400" calcext:value-type="float">
            <text:p><text:s/>35 400</text:p>
          </table:table-cell>
          <table:table-cell table:style-name="ce17" office:value-type="float" office:value="34396" calcext:value-type="float">
            <text:p><text:s/>34 396</text:p>
          </table:table-cell>
          <table:table-cell table:style-name="ce17" office:value-type="float" office:value="35029" calcext:value-type="float">
            <text:p><text:s/>35 029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30689" calcext:value-type="float">
            <text:p><text:s/>30 689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1860" calcext:value-type="float">
            <text:p><text:s/>41 860</text:p>
          </table:table-cell>
          <table:table-cell table:style-name="ce17" office:value-type="float" office:value="34902" calcext:value-type="float">
            <text:p><text:s/>34 902</text:p>
          </table:table-cell>
          <table:table-cell table:style-name="ce17" office:value-type="float" office:value="45779" calcext:value-type="float">
            <text:p><text:s/>45 779</text:p>
          </table:table-cell>
          <table:table-cell table:style-name="ce17" office:value-type="float" office:value="34158" calcext:value-type="float">
            <text:p><text:s/>34 158</text:p>
          </table:table-cell>
          <table:table-cell table:style-name="ce17" office:value-type="float" office:value="29010" calcext:value-type="float">
            <text:p><text:s/>29 010</text:p>
          </table:table-cell>
          <table:table-cell table:style-name="ce17" office:value-type="float" office:value="34058" calcext:value-type="float">
            <text:p><text:s/>34 058</text:p>
          </table:table-cell>
          <table:table-cell table:style-name="ce17" office:value-type="float" office:value="30792" calcext:value-type="float">
            <text:p><text:s/>30 792</text:p>
          </table:table-cell>
          <table:table-cell table:style-name="ce17" office:value-type="float" office:value="33009" calcext:value-type="float">
            <text:p><text:s/>33 009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66732" calcext:value-type="float">
            <text:p><text:s/>66 732</text:p>
          </table:table-cell>
          <table:table-cell table:style-name="ce17" office:value-type="float" office:value="57356" calcext:value-type="float">
            <text:p><text:s/>57 356</text:p>
          </table:table-cell>
          <table:table-cell table:style-name="ce17" office:value-type="float" office:value="45864" calcext:value-type="float">
            <text:p><text:s/>45 864</text:p>
          </table:table-cell>
          <table:table-cell table:style-name="ce17" office:value-type="float" office:value="38817" calcext:value-type="float">
            <text:p><text:s/>38 81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4140" calcext:value-type="float">
            <text:p><text:s/>34 14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33795" calcext:value-type="float">
            <text:p><text:s/>33 795</text:p>
          </table:table-cell>
          <table:table-cell table:style-name="ce17" office:value-type="float" office:value="45923" calcext:value-type="float">
            <text:p><text:s/>45 923</text:p>
          </table:table-cell>
          <table:table-cell table:style-name="ce17" office:value-type="float" office:value="33374" calcext:value-type="float">
            <text:p><text:s/>33 374</text:p>
          </table:table-cell>
          <table:table-cell table:style-name="ce17" office:value-type="float" office:value="56498" calcext:value-type="float">
            <text:p><text:s/>56 498</text:p>
          </table:table-cell>
          <table:table-cell table:style-name="ce17" office:value-type="float" office:value="45658" calcext:value-type="float">
            <text:p><text:s/>45 658</text:p>
          </table:table-cell>
          <table:table-cell table:style-name="ce17" office:value-type="float" office:value="35906" calcext:value-type="float">
            <text:p><text:s/>35 906</text:p>
          </table:table-cell>
          <table:table-cell table:style-name="ce17" office:value-type="float" office:value="34895" calcext:value-type="float">
            <text:p><text:s/>34 895</text:p>
          </table:table-cell>
          <table:table-cell table:style-name="ce17" office:value-type="float" office:value="43845" calcext:value-type="float">
            <text:p><text:s/>43 845</text:p>
          </table:table-cell>
          <table:table-cell table:style-name="ce17" office:value-type="float" office:value="43113" calcext:value-type="float">
            <text:p><text:s/>43 113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6149" calcext:value-type="float">
            <text:p><text:s/>36 149</text:p>
          </table:table-cell>
          <table:table-cell table:style-name="ce17" office:value-type="float" office:value="37341" calcext:value-type="float">
            <text:p><text:s/>37 3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114" calcext:value-type="float">
            <text:p><text:s/>42 114</text:p>
          </table:table-cell>
          <table:table-cell table:style-name="ce17" office:value-type="float" office:value="35665" calcext:value-type="float">
            <text:p><text:s/>35 665</text:p>
          </table:table-cell>
          <table:table-cell table:style-name="ce17" office:value-type="float" office:value="44992" calcext:value-type="float">
            <text:p><text:s/>44 992</text:p>
          </table:table-cell>
          <table:table-cell table:style-name="ce17" office:value-type="float" office:value="36802" calcext:value-type="float">
            <text:p><text:s/>36 802</text:p>
          </table:table-cell>
          <table:table-cell table:style-name="ce17" office:value-type="float" office:value="28733" calcext:value-type="float">
            <text:p><text:s/>28 733</text:p>
          </table:table-cell>
          <table:table-cell table:style-name="ce17" office:value-type="float" office:value="34333" calcext:value-type="float">
            <text:p><text:s/>34 333</text:p>
          </table:table-cell>
          <table:table-cell table:style-name="ce17" office:value-type="float" office:value="31721" calcext:value-type="float">
            <text:p><text:s/>31 721</text:p>
          </table:table-cell>
          <table:table-cell table:style-name="ce17" office:value-type="float" office:value="32874" calcext:value-type="float">
            <text:p><text:s/>32 874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66121" calcext:value-type="float">
            <text:p><text:s/>66 121</text:p>
          </table:table-cell>
          <table:table-cell table:style-name="ce17" office:value-type="float" office:value="57375" calcext:value-type="float">
            <text:p><text:s/>57 375</text:p>
          </table:table-cell>
          <table:table-cell table:style-name="ce17" office:value-type="float" office:value="46288" calcext:value-type="float">
            <text:p><text:s/>46 288</text:p>
          </table:table-cell>
          <table:table-cell table:style-name="ce17" office:value-type="float" office:value="46045" calcext:value-type="float">
            <text:p><text:s/>46 04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9640" calcext:value-type="float">
            <text:p><text:s/>39 640</text:p>
          </table:table-cell>
          <table:table-cell table:style-name="ce17" office:value-type="float" office:value="37209" calcext:value-type="float">
            <text:p><text:s/>37 209</text:p>
          </table:table-cell>
          <table:table-cell table:style-name="ce17" office:value-type="float" office:value="36379" calcext:value-type="float">
            <text:p><text:s/>36 379</text:p>
          </table:table-cell>
          <table:table-cell table:style-name="ce17" office:value-type="float" office:value="48696" calcext:value-type="float">
            <text:p><text:s/>48 69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50529" calcext:value-type="float">
            <text:p><text:s/>50 529</text:p>
          </table:table-cell>
          <table:table-cell table:style-name="ce17" office:value-type="float" office:value="52329" calcext:value-type="float">
            <text:p><text:s/>52 329</text:p>
          </table:table-cell>
          <table:table-cell table:style-name="ce17" office:value-type="float" office:value="35312" calcext:value-type="float">
            <text:p><text:s/>35 312</text:p>
          </table:table-cell>
          <table:table-cell table:style-name="ce17" office:value-type="float" office:value="36167" calcext:value-type="float">
            <text:p><text:s/>36 167</text:p>
          </table:table-cell>
          <table:table-cell table:style-name="ce17" office:value-type="float" office:value="42263" calcext:value-type="float">
            <text:p><text:s/>42 263</text:p>
          </table:table-cell>
          <table:table-cell table:style-name="ce17" office:value-type="float" office:value="52268" calcext:value-type="float">
            <text:p><text:s/>52 268</text:p>
          </table:table-cell>
          <table:table-cell table:style-name="ce17" office:value-type="float" office:value="30748" calcext:value-type="float">
            <text:p><text:s/>30 748</text:p>
          </table:table-cell>
          <table:table-cell table:style-name="ce17" office:value-type="float" office:value="36182" calcext:value-type="float">
            <text:p><text:s/>36 182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70" calcext:value-type="float">
            <text:p><text:s/>40 670</text:p>
          </table:table-cell>
          <table:table-cell table:style-name="ce17" office:value-type="float" office:value="35271" calcext:value-type="float">
            <text:p><text:s/>35 271</text:p>
          </table:table-cell>
          <table:table-cell table:style-name="ce17" office:value-type="float" office:value="47813" calcext:value-type="float">
            <text:p><text:s/>47 813</text:p>
          </table:table-cell>
          <table:table-cell table:style-name="ce17" office:value-type="float" office:value="34818" calcext:value-type="float">
            <text:p><text:s/>34 818</text:p>
          </table:table-cell>
          <table:table-cell table:style-name="ce17" office:value-type="float" office:value="28850" calcext:value-type="float">
            <text:p><text:s/>28 850</text:p>
          </table:table-cell>
          <table:table-cell table:style-name="ce17" office:value-type="float" office:value="34927" calcext:value-type="float">
            <text:p><text:s/>34 927</text:p>
          </table:table-cell>
          <table:table-cell table:style-name="ce17" office:value-type="float" office:value="32190" calcext:value-type="float">
            <text:p><text:s/>32 190</text:p>
          </table:table-cell>
          <table:table-cell table:style-name="ce17" office:value-type="float" office:value="32842" calcext:value-type="float">
            <text:p><text:s/>32 842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100317" calcext:value-type="float">
            <text:p><text:s/>100 317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4311" calcext:value-type="float">
            <text:p><text:s/>34 311</text:p>
          </table:table-cell>
          <table:table-cell table:style-name="ce17" office:value-type="float" office:value="34132" calcext:value-type="float">
            <text:p><text:s/>34 132</text:p>
          </table:table-cell>
          <table:table-cell table:style-name="ce17" office:value-type="float" office:value="47361" calcext:value-type="float">
            <text:p><text:s/>47 361</text:p>
          </table:table-cell>
          <table:table-cell table:style-name="ce17" office:value-type="float" office:value="32823" calcext:value-type="float">
            <text:p><text:s/>32 823</text:p>
          </table:table-cell>
          <table:table-cell table:style-name="ce17" office:value-type="float" office:value="52508" calcext:value-type="float">
            <text:p><text:s/>52 508</text:p>
          </table:table-cell>
          <table:table-cell table:style-name="ce17" office:value-type="float" office:value="44845" calcext:value-type="float">
            <text:p><text:s/>44 845</text:p>
          </table:table-cell>
          <table:table-cell table:style-name="ce17" office:value-type="float" office:value="33845" calcext:value-type="float">
            <text:p><text:s/>33 845</text:p>
          </table:table-cell>
          <table:table-cell table:style-name="ce17" office:value-type="float" office:value="33826" calcext:value-type="float">
            <text:p><text:s/>33 826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40661" calcext:value-type="float">
            <text:p><text:s/>40 661</text:p>
          </table:table-cell>
          <table:table-cell table:style-name="ce17" office:value-type="float" office:value="29894" calcext:value-type="float">
            <text:p><text:s/>29 894</text:p>
          </table:table-cell>
          <table:table-cell table:style-name="ce17" office:value-type="float" office:value="34468" calcext:value-type="float">
            <text:p><text:s/>34 468</text:p>
          </table:table-cell>
          <table:table-cell table:style-name="ce17" office:value-type="float" office:value="37273" calcext:value-type="float">
            <text:p><text:s/>37 2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9455" calcext:value-type="float">
            <text:p><text:s/>39 455</text:p>
          </table:table-cell>
          <table:table-cell table:style-name="ce17" office:value-type="float" office:value="34807" calcext:value-type="float">
            <text:p><text:s/>34 807</text:p>
          </table:table-cell>
          <table:table-cell table:style-name="ce17" office:value-type="float" office:value="75984" calcext:value-type="float">
            <text:p><text:s/>75 984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28840" calcext:value-type="float">
            <text:p><text:s/>28 840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17" office:value-type="float" office:value="31851" calcext:value-type="float">
            <text:p><text:s/>31 851</text:p>
          </table:table-cell>
          <table:table-cell table:style-name="ce17" office:value-type="float" office:value="32903" calcext:value-type="float">
            <text:p><text:s/>32 903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111377" calcext:value-type="float">
            <text:p><text:s/>111 377</text:p>
          </table:table-cell>
          <table:table-cell table:style-name="ce17" office:value-type="float" office:value="52049" calcext:value-type="float">
            <text:p><text:s/>52 049</text:p>
          </table:table-cell>
          <table:table-cell table:style-name="ce17" office:value-type="float" office:value="46556" calcext:value-type="float">
            <text:p><text:s/>46 556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4298" calcext:value-type="float">
            <text:p><text:s/>34 298</text:p>
          </table:table-cell>
          <table:table-cell table:style-name="ce17" office:value-type="float" office:value="34453" calcext:value-type="float">
            <text:p><text:s/>34 453</text:p>
          </table:table-cell>
          <table:table-cell table:style-name="ce17" office:value-type="float" office:value="46554" calcext:value-type="float">
            <text:p><text:s/>46 554</text:p>
          </table:table-cell>
          <table:table-cell table:style-name="ce17" office:value-type="float" office:value="32636" calcext:value-type="float">
            <text:p><text:s/>32 636</text:p>
          </table:table-cell>
          <table:table-cell table:style-name="ce17" office:value-type="float" office:value="44275" calcext:value-type="float">
            <text:p><text:s/>44 275</text:p>
          </table:table-cell>
          <table:table-cell table:style-name="ce17" office:value-type="float" office:value="49766" calcext:value-type="float">
            <text:p><text:s/>49 766</text:p>
          </table:table-cell>
          <table:table-cell table:style-name="ce17" office:value-type="float" office:value="33530" calcext:value-type="float">
            <text:p><text:s/>33 530</text:p>
          </table:table-cell>
          <table:table-cell table:style-name="ce17" office:value-type="float" office:value="33785" calcext:value-type="float">
            <text:p><text:s/>33 785</text:p>
          </table:table-cell>
          <table:table-cell table:style-name="ce17" office:value-type="float" office:value="39796" calcext:value-type="float">
            <text:p><text:s/>39 796</text:p>
          </table:table-cell>
          <table:table-cell table:style-name="ce17" office:value-type="float" office:value="40175" calcext:value-type="float">
            <text:p><text:s/>40 175</text:p>
          </table:table-cell>
          <table:table-cell table:style-name="ce17" office:value-type="float" office:value="30873" calcext:value-type="float">
            <text:p><text:s/>30 873</text:p>
          </table:table-cell>
          <table:table-cell table:style-name="ce17" office:value-type="float" office:value="34038" calcext:value-type="float">
            <text:p><text:s/>34 038</text:p>
          </table:table-cell>
          <table:table-cell table:style-name="ce17" office:value-type="float" office:value="38207" calcext:value-type="float">
            <text:p><text:s/>38 2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4034" calcext:value-type="float">
            <text:p><text:s/>44 034</text:p>
          </table:table-cell>
          <table:table-cell table:style-name="ce17" office:value-type="float" office:value="36638" calcext:value-type="float">
            <text:p><text:s/>36 638</text:p>
          </table:table-cell>
          <table:table-cell table:style-name="ce17" office:value-type="float" office:value="48455" calcext:value-type="float">
            <text:p><text:s/>48 455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28767" calcext:value-type="float">
            <text:p><text:s/>28 767</text:p>
          </table:table-cell>
          <table:table-cell table:style-name="ce17" office:value-type="float" office:value="35532" calcext:value-type="float">
            <text:p><text:s/>35 532</text:p>
          </table:table-cell>
          <table:table-cell table:style-name="ce17" office:value-type="float" office:value="38985" calcext:value-type="float">
            <text:p><text:s/>38 985</text:p>
          </table:table-cell>
          <table:table-cell table:style-name="ce17" office:value-type="float" office:value="34581" calcext:value-type="float">
            <text:p><text:s/>34 581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60074" calcext:value-type="float">
            <text:p><text:s/>60 074</text:p>
          </table:table-cell>
          <table:table-cell table:style-name="ce17" office:value-type="float" office:value="48119" calcext:value-type="float">
            <text:p><text:s/>48 11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55" calcext:value-type="float">
            <text:p><text:s/>35 455</text:p>
          </table:table-cell>
          <table:table-cell table:style-name="ce17" office:value-type="float" office:value="35886" calcext:value-type="float">
            <text:p><text:s/>35 886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73132" calcext:value-type="float">
            <text:p><text:s/>73 132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6038" calcext:value-type="float">
            <text:p><text:s/>46 038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6477" calcext:value-type="float">
            <text:p><text:s/>36 477</text:p>
          </table:table-cell>
          <table:table-cell table:style-name="ce17" office:value-type="float" office:value="52995" calcext:value-type="float">
            <text:p><text:s/>52 995</text:p>
          </table:table-cell>
          <table:table-cell table:style-name="ce17" office:value-type="float" office:value="43617" calcext:value-type="float">
            <text:p><text:s/>43 617</text:p>
          </table:table-cell>
          <table:table-cell table:style-name="ce17" office:value-type="float" office:value="32225" calcext:value-type="float">
            <text:p><text:s/>32 225</text:p>
          </table:table-cell>
          <table:table-cell table:style-name="ce17" office:value-type="float" office:value="35932" calcext:value-type="float">
            <text:p><text:s/>35 93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17" office:value-type="float" office:value="46842" calcext:value-type="float">
            <text:p><text:s/>46 842</text:p>
          </table:table-cell>
          <table:table-cell table:style-name="ce17" office:value-type="float" office:value="38987" calcext:value-type="float">
            <text:p><text:s/>38 987</text:p>
          </table:table-cell>
          <table:table-cell table:style-name="ce17" office:value-type="float" office:value="55659" calcext:value-type="float">
            <text:p><text:s/>55 659</text:p>
          </table:table-cell>
          <table:table-cell table:style-name="ce17" office:value-type="float" office:value="38910" calcext:value-type="float">
            <text:p><text:s/>38 910</text:p>
          </table:table-cell>
          <table:table-cell table:style-name="ce17" office:value-type="float" office:value="32415" calcext:value-type="float">
            <text:p><text:s/>32 415</text:p>
          </table:table-cell>
          <table:table-cell table:style-name="ce17" office:value-type="float" office:value="40248" calcext:value-type="float">
            <text:p><text:s/>40 248</text:p>
          </table:table-cell>
          <table:table-cell table:style-name="ce17" office:value-type="float" office:value="33516" calcext:value-type="float">
            <text:p><text:s/>33 516</text:p>
          </table:table-cell>
          <table:table-cell table:style-name="ce17" office:value-type="float" office:value="37524" calcext:value-type="float">
            <text:p><text:s/>37 524</text:p>
          </table:table-cell>
          <table:table-cell table:style-name="ce17" office:value-type="float" office:value="36115" calcext:value-type="float">
            <text:p><text:s/>36 115</text:p>
          </table:table-cell>
          <table:table-cell table:style-name="ce17" office:value-type="float" office:value="86740" calcext:value-type="float">
            <text:p><text:s/>86 740</text:p>
          </table:table-cell>
          <table:table-cell table:style-name="ce17" office:value-type="float" office:value="69046" calcext:value-type="float">
            <text:p><text:s/>69 046</text:p>
          </table:table-cell>
          <table:table-cell table:style-name="ce17" office:value-type="float" office:value="53367" calcext:value-type="float">
            <text:p><text:s/>53 367</text:p>
          </table:table-cell>
          <table:table-cell table:style-name="ce17" office:value-type="float" office:value="43822" calcext:value-type="float">
            <text:p><text:s/>43 822</text:p>
          </table:table-cell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17" office:value-type="float" office:value="41542" calcext:value-type="float">
            <text:p><text:s/>41 542</text:p>
          </table:table-cell>
          <table:table-cell table:style-name="ce17" office:value-type="float" office:value="40599" calcext:value-type="float">
            <text:p><text:s/>40 599</text:p>
          </table:table-cell>
          <table:table-cell table:style-name="ce17" office:value-type="float" office:value="39993" calcext:value-type="float">
            <text:p><text:s/>39 993</text:p>
          </table:table-cell>
          <table:table-cell table:style-name="ce17" office:value-type="float" office:value="54489" calcext:value-type="float">
            <text:p><text:s/>54 489</text:p>
          </table:table-cell>
          <table:table-cell table:style-name="ce17" office:value-type="float" office:value="36339" calcext:value-type="float">
            <text:p><text:s/>36 339</text:p>
          </table:table-cell>
          <table:table-cell table:style-name="ce17" office:value-type="float" office:value="58585" calcext:value-type="float">
            <text:p><text:s/>58 585</text:p>
          </table:table-cell>
          <table:table-cell table:style-name="ce17" office:value-type="float" office:value="56346" calcext:value-type="float">
            <text:p><text:s/>56 346</text:p>
          </table:table-cell>
          <table:table-cell table:style-name="ce17" office:value-type="float" office:value="40789" calcext:value-type="float">
            <text:p><text:s/>40 789</text:p>
          </table:table-cell>
          <table:table-cell table:style-name="ce17" office:value-type="float" office:value="39826" calcext:value-type="float">
            <text:p><text:s/>39 826</text:p>
          </table:table-cell>
          <table:table-cell table:style-name="ce17" office:value-type="float" office:value="50185" calcext:value-type="float">
            <text:p><text:s/>50 185</text:p>
          </table:table-cell>
          <table:table-cell table:style-name="ce17" office:value-type="float" office:value="47102" calcext:value-type="float">
            <text:p><text:s/>47 102</text:p>
          </table:table-cell>
          <table:table-cell table:style-name="ce17" office:value-type="float" office:value="33584" calcext:value-type="float">
            <text:p><text:s/>33 584</text:p>
          </table:table-cell>
          <table:table-cell table:style-name="ce17" office:value-type="float" office:value="38657" calcext:value-type="float">
            <text:p><text:s/>38 657</text:p>
          </table:table-cell>
          <table:table-cell table:style-name="ce17" office:value-type="float" office:value="42161" calcext:value-type="float">
            <text:p><text:s/>42 16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1895" calcext:value-type="float">
            <text:p><text:s/>81 895</text:p>
          </table:table-cell>
          <table:table-cell table:style-name="ce17" office:value-type="float" office:value="65266" calcext:value-type="float">
            <text:p><text:s/>65 266</text:p>
          </table:table-cell>
          <table:table-cell table:style-name="ce17" office:value-type="float" office:value="122307" calcext:value-type="float">
            <text:p><text:s/>122 307</text:p>
          </table:table-cell>
          <table:table-cell table:style-name="ce17" office:value-type="float" office:value="61552" calcext:value-type="float">
            <text:p><text:s/>61 552</text:p>
          </table:table-cell>
          <table:table-cell table:style-name="ce17" office:value-type="float" office:value="55841" calcext:value-type="float">
            <text:p><text:s/>55 841</text:p>
          </table:table-cell>
          <table:table-cell table:style-name="ce17" office:value-type="float" office:value="67337" calcext:value-type="float">
            <text:p><text:s/>67 337</text:p>
          </table:table-cell>
          <table:table-cell table:style-name="ce17" office:value-type="float" office:value="46213" calcext:value-type="float">
            <text:p><text:s/>46 213</text:p>
          </table:table-cell>
          <table:table-cell table:style-name="ce17" office:value-type="float" office:value="62856" calcext:value-type="float">
            <text:p><text:s/>62 856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27128" calcext:value-type="float">
            <text:p><text:s/>227 128</text:p>
          </table:table-cell>
          <table:table-cell table:style-name="ce17" office:value-type="float" office:value="161769" calcext:value-type="float">
            <text:p><text:s/>161 769</text:p>
          </table:table-cell>
          <table:table-cell table:style-name="ce17" office:value-type="float" office:value="100894" calcext:value-type="float">
            <text:p><text:s/>100 894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368" calcext:value-type="float">
            <text:p><text:s/>74 368</text:p>
          </table:table-cell>
          <table:table-cell table:style-name="ce17" office:value-type="float" office:value="76092" calcext:value-type="float">
            <text:p><text:s/>76 092</text:p>
          </table:table-cell>
          <table:table-cell table:style-name="ce17" office:value-type="float" office:value="65402" calcext:value-type="float">
            <text:p><text:s/>65 402</text:p>
          </table:table-cell>
          <table:table-cell table:style-name="ce17" office:value-type="float" office:value="78973" calcext:value-type="float">
            <text:p><text:s/>78 973</text:p>
          </table:table-cell>
          <table:table-cell table:style-name="ce17" office:value-type="float" office:value="60766" calcext:value-type="float">
            <text:p><text:s/>60 766</text:p>
          </table:table-cell>
          <table:table-cell table:style-name="ce17" office:value-type="float" office:value="91146" calcext:value-type="float">
            <text:p><text:s/>91 146</text:p>
          </table:table-cell>
          <table:table-cell table:style-name="ce17" office:value-type="float" office:value="115912" calcext:value-type="float">
            <text:p><text:s/>115 912</text:p>
          </table:table-cell>
          <table:table-cell table:style-name="ce17" office:value-type="float" office:value="74689" calcext:value-type="float">
            <text:p><text:s/>74 689</text:p>
          </table:table-cell>
          <table:table-cell table:style-name="ce17" office:value-type="float" office:value="76058" calcext:value-type="float">
            <text:p><text:s/>76 058</text:p>
          </table:table-cell>
          <table:table-cell table:style-name="ce17" office:value-type="float" office:value="107746" calcext:value-type="float">
            <text:p><text:s/>107 746</text:p>
          </table:table-cell>
          <table:table-cell table:style-name="ce17" office:value-type="float" office:value="83169" calcext:value-type="float">
            <text:p><text:s/>83 169</text:p>
          </table:table-cell>
          <table:table-cell table:style-name="ce17" office:value-type="float" office:value="55506" calcext:value-type="float">
            <text:p><text:s/>55 506</text:p>
          </table:table-cell>
          <table:table-cell table:style-name="ce17" office:value-type="float" office:value="63539" calcext:value-type="float">
            <text:p><text:s/>63 53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0408" calcext:value-type="float">
            <text:p><text:s/>40 408</text:p>
          </table:table-cell>
          <table:table-cell table:style-name="ce17" office:value-type="float" office:value="36299" calcext:value-type="float">
            <text:p><text:s/>36 299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17" office:value-type="float" office:value="37794" calcext:value-type="float">
            <text:p><text:s/>37 794</text:p>
          </table:table-cell>
          <table:table-cell table:style-name="ce17" office:value-type="float" office:value="29468" calcext:value-type="float">
            <text:p><text:s/>29 468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29227" calcext:value-type="float">
            <text:p><text:s/>29 227</text:p>
          </table:table-cell>
          <table:table-cell table:style-name="ce17" office:value-type="float" office:value="32490" calcext:value-type="float">
            <text:p><text:s/>32 490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52297" calcext:value-type="float">
            <text:p><text:s/>52 297</text:p>
          </table:table-cell>
          <table:table-cell table:style-name="ce17" office:value-type="float" office:value="45217" calcext:value-type="float">
            <text:p><text:s/>45 217</text:p>
          </table:table-cell>
          <table:table-cell table:style-name="ce17" office:value-type="float" office:value="36630" calcext:value-type="float">
            <text:p><text:s/>36 6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3328" calcext:value-type="float">
            <text:p><text:s/>33 328</text:p>
          </table:table-cell>
          <table:table-cell table:style-name="ce17" office:value-type="float" office:value="34488" calcext:value-type="float">
            <text:p><text:s/>34 488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54750" calcext:value-type="float">
            <text:p><text:s/>54 750</text:p>
          </table:table-cell>
          <table:table-cell table:style-name="ce17" office:value-type="float" office:value="32613" calcext:value-type="float">
            <text:p><text:s/>32 613</text:p>
          </table:table-cell>
          <table:table-cell table:style-name="ce17" office:value-type="float" office:value="50929" calcext:value-type="float">
            <text:p><text:s/>50 929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33625" calcext:value-type="float">
            <text:p><text:s/>33 625</text:p>
          </table:table-cell>
          <table:table-cell table:style-name="ce17" office:value-type="float" office:value="32798" calcext:value-type="float">
            <text:p><text:s/>32 798</text:p>
          </table:table-cell>
          <table:table-cell table:style-name="ce17" office:value-type="float" office:value="38648" calcext:value-type="float">
            <text:p><text:s/>38 648</text:p>
          </table:table-cell>
          <table:table-cell table:style-name="ce17" office:value-type="float" office:value="39251" calcext:value-type="float">
            <text:p><text:s/>39 251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33779" calcext:value-type="float">
            <text:p><text:s/>33 779</text:p>
          </table:table-cell>
          <table:table-cell table:style-name="ce17" office:value-type="float" office:value="37180" calcext:value-type="float">
            <text:p><text:s/>37 18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9271" calcext:value-type="float">
            <text:p><text:s/>39 271</text:p>
          </table:table-cell>
          <table:table-cell table:style-name="ce17" office:value-type="float" office:value="34860" calcext:value-type="float">
            <text:p><text:s/>34 860</text:p>
          </table:table-cell>
          <table:table-cell table:style-name="ce17" office:value-type="float" office:value="45727" calcext:value-type="float">
            <text:p><text:s/>45 727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28661" calcext:value-type="float">
            <text:p><text:s/>28 661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3732" calcext:value-type="float">
            <text:p><text:s/>33 732</text:p>
          </table:table-cell>
          <table:table-cell table:style-name="ce17" office:value-type="float" office:value="33333" calcext:value-type="float">
            <text:p><text:s/>33 333</text:p>
          </table:table-cell>
          <table:table-cell table:style-name="ce17" office:value-type="float" office:value="69354" calcext:value-type="float">
            <text:p><text:s/>69 354</text:p>
          </table:table-cell>
          <table:table-cell table:style-name="ce17" office:value-type="float" office:value="52866" calcext:value-type="float">
            <text:p><text:s/>52 866</text:p>
          </table:table-cell>
          <table:table-cell table:style-name="ce17" office:value-type="float" office:value="48690" calcext:value-type="float">
            <text:p><text:s/>48 690</text:p>
          </table:table-cell>
          <table:table-cell table:style-name="ce17" office:value-type="float" office:value="39062" calcext:value-type="float">
            <text:p><text:s/>39 0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5743" calcext:value-type="float">
            <text:p><text:s/>35 743</text:p>
          </table:table-cell>
          <table:table-cell table:style-name="ce17" office:value-type="float" office:value="34901" calcext:value-type="float">
            <text:p><text:s/>34 901</text:p>
          </table:table-cell>
          <table:table-cell table:style-name="ce17" office:value-type="float" office:value="33679" calcext:value-type="float">
            <text:p><text:s/>33 679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32674" calcext:value-type="float">
            <text:p><text:s/>32 674</text:p>
          </table:table-cell>
          <table:table-cell table:style-name="ce17" office:value-type="float" office:value="44779" calcext:value-type="float">
            <text:p><text:s/>44 779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1100" calcext:value-type="float">
            <text:p><text:s/>41 100</text:p>
          </table:table-cell>
          <table:table-cell table:style-name="ce17" office:value-type="float" office:value="30247" calcext:value-type="float">
            <text:p><text:s/>30 247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7473" calcext:value-type="float">
            <text:p><text:s/>37 4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4706" calcext:value-type="float">
            <text:p><text:s/>34 706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5470" calcext:value-type="float">
            <text:p><text:s/>35 470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1098" calcext:value-type="float">
            <text:p><text:s/>31 098</text:p>
          </table:table-cell>
          <table:table-cell table:style-name="ce17" office:value-type="float" office:value="33315" calcext:value-type="float">
            <text:p><text:s/>33 315</text:p>
          </table:table-cell>
          <table:table-cell table:style-name="ce17" office:value-type="float" office:value="33196" calcext:value-type="float">
            <text:p><text:s/>33 196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55525" calcext:value-type="float">
            <text:p><text:s/>55 525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38494" calcext:value-type="float">
            <text:p><text:s/>38 4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394" calcext:value-type="float">
            <text:p><text:s/>37 394</text:p>
          </table:table-cell>
          <table:table-cell table:style-name="ce17" office:value-type="float" office:value="35002" calcext:value-type="float">
            <text:p><text:s/>35 002</text:p>
          </table:table-cell>
          <table:table-cell table:style-name="ce17" office:value-type="float" office:value="33984" calcext:value-type="float">
            <text:p><text:s/>33 984</text:p>
          </table:table-cell>
          <table:table-cell table:style-name="ce17" office:value-type="float" office:value="47407" calcext:value-type="float">
            <text:p><text:s/>47 407</text:p>
          </table:table-cell>
          <table:table-cell table:style-name="ce17" office:value-type="float" office:value="32543" calcext:value-type="float">
            <text:p><text:s/>32 543</text:p>
          </table:table-cell>
          <table:table-cell table:style-name="ce17" office:value-type="float" office:value="46878" calcext:value-type="float">
            <text:p><text:s/>46 878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33633" calcext:value-type="float">
            <text:p><text:s/>33 633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41813" calcext:value-type="float">
            <text:p><text:s/>41 813</text:p>
          </table:table-cell>
          <table:table-cell table:style-name="ce17" office:value-type="float" office:value="40135" calcext:value-type="float">
            <text:p><text:s/>40 135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34733" calcext:value-type="float">
            <text:p><text:s/>34 733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2742" calcext:value-type="float">
            <text:p><text:s/>42 742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45677" calcext:value-type="float">
            <text:p><text:s/>45 677</text:p>
          </table:table-cell>
          <table:table-cell table:style-name="ce17" office:value-type="float" office:value="35552" calcext:value-type="float">
            <text:p><text:s/>35 552</text:p>
          </table:table-cell>
          <table:table-cell table:style-name="ce17" office:value-type="float" office:value="29483" calcext:value-type="float">
            <text:p><text:s/>29 483</text:p>
          </table:table-cell>
          <table:table-cell table:style-name="ce17" office:value-type="float" office:value="35919" calcext:value-type="float">
            <text:p><text:s/>35 919</text:p>
          </table:table-cell>
          <table:table-cell table:style-name="ce17" office:value-type="float" office:value="31834" calcext:value-type="float">
            <text:p><text:s/>31 834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33406" calcext:value-type="float">
            <text:p><text:s/>33 406</text:p>
          </table:table-cell>
          <table:table-cell table:style-name="ce17" office:value-type="float" office:value="65786" calcext:value-type="float">
            <text:p><text:s/>65 786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45777" calcext:value-type="float">
            <text:p><text:s/>45 777</text:p>
          </table:table-cell>
          <table:table-cell table:style-name="ce17" office:value-type="float" office:value="36975" calcext:value-type="float">
            <text:p><text:s/>36 97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795" calcext:value-type="float">
            <text:p><text:s/>38 795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34920" calcext:value-type="float">
            <text:p><text:s/>34 920</text:p>
          </table:table-cell>
          <table:table-cell table:style-name="ce17" office:value-type="float" office:value="46943" calcext:value-type="float">
            <text:p><text:s/>46 943</text:p>
          </table:table-cell>
          <table:table-cell table:style-name="ce17" office:value-type="float" office:value="33446" calcext:value-type="float">
            <text:p><text:s/>33 446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36177" calcext:value-type="float">
            <text:p><text:s/>36 177</text:p>
          </table:table-cell>
          <table:table-cell table:style-name="ce17" office:value-type="float" office:value="45972" calcext:value-type="float">
            <text:p><text:s/>45 972</text:p>
          </table:table-cell>
          <table:table-cell table:style-name="ce17" office:value-type="float" office:value="41228" calcext:value-type="float">
            <text:p><text:s/>41 228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35619" calcext:value-type="float">
            <text:p><text:s/>35 619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384" calcext:value-type="float">
            <text:p><text:s/>40 384</text:p>
          </table:table-cell>
          <table:table-cell table:style-name="ce17" office:value-type="float" office:value="35207" calcext:value-type="float">
            <text:p><text:s/>35 207</text:p>
          </table:table-cell>
          <table:table-cell table:style-name="ce17" office:value-type="float" office:value="45387" calcext:value-type="float">
            <text:p><text:s/>45 387</text:p>
          </table:table-cell>
          <table:table-cell table:style-name="ce17" office:value-type="float" office:value="34969" calcext:value-type="float">
            <text:p><text:s/>34 969</text:p>
          </table:table-cell>
          <table:table-cell table:style-name="ce17" office:value-type="float" office:value="28688" calcext:value-type="float">
            <text:p><text:s/>28 688</text:p>
          </table:table-cell>
          <table:table-cell table:style-name="ce17" office:value-type="float" office:value="35938" calcext:value-type="float">
            <text:p><text:s/>35 938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3741" calcext:value-type="float">
            <text:p><text:s/>33 741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56719" calcext:value-type="float">
            <text:p><text:s/>56 719</text:p>
          </table:table-cell>
          <table:table-cell table:style-name="ce17" office:value-type="float" office:value="45515" calcext:value-type="float">
            <text:p><text:s/>45 515</text:p>
          </table:table-cell>
          <table:table-cell table:style-name="ce17" office:value-type="float" office:value="42370" calcext:value-type="float">
            <text:p><text:s/>42 3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8824" calcext:value-type="float">
            <text:p><text:s/>38 824</text:p>
          </table:table-cell>
          <table:table-cell table:style-name="ce17" office:value-type="float" office:value="37439" calcext:value-type="float">
            <text:p><text:s/>37 439</text:p>
          </table:table-cell>
          <table:table-cell table:style-name="ce17" office:value-type="float" office:value="42961" calcext:value-type="float">
            <text:p><text:s/>42 961</text:p>
          </table:table-cell>
          <table:table-cell table:style-name="ce17" office:value-type="float" office:value="47852" calcext:value-type="float">
            <text:p><text:s/>47 852</text:p>
          </table:table-cell>
          <table:table-cell table:style-name="ce17" office:value-type="float" office:value="32740" calcext:value-type="float">
            <text:p><text:s/>32 740</text:p>
          </table:table-cell>
          <table:table-cell table:style-name="ce17" office:value-type="float" office:value="47014" calcext:value-type="float">
            <text:p><text:s/>47 014</text:p>
          </table:table-cell>
          <table:table-cell table:style-name="ce17" office:value-type="float" office:value="47902" calcext:value-type="float">
            <text:p><text:s/>47 902</text:p>
          </table:table-cell>
          <table:table-cell table:style-name="ce17" office:value-type="float" office:value="34491" calcext:value-type="float">
            <text:p><text:s/>34 491</text:p>
          </table:table-cell>
          <table:table-cell table:style-name="ce17" office:value-type="float" office:value="34334" calcext:value-type="float">
            <text:p><text:s/>34 334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40578" calcext:value-type="float">
            <text:p><text:s/>40 578</text:p>
          </table:table-cell>
          <table:table-cell table:style-name="ce17" office:value-type="float" office:value="29561" calcext:value-type="float">
            <text:p><text:s/>29 561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6031" calcext:value-type="float">
            <text:p><text:s/>46 031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47380" calcext:value-type="float">
            <text:p><text:s/>47 380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29078" calcext:value-type="float">
            <text:p><text:s/>29 07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32303" calcext:value-type="float">
            <text:p><text:s/>32 303</text:p>
          </table:table-cell>
          <table:table-cell table:style-name="ce17" office:value-type="float" office:value="34159" calcext:value-type="float">
            <text:p><text:s/>34 159</text:p>
          </table:table-cell>
          <table:table-cell table:style-name="ce17" office:value-type="float" office:value="33241" calcext:value-type="float">
            <text:p><text:s/>33 241</text:p>
          </table:table-cell>
          <table:table-cell table:style-name="ce17" office:value-type="float" office:value="66474" calcext:value-type="float">
            <text:p><text:s/>66 474</text:p>
          </table:table-cell>
          <table:table-cell table:style-name="ce17" office:value-type="float" office:value="55237" calcext:value-type="float">
            <text:p><text:s/>55 237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5479" calcext:value-type="float">
            <text:p><text:s/>35 47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33145" calcext:value-type="float">
            <text:p><text:s/>33 145</text:p>
          </table:table-cell>
          <table:table-cell table:style-name="ce17" office:value-type="float" office:value="69272" calcext:value-type="float">
            <text:p><text:s/>69 272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0526" calcext:value-type="float">
            <text:p><text:s/>40 526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0888" calcext:value-type="float">
            <text:p><text:s/>40 888</text:p>
          </table:table-cell>
          <table:table-cell table:style-name="ce17" office:value-type="float" office:value="42088" calcext:value-type="float">
            <text:p><text:s/>42 088</text:p>
          </table:table-cell>
          <table:table-cell table:style-name="ce17" office:value-type="float" office:value="29257" calcext:value-type="float">
            <text:p><text:s/>29 257</text:p>
          </table:table-cell>
          <table:table-cell table:style-name="ce17" office:value-type="float" office:value="35588" calcext:value-type="float">
            <text:p><text:s/>35 588</text:p>
          </table:table-cell>
          <table:table-cell table:style-name="ce17" office:value-type="float" office:value="38327" calcext:value-type="float">
            <text:p><text:s/>38 3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-1.49" calcext:value-type="float">
            <text:p>-1.49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-3.29" calcext:value-type="float">
            <text:p>-3.29</text:p>
          </table:table-cell>
          <table:table-cell table:style-name="ce20" office:value-type="float" office:value="9.7" calcext:value-type="float">
            <text:p>9.70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1.35" calcext:value-type="float">
            <text:p>-1.35</text:p>
          </table:table-cell>
          <table:table-cell table:style-name="ce20" office:value-type="float" office:value="5.17" calcext:value-type="float">
            <text:p>5.17</text:p>
          </table:table-cell>
          <table:table-cell table:style-name="ce20" office:value-type="float" office:value="-6.34" calcext:value-type="float">
            <text:p>-6.34</text:p>
          </table:table-cell>
          <table:table-cell table:style-name="ce21" office:value-type="float" office:value="-6.19" calcext:value-type="float">
            <text:p>-6.19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1.82" calcext:value-type="float">
            <text:p>-1.82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-14.48" calcext:value-type="float">
            <text:p>-14.48</text:p>
          </table:table-cell>
          <table:table-cell table:style-name="ce21" office:value-type="float" office:value="-21.73" calcext:value-type="float">
            <text:p>-21.73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8.88" calcext:value-type="float">
            <text:p>-8.88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-5.82" calcext:value-type="float">
            <text:p>-5.82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17.02" calcext:value-type="float">
            <text:p>17.02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6.01" calcext:value-type="float">
            <text:p>6.01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6.41" calcext:value-type="float">
            <text:p>6.4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7.95" calcext:value-type="float">
            <text:p>7.95</text:p>
          </table:table-cell>
          <table:table-cell table:style-name="ce21" office:value-type="float" office:value="15.08" calcext:value-type="float">
            <text:p>15.0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3.47" calcext:value-type="float">
            <text:p>3.47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7.97" calcext:value-type="float">
            <text:p>7.97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7.14" calcext:value-type="float">
            <text:p>7.14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11.72" calcext:value-type="float">
            <text:p>11.72</text:p>
          </table:table-cell>
          <table:table-cell table:style-name="ce21" office:value-type="float" office:value="10.98" calcext:value-type="float">
            <text:p>10.98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4.24" calcext:value-type="float">
            <text:p>14.24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4.37" calcext:value-type="float">
            <text:p>4.37</text:p>
          </table:table-cell>
          <table:table-cell table:style-name="ce21" office:value-type="float" office:value="1.85" calcext:value-type="float">
            <text:p>1.8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4.17" calcext:value-type="float">
            <text:p>4.17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-1.18" calcext:value-type="float">
            <text:p>-1.18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6.74" calcext:value-type="float">
            <text:p>6.74</text:p>
          </table:table-cell>
          <table:table-cell table:style-name="ce22" office:value-type="float" office:value="-1.07" calcext:value-type="float">
            <text:p>-1.07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-5.69" calcext:value-type="float">
            <text:p>-5.6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1" office:value-type="float" office:value="0.17" calcext:value-type="float">
            <text:p>0.1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-1.94" calcext:value-type="float">
            <text:p>-1.94</text:p>
          </table:table-cell>
          <table:table-cell table:style-name="ce21" office:value-type="float" office:value="11.84" calcext:value-type="float">
            <text:p>11.84</text:p>
          </table:table-cell>
          <table:table-cell table:style-name="ce21" office:value-type="float" office:value="4.93" calcext:value-type="float">
            <text:p>4.93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4.33" calcext:value-type="float">
            <text:p>4.33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67" calcext:value-type="float">
            <text:p>0.6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23:10</dc:date>
    <meta:print-date>2014-04-16T17:49:1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