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123.44" calcext:value-type="float">
            <text:p>123.4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90.01" calcext:value-type="float">
            <text:p>90.01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20" office:value-type="float" office:value="71.79" calcext:value-type="float">
            <text:p>71.79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113.86" calcext:value-type="float">
            <text:p>113.86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92.8" calcext:value-type="float">
            <text:p>92.80</text:p>
          </table:table-cell>
          <table:table-cell table:style-name="ce20" office:value-type="float" office:value="80.9" calcext:value-type="float">
            <text:p>80.90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109.21" calcext:value-type="float">
            <text:p>109.21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92.98" calcext:value-type="float">
            <text:p>92.98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9:46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