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6" calcext:value-type="float">
            <text:p>2.06</text:p>
          </table:table-cell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23" calcext:value-type="float">
            <text:p>1.23</text:p>
          </table:table-cell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3.73" calcext:value-type="float">
            <text:p>3.7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1.33" calcext:value-type="float">
            <text:p>-1.33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25" calcext:value-type="float">
            <text:p>0.2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1.27" calcext:value-type="float">
            <text:p>-1.27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18" calcext:value-type="float">
            <text:p>0.18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-2.34" calcext:value-type="float">
            <text:p>-2.34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-1" calcext:value-type="float">
            <text:p>-1.00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29" calcext:value-type="float">
            <text:p>0.2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0.83" calcext:value-type="float">
            <text:p>0.83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1.88" calcext:value-type="float">
            <text:p>-1.88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0.98" calcext:value-type="float">
            <text:p>0.98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10:15:32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