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9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Sept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47" calcext:value-type="float">
            <text:p>2.47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15" calcext:value-type="float">
            <text:p>0.15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66" calcext:value-type="float">
            <text:p>1.66</text:p>
          </table:table-cell>
          <table:table-cell table:style-name="ce30" office:value-type="float" office:value="1.6" calcext:value-type="float">
            <text:p>1.60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2" calcext:value-type="float">
            <text:p>0.20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59" calcext:value-type="float">
            <text:p>2.5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0.32" calcext:value-type="float">
            <text:p>0.3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38" calcext:value-type="float">
            <text:p>2.38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63" calcext:value-type="float">
            <text:p>2.63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97" calcext:value-type="float">
            <text:p>2.9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02" calcext:value-type="float">
            <text:p>3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3" calcext:value-type="float">
            <text:p>0.30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09" calcext:value-type="float">
            <text:p>2.09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1.06" calcext:value-type="float">
            <text:p>1.06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74" calcext:value-type="float">
            <text:p>2.74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83" calcext:value-type="float">
            <text:p>1.83</text:p>
          </table:table-cell>
          <table:table-cell table:style-name="ce38" office:value-type="float" office:value="1.71" calcext:value-type="float">
            <text:p>1.7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2.48" calcext:value-type="float">
            <text:p>2.48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72" calcext:value-type="float">
            <text:p>0.72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89" calcext:value-type="float">
            <text:p>1.89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91" calcext:value-type="float">
            <text:p>2.91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67" calcext:value-type="float">
            <text:p>3.67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32" calcext:value-type="float">
            <text:p>0.32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37" calcext:value-type="float">
            <text:p>0.37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2" calcext:value-type="float">
            <text:p>0.1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28" calcext:value-type="float">
            <text:p>1.28</text:p>
          </table:table-cell>
          <table:table-cell table:style-name="ce38" office:value-type="float" office:value="1.18" calcext:value-type="float">
            <text:p>1.18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1.14" calcext:value-type="float">
            <text:p>1.14</text:p>
          </table:table-cell>
          <table:table-cell table:style-name="ce38" office:value-type="float" office:value="0.7" calcext:value-type="float">
            <text:p>0.70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77" calcext:value-type="float">
            <text:p>1.7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1" calcext:value-type="float">
            <text:p>0.1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6.14" calcext:value-type="float">
            <text:p>6.14</text:p>
          </table:table-cell>
          <table:table-cell table:style-name="ce34" office:value-type="float" office:value="5.93" calcext:value-type="float">
            <text:p>5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float" office:value="3.97" calcext:value-type="float">
            <text:p>3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55" calcext:value-type="float">
            <text:p>2.5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3.19" calcext:value-type="float">
            <text:p>3.19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0.47" calcext:value-type="float">
            <text:p>0.47</text:p>
          </table:table-cell>
          <table:table-cell table:style-name="ce50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63" calcext:value-type="float">
            <text:p>1.63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67" calcext:value-type="float">
            <text:p>0.67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05" calcext:value-type="float">
            <text:p>2.0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24" calcext:value-type="float">
            <text:p>0.24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02" calcext:value-type="float">
            <text:p>3.02</text:p>
          </table:table-cell>
          <table:table-cell table:style-name="ce34" office:value-type="float" office:value="3" calcext:value-type="float">
            <text:p>3.00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53" calcext:value-type="float">
            <text:p>0.53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4.79" calcext:value-type="float">
            <text:p>4.79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42" calcext:value-type="float">
            <text:p>0.42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3.12" calcext:value-type="float">
            <text:p>3.12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3.17" calcext:value-type="float">
            <text:p>3.17</text:p>
          </table:table-cell>
          <table:table-cell table:style-name="ce45" office:value-type="float" office:value="2.84" calcext:value-type="float">
            <text:p>2.84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96" calcext:value-type="float">
            <text:p>2.96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4.04" calcext:value-type="float">
            <text:p>4.04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4.25" calcext:value-type="float">
            <text:p>4.25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5.2" calcext:value-type="float">
            <text:p>5.20</text:p>
          </table:table-cell>
          <table:table-cell table:style-name="ce34" office:value-type="float" office:value="4.94" calcext:value-type="float">
            <text:p>4.9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77" calcext:value-type="float">
            <text:p>2.77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29" calcext:value-type="float">
            <text:p>2.29</text:p>
          </table:table-cell>
          <table:table-cell table:style-name="ce38" office:value-type="float" office:value="2.18" calcext:value-type="float">
            <text:p>2.18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2.32" calcext:value-type="float">
            <text:p>2.32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5" calcext:value-type="float">
            <text:p>0.45</text:p>
          </table:table-cell>
          <table:table-cell table:number-columns-repeated="2" table:style-name="ce34" office:value-type="float" office:value="1.16" calcext:value-type="float">
            <text:p>1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6.15" calcext:value-type="float">
            <text:p>6.15</text:p>
          </table:table-cell>
          <table:table-cell table:style-name="ce34" office:value-type="float" office:value="6.08" calcext:value-type="float">
            <text:p>6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7.2" calcext:value-type="float">
            <text:p>7.20</text:p>
          </table:table-cell>
          <table:table-cell table:style-name="ce34" office:value-type="float" office:value="7.19" calcext:value-type="float">
            <text:p>7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2.13" calcext:value-type="float">
            <text:p>2.1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3" calcext:value-type="float">
            <text:p>0.30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2" calcext:value-type="float">
            <text:p>2.00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51" calcext:value-type="float">
            <text:p>1.5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97" calcext:value-type="float">
            <text:p>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85" calcext:value-type="float">
            <text:p>0.85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31" calcext:value-type="float">
            <text:p>5.31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43" calcext:value-type="float">
            <text:p>0.4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5.1" calcext:value-type="float">
            <text:p>5.10</text:p>
          </table:table-cell>
          <table:table-cell table:style-name="ce34" office:value-type="float" office:value="4.82" calcext:value-type="float">
            <text:p>4.8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71" calcext:value-type="float">
            <text:p>5.71</text:p>
          </table:table-cell>
          <table:table-cell table:style-name="ce34" office:value-type="float" office:value="5.39" calcext:value-type="float">
            <text:p>5.39</text:p>
          </table:table-cell>
          <table:table-cell table:number-columns-repeated="2" table:style-name="ce34" office:value-type="float" office:value="0.16" calcext:value-type="float">
            <text:p>0.16</text:p>
          </table:table-cell>
          <table:table-cell table:style-name="ce34" office:value-type="float" office:value="6.31" calcext:value-type="float">
            <text:p>6.31</text:p>
          </table:table-cell>
          <table:table-cell table:style-name="ce34" office:value-type="float" office:value="5.69" calcext:value-type="float">
            <text:p>5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8" calcext:value-type="float">
            <text:p>0.5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5.42" calcext:value-type="float">
            <text:p>5.42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2" table:style-name="ce34" office:value-type="float" office:value="3.73" calcext:value-type="float">
            <text:p>3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75" calcext:value-type="float">
            <text:p>2.75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2" calcext:value-type="float">
            <text:p>0.20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4.98" calcext:value-type="float">
            <text:p>4.98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97" calcext:value-type="float">
            <text:p>0.97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31" calcext:value-type="float">
            <text:p>2.31</text:p>
          </table:table-cell>
          <table:table-cell table:style-name="ce34" office:value-type="float" office:value="2.29" calcext:value-type="float">
            <text:p>2.29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1.17" calcext:value-type="float">
            <text:p>1.17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3.25" calcext:value-type="float">
            <text:p>3.25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4.42" calcext:value-type="float">
            <text:p>4.42</text:p>
          </table:table-cell>
          <table:table-cell table:style-name="ce38" office:value-type="float" office:value="4.32" calcext:value-type="float">
            <text:p>4.3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5.91" calcext:value-type="float">
            <text:p>5.91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83" calcext:value-type="float">
            <text:p>1.83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95" calcext:value-type="float">
            <text:p>0.95</text:p>
          </table:table-cell>
          <table:table-cell table:style-name="ce34" office:value-type="float" office:value="0.95" calcext:value-type="float">
            <text:p>0.9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52" calcext:value-type="float">
            <text:p>0.52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3.32" calcext:value-type="float">
            <text:p>3.32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42" calcext:value-type="float">
            <text:p>0.4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28" calcext:value-type="float">
            <text:p>1.28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3.11" calcext:value-type="float">
            <text:p>3.11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float" office:value="1.39" calcext:value-type="float">
            <text:p>1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4.69" calcext:value-type="float">
            <text:p>4.69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5.82" calcext:value-type="float">
            <text:p>5.82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 office:value-type="float" office:value="0.85" calcext:value-type="float">
            <text:p>0.85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94" calcext:value-type="float">
            <text:p>1.94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97" calcext:value-type="float">
            <text:p>1.97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74" calcext:value-type="float">
            <text:p>0.7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74" calcext:value-type="float">
            <text:p>3.74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number-columns-repeated="2" table:style-name="ce34" office:value-type="float" office:value="1.66" calcext:value-type="float">
            <text:p>1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72" calcext:value-type="float">
            <text:p>2.7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44" calcext:value-type="float">
            <text:p>2.44</text:p>
          </table:table-cell>
          <table:table-cell table:style-name="ce38" office:value-type="float" office:value="2.44" calcext:value-type="float">
            <text:p>2.44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75" calcext:value-type="float">
            <text:p>1.75</text:p>
          </table:table-cell>
          <table:table-cell table:style-name="ce38" office:value-type="float" office:value="1.55" calcext:value-type="float">
            <text:p>1.55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43" calcext:value-type="float">
            <text:p>4.43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0.19" calcext:value-type="float">
            <text:p>0.19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85" calcext:value-type="float">
            <text:p>0.85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8.11" calcext:value-type="float">
            <text:p>8.11</text:p>
          </table:table-cell>
          <table:table-cell table:style-name="ce34" office:value-type="float" office:value="7.82" calcext:value-type="float">
            <text:p>7.82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9.79" calcext:value-type="float">
            <text:p>9.79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85" calcext:value-type="float">
            <text:p>0.85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4.8" calcext:value-type="float">
            <text:p>4.80</text:p>
          </table:table-cell>
          <table:table-cell table:style-name="ce34" office:value-type="float" office:value="4.63" calcext:value-type="float">
            <text:p>4.63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18" calcext:value-type="float">
            <text:p>6.18</text:p>
          </table:table-cell>
          <table:table-cell table:style-name="ce34" office:value-type="float" office:value="6.06" calcext:value-type="float">
            <text:p>6.06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55" calcext:value-type="float">
            <text:p>4.55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4.53" calcext:value-type="float">
            <text:p>4.53</text:p>
          </table:table-cell>
          <table:table-cell table:style-name="ce34" office:value-type="float" office:value="4.52" calcext:value-type="float">
            <text:p>4.5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74" calcext:value-type="float">
            <text:p>3.74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72" calcext:value-type="float">
            <text:p>0.7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74" calcext:value-type="float">
            <text:p>2.74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4.01" calcext:value-type="float">
            <text:p>4.01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4" calcext:value-type="float">
            <text:p>0.24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4.01" calcext:value-type="float">
            <text:p>4.01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2.51" calcext:value-type="float">
            <text:p>2.51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86" calcext:value-type="float">
            <text:p>4.86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6.57" calcext:value-type="float">
            <text:p>6.57</text:p>
          </table:table-cell>
          <table:table-cell table:style-name="ce30" office:value-type="float" office:value="6.2" calcext:value-type="float">
            <text:p>6.20</text:p>
          </table:table-cell>
          <table:table-cell table:style-name="ce30" office:value-type="float" office:value="0.15" calcext:value-type="float">
            <text:p>0.15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4" calcext:value-type="float">
            <text:p>5.40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4.93" calcext:value-type="float">
            <text:p>4.93</text:p>
          </table:table-cell>
          <table:table-cell table:style-name="ce34" office:value-type="float" office:value="4.92" calcext:value-type="float">
            <text:p>4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77" calcext:value-type="float">
            <text:p>4.77</text:p>
          </table:table-cell>
          <table:table-cell table:style-name="ce34" office:value-type="float" office:value="4.63" calcext:value-type="float">
            <text:p>4.6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6.84" calcext:value-type="float">
            <text:p>6.84</text:p>
          </table:table-cell>
          <table:table-cell table:style-name="ce34" office:value-type="float" office:value="6.42" calcext:value-type="float">
            <text:p>6.42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3.13" calcext:value-type="float">
            <text:p>3.13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53" calcext:value-type="float">
            <text:p>2.53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5.1" calcext:value-type="float">
            <text:p>5.10</text:p>
          </table:table-cell>
          <table:table-cell table:style-name="ce34" office:value-type="float" office:value="5.1" calcext:value-type="float">
            <text:p>5.1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57" calcext:value-type="float">
            <text:p>4.57</text:p>
          </table:table-cell>
          <table:table-cell table:style-name="ce34" office:value-type="float" office:value="4.07" calcext:value-type="float">
            <text:p>4.07</text:p>
          </table:table-cell>
          <table:table-cell table:style-name="ce34" office:value-type="float" office:value="0.5" calcext:value-type="float">
            <text:p>0.50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59" calcext:value-type="float">
            <text:p>1.59</text:p>
          </table:table-cell>
          <table:table-cell table:style-name="ce38" office:value-type="float" office:value="1.59" calcext:value-type="float">
            <text:p>1.59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71" calcext:value-type="float">
            <text:p>1.71</text:p>
          </table:table-cell>
          <table:table-cell table:style-name="ce38" office:value-type="float" office:value="1.5" calcext:value-type="float">
            <text:p>1.5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43:38</dc:date>
    <meta:print-date>2014-11-19T10:35:39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