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20" office:value-type="float" office:value="103.34" calcext:value-type="float">
            <text:p>103.34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08.01" calcext:value-type="float">
            <text:p>108.01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103.69" calcext:value-type="float">
            <text:p>103.69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8.88" calcext:value-type="float">
            <text:p>-8.88</text:p>
          </table:table-cell>
          <table:table-cell table:style-name="ce21" office:value-type="float" office:value="-6.28" calcext:value-type="float">
            <text:p>-6.2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-9.23" calcext:value-type="float">
            <text:p>-9.23</text:p>
          </table:table-cell>
          <table:table-cell table:style-name="ce22" office:value-type="float" office:value="-2.18" calcext:value-type="float">
            <text:p>-2.1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-14" calcext:value-type="float">
            <text:p>-14.00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68" calcext:value-type="float">
            <text:p>0.68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5:54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