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150.65" calcext:value-type="float">
            <text:p>150.65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53.65" calcext:value-type="float">
            <text:p>153.65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72.83" calcext:value-type="float">
            <text:p>72.83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126.74" calcext:value-type="float">
            <text:p>126.74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103.37" calcext:value-type="float">
            <text:p>10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132.3" calcext:value-type="float">
            <text:p>132.30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71.45" calcext:value-type="float">
            <text:p>171.45</text:p>
          </table:table-cell>
          <table:table-cell table:style-name="ce20" office:value-type="float" office:value="144.32" calcext:value-type="float">
            <text:p>144.3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26.81" calcext:value-type="float">
            <text:p>126.81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0" office:value-type="float" office:value="116.63" calcext:value-type="float">
            <text:p>116.63</text:p>
          </table:table-cell>
          <table:table-cell table:style-name="ce20" office:value-type="float" office:value="104.66" calcext:value-type="float">
            <text:p>104.66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102.07" calcext:value-type="float">
            <text:p>102.0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77" calcext:value-type="float">
            <text:p>191.77</text:p>
          </table:table-cell>
          <table:table-cell table:style-name="ce20" office:value-type="float" office:value="236.13" calcext:value-type="float">
            <text:p>236.13</text:p>
          </table:table-cell>
          <table:table-cell table:style-name="ce20" office:value-type="float" office:value="192.48" calcext:value-type="float">
            <text:p>192.48</text:p>
          </table:table-cell>
          <table:table-cell table:style-name="ce20" office:value-type="float" office:value="156.98" calcext:value-type="float">
            <text:p>156.98</text:p>
          </table:table-cell>
          <table:table-cell table:style-name="ce20" office:value-type="float" office:value="184.06" calcext:value-type="float">
            <text:p>184.06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7.79" calcext:value-type="float">
            <text:p>107.79</text:p>
          </table:table-cell>
          <table:table-cell table:style-name="ce20" office:value-type="float" office:value="133.95" calcext:value-type="float">
            <text:p>133.95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8.09" calcext:value-type="float">
            <text:p>78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20" office:value-type="float" office:value="88.7" calcext:value-type="float">
            <text:p>88.70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44" calcext:value-type="float">
            <text:p>92.44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92.51" calcext:value-type="float">
            <text:p>92.51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88" calcext:value-type="float">
            <text:p>97.88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7" calcext:value-type="float">
            <text:p>98.37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92.82" calcext:value-type="float">
            <text:p>92.82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.69" calcext:value-type="float">
            <text:p>-4.69</text:p>
          </table:table-cell>
          <table:table-cell table:style-name="ce23" office:value-type="float" office:value="-5.11" calcext:value-type="float">
            <text:p>-5.11</text:p>
          </table:table-cell>
          <table:table-cell table:style-name="ce23" office:value-type="float" office:value="-4.45" calcext:value-type="float">
            <text:p>-4.45</text:p>
          </table:table-cell>
          <table:table-cell table:style-name="ce23" office:value-type="float" office:value="-14.45" calcext:value-type="float">
            <text:p>-14.45</text:p>
          </table:table-cell>
          <table:table-cell table:style-name="ce23" office:value-type="float" office:value="150.92" calcext:value-type="float">
            <text:p>150.9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6.08" calcext:value-type="float">
            <text:p>-6.0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-7.87" calcext:value-type="float">
            <text:p>-7.87</text:p>
          </table:table-cell>
          <table:table-cell table:style-name="ce23" office:value-type="float" office:value="71.18" calcext:value-type="float">
            <text:p>71.18</text:p>
          </table:table-cell>
          <table:table-cell table:style-name="ce23" office:value-type="float" office:value="79.76" calcext:value-type="float">
            <text:p>79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0.29" calcext:value-type="float">
            <text:p>0.29</text:p>
          </table:table-cell>
          <table:table-cell table:style-name="ce23" office:value-type="float" office:value="18.88" calcext:value-type="float">
            <text:p>18.88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17.43" calcext:value-type="float">
            <text:p>17.43</text:p>
          </table:table-cell>
          <table:table-cell table:style-name="ce23" office:value-type="float" office:value="9.32" calcext:value-type="float">
            <text:p>9.3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10:16:06</dc:date>
    <meta:print-date>2014-03-21T12:15:15</meta:print-date>
    <meta:document-statistic meta:table-count="1" meta:cell-count="219" meta:object-count="0"/>
    <meta:generator>LibreOffice/4.4.0.3$Windows_x86 LibreOffice_project/de093506bcdc5fafd9023ee680b8c60e3e0645d7</meta:generator>
  </office:meta>
</office:document-meta>
</file>